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B100000060588270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24.746cm" fo:margin-left="-0.191cm" fo:margin-top="0cm" fo:margin-bottom="0cm" table:align="left" style:writing-mode="lr-tb"/>
    </style:style>
    <style:style style:name="Tabela1.A" style:family="table-column">
      <style:table-column-properties style:column-width="0.855cm"/>
    </style:style>
    <style:style style:name="Tabela1.B" style:family="table-column">
      <style:table-column-properties style:column-width="6.214cm"/>
    </style:style>
    <style:style style:name="Tabela1.C" style:family="table-column">
      <style:table-column-properties style:column-width="8.421cm"/>
    </style:style>
    <style:style style:name="Tabela1.D" style:family="table-column">
      <style:table-column-properties style:column-width="2.002cm"/>
    </style:style>
    <style:style style:name="Tabela1.E" style:family="table-column">
      <style:table-column-properties style:column-width="2.245cm"/>
    </style:style>
    <style:style style:name="Tabela1.F" style:family="table-column">
      <style:table-column-properties style:column-width="1.471cm"/>
    </style:style>
    <style:style style:name="Tabela1.G" style:family="table-column">
      <style:table-column-properties style:column-width="0.78cm"/>
    </style:style>
    <style:style style:name="Tabela1.H" style:family="table-column">
      <style:table-column-properties style:column-width="2.75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style:text-properties style:text-line-through-style="solid" fo:background-color="transparent"/>
    </style:style>
    <style:style style:name="P7" style:family="paragraph" style:parent-style-name="Standard">
      <style:paragraph-properties fo:margin-top="0cm" fo:margin-bottom="0cm" fo:line-height="100%"/>
      <style:text-properties style:text-line-through-style="none"/>
    </style:style>
    <style:style style:name="P8" style:family="paragraph" style:parent-style-name="Standard">
      <style:paragraph-properties fo:margin-left="0cm" fo:margin-right="1.446cm" fo:text-align="justify" style:justify-single-word="false" fo:text-indent="0cm" style:auto-text-indent="false"/>
    </style:style>
    <style:style style:name="P9" style:family="paragraph" style:parent-style-name="Standard">
      <style:paragraph-properties fo:margin-left="0cm" fo:margin-right="1.446cm" fo:margin-top="0cm" fo:margin-bottom="0.353cm" fo:line-height="115%"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paragraph-properties fo:margin-top="0cm" fo:margin-bottom="0cm" fo:line-height="100%"/>
    </style:style>
    <style:style style:name="P1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name-asian="Times New Roman" style:language-asian="pl" style:country-asian="PL" style:font-weight-asian="bold" style:font-name-complex="Times New Roman"/>
    </style:style>
    <style:style style:name="T4" style:family="text">
      <style:text-properties style:font-name-asian="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 svg:width="16.003cm" svg:height="1.625cm" svg:x="0cm" svg:y="0cm">
        <draw:image xlink:href="Pictures/10000201000003B1000000605882708A.png" xlink:type="simple" xlink:show="embed" xlink:actuate="onLoad">
          <text:p/>
        </draw:image>
      </draw:frame>
      <text:p text:style-name="P10"><draw:frame draw:style-name="fr1" text:anchor-type="as-char" svg:width="16.004cm" svg:height="1.626cm" draw:z-index="1"><draw:image xlink:href="Pictures/10000201000003B1000000605882708A.png" xlink:type="simple" xlink:show="embed" xlink:actuate="onLoad"/></draw:frame></text:p>
      <text:p text:style-name="Standard"><text:tab/><text:tab/><text:tab/><text:tab/><text:tab/><text:tab/><text:tab/><text:tab/><text:tab/><text:tab/><text:tab/><text:tab/><text:tab/><text:tab/><text:tab/>Załącznik nr 1.2. do SWZ </text:p>
      <text:p text:style-name="P1"><text:span text:style-name="T1">Formularz cenowy</text:span></text:p>
      <text:p text:style-name="P1"><text:bookmark text:name="Bookmark"/><text:span text:style-name="T1">Zakup i dostawa wyposażenia i pomocy dydaktycznych w ramach projektu pn. „Rozwój edukacji przedszkolnej na terenie Gminy Krzemieniewo” </text:span></text:p>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text:span text:style-name="T1">Lp.</text:span></text:p>
          </table:table-cell>
          <table:table-cell table:style-name="Tabela1.A1" office:value-type="string">
            <text:p text:style-name="P3"><text:span text:style-name="T1">Nazwa</text:span></text:p>
          </table:table-cell>
          <table:table-cell table:style-name="Tabela1.A1" office:value-type="string">
            <text:p text:style-name="P3"><text:span text:style-name="T1">Opis</text:span></text:p>
          </table:table-cell>
          <table:table-cell table:style-name="Tabela1.A1" office:value-type="string">
            <text:p text:style-name="P3"><text:span text:style-name="T1">Ilość</text:span></text:p>
          </table:table-cell>
          <table:table-cell table:style-name="Tabela1.A1" office:value-type="string">
            <text:p text:style-name="P4"><text:span text:style-name="T3">Wartość</text:span></text:p>
            <text:p text:style-name="P4"><text:span text:style-name="T3">Netto</text:span></text:p>
          </table:table-cell>
          <table:table-cell table:style-name="Tabela1.A1" office:value-type="string">
            <text:p text:style-name="P4"><text:span text:style-name="T3">Podatek </text:span></text:p>
            <text:p text:style-name="P4"><text:span text:style-name="T3">VAT</text:span></text:p>
          </table:table-cell>
          <table:table-cell table:style-name="Tabela1.A1" table:number-columns-spanned="2" office:value-type="string">
            <text:p text:style-name="P4"><text:span text:style-name="T3">Wartość Brutto</text:span></text:p>
          </table:table-cell>
          <table:covered-table-cell/>
        </table:table-row>
        <table:table-row table:style-name="Tabela1.1">
          <table:table-cell table:style-name="Tabela1.A1" table:number-columns-spanned="8" office:value-type="string">
            <text:p text:style-name="P3"><text:span text:style-name="T1">Dostosowanie istniejących miejsc wychowania przedszkolnego do potrzeb dzieci z niepełnosprawnościami oraz utworzenie sali do relaksacji i zajęć sensorycznych</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1</text:p>
          </table:table-cell>
          <table:table-cell table:style-name="Tabela1.A1" office:value-type="string">
            <text:p text:style-name="P3">Przewijak </text:p>
          </table:table-cell>
          <table:table-cell table:style-name="Tabela1.A1" office:value-type="string">
            <text:p text:style-name="P3">Stolik do przewijania dzieci z elektryczną regulacja wysokości. Regulacja wysokości za pomocą przycisku dotykowego umieszczonego w przedniej części przewijaka. Regulacja posiada 3 poziomy pamięci wysokości.</text:p>
            <text:p text:style-name="P3">Minimalne parametry:</text:p>
            <text:p text:style-name="P3">- Szerokość 90 cm</text:p>
            <text:p text:style-name="P3">- Głębokość 60 cm</text:p>
            <text:p text:style-name="P3">- Wysokość – zakres 75 do 120 cm</text:p>
            <text:p text:style-name="P3">- Udzwig max.<text:tab/>40 kg</text:p>
          </table:table-cell>
          <table:table-cell table:style-name="Tabela1.A1" office:value-type="string">
            <text:p text:style-name="P3">1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2</text:p>
          </table:table-cell>
          <table:table-cell table:style-name="Tabela1.A1" office:value-type="string">
            <text:p text:style-name="P3">Stolik terapeutyczny</text:p>
          </table:table-cell>
          <table:table-cell table:style-name="Tabela1.A1" office:value-type="string">
            <text:p text:style-name="P3">Zestaw mobilny do pracy indywidualnej składający się:</text:p>
            <text:p text:style-name="P3">- Stół prostokątny - Blat wykonany z płyty CDF o gr. 12 mm. Płyta o jednolitej i zwartej budowie, odporna na wilgoć, rozpryski wody, zaplamienia i chemikalia. Higieniczna i łatwa w pielęgnacji, odporna na zarysowania i ścieranie. Stelaż <text:soft-page-break/>metalowy o śr. 32 mm, z okrągłymi nogami. Zastosowanie kółek ułatwia przemieszczanie stołu. Dwie stopki i dwa kółka z hamulcem. Wymiar blatu: 50 x 70 cm. Wysokość stołu nim. 53 cm max <text:s/>59 cm -1 <text:s/>szt.</text:p>
            <text:p text:style-name="P3">- Kontenerek - biały, wykonany z białej płyty laminowanej o gr. 18 mm. Drzwiczki można zamontować po prawej lub lewej stronie kontenerka <text:s/>Wymiary: 36 x 50,1 x 76 cm. - 1 szt. <text:s/></text:p>
            <text:p text:style-name="P3">- Pojemnik - Pojemniki do kontenerka z wytrzymałego tworzywa sztucznego z prowadnicami. Wymiary: 31,2 x 42,7 x 7,5 cm., - 2 szt.</text:p>
          </table:table-cell>
          <table:table-cell table:style-name="Tabela1.A1" office:value-type="string">
            <text:p text:style-name="P3">1 zesta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3</text:p>
          </table:table-cell>
          <table:table-cell table:style-name="Tabela1.A1" office:value-type="string">
            <text:p text:style-name="P3"><text:span text:style-name="T2">Roleta okienna </text:span></text:p>
          </table:table-cell>
          <table:table-cell table:style-name="Tabela1.A1" office:value-type="string">
            <text:p text:style-name="P3">Zestaw zawierający 8 rolet</text:p>
            <text:list xml:id="list101160513318039056" text:style-name="WWNum1">
              <text:list-item>
                <text:p text:style-name="P11">Wymiary <text:s/>82 cm x 151,5 cm- 2 sztuki</text:p>
              </text:list-item>
              <text:list-item>
                <text:p text:style-name="P11">Wymiary <text:s/>92 cmx 66,5 cm - 2 sztuki</text:p>
              </text:list-item>
              <text:list-item>
                <text:p text:style-name="P11">wymiary 93,5 cm x 66 cm <text:s/>- 4 sztuki</text:p>
              </text:list-item>
            </text:list>
            <text:p text:style-name="P3">kolor jasny podgumiona w prowadnicy</text:p>
          </table:table-cell>
          <table:table-cell table:style-name="Tabela1.A1" office:value-type="string">
            <text:p text:style-name="P3">1 zesta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4</text:p>
          </table:table-cell>
          <table:table-cell table:style-name="Tabela1.A1" office:value-type="string">
            <text:p text:style-name="P3">Fotelik słoneczny</text:p>
          </table:table-cell>
          <table:table-cell table:style-name="Tabela1.A1" office:value-type="string">
            <text:p text:style-name="P3">Fotel pokryty tkaniną tapicerowaną. Drewniana konstrukcja. </text:p>
            <text:p text:style-name="P3">Minimalne wymiary:</text:p>
            <text:p text:style-name="P3">• wym. 55 cm x 60 cm x 55 cm</text:p>
          </table:table-cell>
          <table:table-cell table:style-name="Tabela1.A1" office:value-type="string">
            <text:p text:style-name="P3">3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5</text:p>
          </table:table-cell>
          <table:table-cell table:style-name="Tabela1.A1" office:value-type="string">
            <text:p text:style-name="P3">Zestaw białych puf wys. 44 cm</text:p>
          </table:table-cell>
          <table:table-cell table:style-name="Tabela1.A1" office:value-type="string">
            <text:p text:style-name="P3">Zestaw składający się z :</text:p>
            <text:p text:style-name="P3">- Pufa wypukła biała, wys. 44 cm - 2 szt.</text:p>
            <text:p text:style-name="P3">- Pufa kostka biała, wys. 44 cm - 2 szt.</text:p>
            <text:p text:style-name="P3">- Pufa wklęsła biała, wys. 44 cm - 1 szt.</text:p>
            <text:p text:style-name="P3">Wykonane z pianki, pokrytej trwałą tkaniną PCV</text:p>
          </table:table-cell>
          <table:table-cell table:style-name="Tabela1.A1" office:value-type="string">
            <text:p text:style-name="P3">1 zesta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6</text:p>
          </table:table-cell>
          <table:table-cell table:style-name="Tabela1.A1" office:value-type="string">
            <text:p text:style-name="P3">Klocki sensoryczne</text:p>
          </table:table-cell>
          <table:table-cell table:style-name="Tabela1.A1" office:value-type="string">
            <text:p text:style-name="P3">Klocki z kauczukowego drewna z kolorowymi elementami z przezroczystego akrylu w różnych kolorach. Mają bezpieczne, zaokrąglone narożniki. </text:p>
          </table:table-cell>
          <table:table-cell table:style-name="Tabela1.A1" office:value-type="string">
            <text:p text:style-name="P3">1 zesta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7</text:p>
          </table:table-cell>
          <table:table-cell table:style-name="Tabela1.A1" office:value-type="string">
            <text:p text:style-name="P3">Żelowe kamienie sensoryczne</text:p>
          </table:table-cell>
          <table:table-cell table:style-name="Tabela1.A1" office:value-type="string">
            <text:p text:style-name="P3">W skład wchodzi 10 sensorycznych kamieni w 10 rozmiarach i kolorach. Na ich powierzchni znajdują się cyfry od 1 do 10 w formie numerycznej i <text:soft-page-break/>kropek. Kamienie wypełnione są żelowymi kuleczkami. </text:p>
            <text:p text:style-name="P3">- wym. kamieni od 6 do 21 cm</text:p>
          </table:table-cell>
          <table:table-cell table:style-name="Tabela1.A1" office:value-type="string">
            <text:p text:style-name="P3">1 zesta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8</text:p>
          </table:table-cell>
          <table:table-cell table:style-name="Tabela1.A1" office:value-type="string">
            <text:p text:style-name="P3">Sensoryczne piłeczki świecące</text:p>
          </table:table-cell>
          <table:table-cell table:style-name="Tabela1.A1" office:value-type="string">
            <text:p text:style-name="P3">Zestaw kolorowych piłeczek sensorycznych (4 szt), które świecą podczas odbijania ich. Dzięki nieregularnej powierzchni odbijają się pod różnym kątem.</text:p>
            <text:p text:style-name="P3">• śr. 7 cm</text:p>
          </table:table-cell>
          <table:table-cell table:style-name="Tabela1.A1" office:value-type="string">
            <text:p text:style-name="P3">1 zesta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9</text:p>
          </table:table-cell>
          <table:table-cell table:style-name="Tabela1.A1" office:value-type="string">
            <text:p text:style-name="P3">Dyski z fakturami</text:p>
          </table:table-cell>
          <table:table-cell table:style-name="Tabela1.A1" office:value-type="string">
            <text:p text:style-name="P3">Zestaw zawiera 5 małych i 5 dużych dysków wykonanych z gumy. Elementy mają różne faktury i kolory. </text:p>
            <text:p text:style-name="P3">• śr. 27 cm i 11 cm</text:p>
            <text:p text:style-name="P3"/>
            <text:p text:style-name="P3"/>
          </table:table-cell>
          <table:table-cell table:style-name="Tabela1.A1" office:value-type="string">
            <text:p text:style-name="P3">1 zesta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10</text:p>
          </table:table-cell>
          <table:table-cell table:style-name="Tabela1.A1" office:value-type="string">
            <text:p text:style-name="P3">Ścieżka sensoryczna</text:p>
          </table:table-cell>
          <table:table-cell table:style-name="Tabela1.A1" office:value-type="string">
            <text:p text:style-name="P3">Ścieżka sensoryczna - plastry miodu. Każdy element ścieżki składa się z dwóch połączonych ze sobą sześciokątnych pól przypominających plastry miodu. Jedno z pól jest wypukłe i pokryte zostało elementami z pianki, drugie to pojemnik, do którego można nasypać dowolny materiał, po którym dzieci będą chodzić (zestaw zawiera woreczki na sypkie materiały). Elementy ścieżki łączą się ze sobą, co pozwala na tworzenie coraz to nowych tras. </text:p>
            <text:p text:style-name="P3">Zestaw zawiera:</text:p>
            <text:p text:style-name="P3">• 6 elementów ścieżki wykonanych z twardego tworzywa sztucznego, o wym. 48,8 x 26 x 11,1 cm</text:p>
            <text:p text:style-name="P3">• 3 bawełniane woreczki z zapięciem na rzep, w kształcie sześciokąta o boku 12 cm</text:p>
          </table:table-cell>
          <table:table-cell table:style-name="Tabela1.A1" office:value-type="string">
            <text:p text:style-name="P3">1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11</text:p>
          </table:table-cell>
          <table:table-cell table:style-name="Tabela1.A1" office:value-type="string">
            <text:p text:style-name="P3">Tablica manipulacujno-sensoryczna</text:p>
          </table:table-cell>
          <table:table-cell table:style-name="Tabela1.A1" office:value-type="string">
            <text:p text:style-name="P3">Naścienne, drewniane tabliczki manipulacyjne w 3 różnych kształtach i różnej tematyce. </text:p>
            <text:p text:style-name="P3">• mocowane do ściany na śruby (w zestawie)</text:p>
            <text:p text:style-name="P3">• min. wym. 30 x 30 x 2,4 cm</text:p>
          </table:table-cell>
          <table:table-cell table:style-name="Tabela1.A1" office:value-type="string">
            <text:p text:style-name="P3">3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ext:soft-page-break/>
        <table:table-row table:style-name="Tabela1.1">
          <table:table-cell table:style-name="Tabela1.A1" table:number-columns-spanned="8" office:value-type="string">
            <text:p text:style-name="P3"><text:span text:style-name="T1">Pomoce dydaktyczne </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6">12</text:p>
          </table:table-cell>
          <table:table-cell table:style-name="Tabela1.A1" office:value-type="string">
            <text:p text:style-name="P6">Testy psychologiczne</text:p>
          </table:table-cell>
          <table:table-cell table:style-name="Tabela1.A1" office:value-type="string">
            <text:p text:style-name="P6">Zestaw składający się z testów typu:</text:p>
            <text:p text:style-name="P6">- testy psychologiczne IDS -P Skala Inteligencji i Rozwoju dla dzieci w wieku przedszkolnym</text:p>
            <text:p text:style-name="P6">- IDS Skala Inteligencji i Rozwoju dla dzieci w wieku 5-10 lat</text:p>
            <text:p text:style-name="P6">- Dziecięca skala rozwoju DSR Plus</text:p>
          </table:table-cell>
          <table:table-cell table:style-name="Tabela1.A1" office:value-type="string">
            <text:p text:style-name="P3">1 zesta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table:number-columns-spanned="8" office:value-type="string">
            <text:p text:style-name="P3"><text:span text:style-name="T1">Pomoce dydaktyczne do zajęć logopedycznych</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7">13</text:p>
          </table:table-cell>
          <table:table-cell table:style-name="Tabela1.A1" office:value-type="string">
            <text:p text:style-name="P7">Karty pracy logopedia </text:p>
          </table:table-cell>
          <table:table-cell table:style-name="Tabela1.A1" office:value-type="string">
            <text:p text:style-name="P7">Zestaw kart w <text:s/>formacie A4. Na kartach o trzech poziomach trudności umieszczone są ćwiczenia wspomagające terapię zaburzeń fonizacji. </text:p>
          </table:table-cell>
          <table:table-cell table:style-name="Tabela1.A1" office:value-type="string">
            <text:p text:style-name="P3">6 zestawó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14</text:p>
          </table:table-cell>
          <table:table-cell table:style-name="Tabela1.A1" office:value-type="string">
            <text:p text:style-name="P3">Karty logopedyczne </text:p>
          </table:table-cell>
          <table:table-cell table:style-name="Tabela1.A1" office:value-type="string">
            <text:p text:style-name="P3">Zestaw zawierający 33 karty z instrukcjami, pokazującymi jak podczas mówienia poprawnie ułożyć usta, język i zęby (wymiary karty: 11,6 x 8,3 cm)</text:p>
          </table:table-cell>
          <table:table-cell table:style-name="Tabela1.A1" office:value-type="string">
            <text:p text:style-name="P3">6 zestawó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15</text:p>
          </table:table-cell>
          <table:table-cell table:style-name="Tabela1.A1" office:value-type="string">
            <text:p text:style-name="P3">Lustro logopedyczne</text:p>
          </table:table-cell>
          <table:table-cell table:style-name="Tabela1.A1" office:value-type="string">
            <text:p text:style-name="P3">Kwadratowe lustro w ramie ze sklejki o gr. 15 mm. Mocowane do ściany na 4 śruby (rama posiada nawierty o śr. 5 mm). Min. wymiary</text:p>
            <text:p text:style-name="P3">• wym. całkowite 80 x 80 cm</text:p>
            <text:p text:style-name="P3">• wym. lustra 68 x 68 cm.</text:p>
          </table:table-cell>
          <table:table-cell table:style-name="Tabela1.A1" office:value-type="string">
            <text:p text:style-name="P3">6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16</text:p>
          </table:table-cell>
          <table:table-cell table:style-name="Tabela1.A1" office:value-type="string">
            <text:p text:style-name="P3">Zestawy do ćwiczeń artykulacji głosek</text:p>
          </table:table-cell>
          <table:table-cell table:style-name="Tabela1.A1" office:value-type="string">
            <text:p text:style-name="P3">Zestaw kart z ilustracjami, których nazwa rozpoczyna się określoną głoską. Karty mogą być wykorzystywane przez nauczycieli do prezentacji przy wprowadzaniu kolejnych liter alfabetu, podczas zajęć usprawniających umiejętność czytania i pisania oraz ćwiczeń logopedycznych przy usprawnianiu artykulacji danej głoski w nagłosie czy różnicowaniu głosek. </text:p>
            <text:p text:style-name="P3">Zestaw zawiera: </text:p>
            <text:p text:style-name="P3">• 287 obrazków</text:p>
            <text:p text:style-name="P3">• format: A6</text:p>
          </table:table-cell>
          <table:table-cell table:style-name="Tabela1.A1" office:value-type="string">
            <text:p text:style-name="P3">12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17</text:p>
          </table:table-cell>
          <table:table-cell table:style-name="Tabela1.A1" office:value-type="string">
            <text:p text:style-name="P3">Logopedyczny niezbędnik</text:p>
          </table:table-cell>
          <table:table-cell table:style-name="Tabela1.A1" office:value-type="string">
            <text:p text:style-name="P3">Zestaw zawera:</text:p>
            <text:p text:style-name="P3">- Piórka małe, 1 kpl</text:p>
            <text:p text:style-name="P3"><text:soft-page-break/>- Bańki mydlane, 1 szt.</text:p>
            <text:p text:style-name="P3">- Gimnastyka buzi i języka. Karty do ćwiczeń motoryki narządów artykulacyjnych, 1 szt.</text:p>
            <text:p text:style-name="P3">- Wiatraczek żółto-różowy, 1 szt.</text:p>
            <text:p text:style-name="P3">- Harmonijka, 1 szt.</text:p>
            <text:p text:style-name="P3">- Drewniany gwizdek - zwierzak, mix wzorów, 1 szt.</text:p>
            <text:p text:style-name="P3">- Ćwiczę podmuch, 1 szt.</text:p>
            <text:p text:style-name="P3">- Zabawy usprawniające buzię i język dziecka, 1 szt.</text:p>
            <text:p text:style-name="P3">- Kulka z wypustkami do masażu, 1 szt.</text:p>
            <text:p text:style-name="P3">- Słomki papierowe - w groszki, 24 szt., 1 kpl</text:p>
            <text:p text:style-name="P3">- Koraliki beczułki, 1 kpl</text:p>
            <text:p text:style-name="P3">- Przeplatanki - przyroda, 1 szt.</text:p>
            <text:p text:style-name="P3">- Druciki kreatywne 0,6 x 30, 80 szt., 1 kpl</text:p>
            <text:p text:style-name="P3">- Żetony do liczenia 50 szt., 1 kpl</text:p>
            <text:p text:style-name="P3">- Balony z uśmiechem, 1 kpl</text:p>
          </table:table-cell>
          <table:table-cell table:style-name="Tabela1.A1" office:value-type="string">
            <text:p text:style-name="P3">6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table:number-columns-spanned="8" office:value-type="string">
            <text:p text:style-name="P3"><text:span text:style-name="T1">Pomoce dydaktyczne do zajęć umuzykalniających i rytmiki</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18</text:p>
          </table:table-cell>
          <table:table-cell table:style-name="Tabela1.A1" office:value-type="string">
            <text:p text:style-name="P3">Zestaw instrumentów (17 rodzajów instrumentów)</text:p>
          </table:table-cell>
          <table:table-cell table:style-name="Tabela1.A1" office:value-type="string">
            <text:p text:style-name="P3">Zestaw zawierający 17 rodzajów instrumentów dla 26 dzieci:</text:p>
            <text:p text:style-name="P3">• dzwonki diatoniczne 1 szt.</text:p>
            <text:p text:style-name="P3">• trójkąt muzyczny 2 szt.</text:p>
            <text:p text:style-name="P3">• drewniane jajka 1 para</text:p>
            <text:p text:style-name="P3">• tamburyn 2 szt.</text:p>
            <text:p text:style-name="P3">• pałeczka z dzwoneczkami 2 szt.</text:p>
            <text:p text:style-name="P3">• drewniane jingle 2 szt.</text:p>
            <text:p text:style-name="P3">• taneczna łyżeczka 1 szt.</text:p>
            <text:p text:style-name="P3">• dzwoneczki na rękę 4 szt.</text:p>
            <text:p text:style-name="P3">• dzwoneczki na pas 1 szt.</text:p>
            <text:p text:style-name="P3">• talerze małe 2 pary</text:p>
            <text:p text:style-name="P3">• bębenek 1 szt.</text:p>
            <text:p text:style-name="P3">• harmonijka 1 szt.</text:p>
            <text:p text:style-name="P3">• tonblok 1 szt.</text:p>
            <text:p text:style-name="P3">• tarka guiro 1 szt.</text:p>
            <text:p text:style-name="P3">• kastaniety z rączką 2 szt.</text:p>
            <text:p text:style-name="P3"><text:soft-page-break/>• plastikowe marakasy 1 para</text:p>
            <text:p text:style-name="P3">• maxi guiro meksykańskie 1 szt.</text:p>
          </table:table-cell>
          <table:table-cell table:style-name="Tabela1.A1" office:value-type="string">
            <text:p text:style-name="P3">12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19</text:p>
          </table:table-cell>
          <table:table-cell table:style-name="Tabela1.A1" office:value-type="string">
            <text:p text:style-name="P3">Tuby diatoniczne i rurki bum bum</text:p>
          </table:table-cell>
          <table:table-cell table:style-name="Tabela1.A1" office:value-type="string">
            <text:p text:style-name="P3">Bum Bum Rurki wykonane są z wysokiej jakości plastiku. Kolorowe i lekkie tuby wydają różne dźwięki w zależności od ich długości. Zestaw zawiera 8 szt.</text:p>
            <text:p text:style-name="P3">Min. wymiary:</text:p>
            <text:p text:style-name="P3">- dł. od 30 do 63 cm</text:p>
            <text:p text:style-name="P3">- śr. 4,5 cm</text:p>
          </table:table-cell>
          <table:table-cell table:style-name="Tabela1.A1" office:value-type="string">
            <text:p text:style-name="P3">6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table:number-columns-spanned="8" office:value-type="string">
            <text:p text:style-name="P3"><text:span text:style-name="T1">Pomoce dydaktyczne do zajęć terapii ręki</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20</text:p>
          </table:table-cell>
          <table:table-cell table:style-name="Tabela1.A1" office:value-type="string">
            <text:p text:style-name="P3">Klocki z sensorycznymi wypełnieniami</text:p>
          </table:table-cell>
          <table:table-cell table:style-name="Tabela1.A1" office:value-type="string">
            <text:p text:style-name="P3">Multisensoryczne klocki. Klocki można użyć do nauki liczb, a także łączyć je, by utworzyć proste równania matematyczne.</text:p>
            <text:p text:style-name="P3">• 42 klocki o wym. 3,5 x 3,5 x 2 cm</text:p>
            <text:p text:style-name="P3">• od 3 lat</text:p>
          </table:table-cell>
          <table:table-cell table:style-name="Tabela1.A1" office:value-type="string">
            <text:p text:style-name="P3">3 zestawy</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21</text:p>
          </table:table-cell>
          <table:table-cell table:style-name="Tabela1.A1" office:value-type="string">
            <text:p text:style-name="P3">Kwiatki do treningu dłoni</text:p>
          </table:table-cell>
          <table:table-cell table:style-name="Tabela1.A1" office:value-type="string">
            <text:p text:style-name="P3">Żelowe kwiatki do ćwiczenia zręczności i funkcji motorycznych oraz terapii dłoni. Mają również właściwości antystresowe. 3 różne poziomy oporu.</text:p>
            <text:p text:style-name="P3">• śr. 7,5 cm</text:p>
          </table:table-cell>
          <table:table-cell table:style-name="Tabela1.A1" office:value-type="string">
            <text:p text:style-name="P3">2 zestawy</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22</text:p>
          </table:table-cell>
          <table:table-cell table:style-name="Tabela1.A1" office:value-type="string">
            <text:p text:style-name="P3">Elastyczna piłka do treningu dłoni</text:p>
          </table:table-cell>
          <table:table-cell table:style-name="Tabela1.A1" office:value-type="string">
            <text:p text:style-name="P3">Żelowa piłka do ćwiczenia zręczności, funkcji motorycznych oraz terapii dłoni. Piłka zawsze powraca do pierwotnego kształtu.</text:p>
            <text:p text:style-name="P3">4 szt. o średnicy <text:s/>5,5 cm</text:p>
            <text:p text:style-name="P3">5 szt. <text:s/>o średnicy 5 cm </text:p>
          </table:table-cell>
          <table:table-cell table:style-name="Tabela1.A1" office:value-type="string">
            <text:p text:style-name="P3">9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23</text:p>
          </table:table-cell>
          <table:table-cell table:style-name="Tabela1.A1" office:value-type="string">
            <text:p text:style-name="P3">Żelowe kamienie sensoryczne</text:p>
          </table:table-cell>
          <table:table-cell table:style-name="Tabela1.A1" office:value-type="string">
            <text:p text:style-name="P3">W skład zestawu wchodzi 10 sensorycznych kamieniu w 10 rozmiarach i kolorach. Na ich powierzchni znajdują się cyfry od 1 do 10 w formie numerycznej i kropek. Kamienie wypełnione są żelowymi kuleczkami. • wym. kamieni od 6 do 21 cm</text:p>
          </table:table-cell>
          <table:table-cell table:style-name="Tabela1.A1" office:value-type="string">
            <text:p text:style-name="P3">3 zestawy</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24</text:p>
          </table:table-cell>
          <table:table-cell table:style-name="Tabela1.A1" office:value-type="string">
            <text:p text:style-name="P3">Tablice manipulacyjne</text:p>
          </table:table-cell>
          <table:table-cell table:style-name="Tabela1.A1" office:value-type="string">
            <text:p text:style-name="P3">Drewniana tablica manipulacyjna gwarantuje dziecku wspaniałą zabawą sensoryczną.</text:p>
            <text:p text:style-name="P3">Tablice o tematyce:</text:p>
            <text:p text:style-name="P3"><text:soft-page-break/>- figury geometryczne 1 szt.</text:p>
            <text:p text:style-name="P3">- Przesuwanka Ogród 1 szt.</text:p>
            <text:p text:style-name="P3">- koń – 1 szt.</text:p>
            <text:p text:style-name="P3">- dopasuj cyferki 1 szt.</text:p>
            <text:p text:style-name="P3">- przełącz i naciśnij 1 szt.</text:p>
            <text:p text:style-name="P3">- tabliczka do ćwiczeń oburącz gwiazdka 1 szt. </text:p>
          </table:table-cell>
          <table:table-cell table:style-name="Tabela1.A1" office:value-type="string">
            <text:p text:style-name="P3">6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25</text:p>
          </table:table-cell>
          <table:table-cell table:style-name="Tabela1.A1" office:value-type="string">
            <text:p text:style-name="P3">Wałki i kije do masażu</text:p>
          </table:table-cell>
          <table:table-cell table:style-name="Tabela1.A1" office:value-type="string">
            <text:p text:style-name="P3">Wałki i kije do masażu różne rodzaje </text:p>
          </table:table-cell>
          <table:table-cell table:style-name="Tabela1.A1" office:value-type="string">
            <text:p text:style-name="P3">9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26</text:p>
          </table:table-cell>
          <table:table-cell table:style-name="Tabela1.A1" office:value-type="string">
            <text:p text:style-name="P3">Spaghetti EDU do ćwiczenia ręki</text:p>
          </table:table-cell>
          <table:table-cell table:style-name="Tabela1.A1" office:value-type="string">
            <text:p text:style-name="P3">Zestaw sznureczków do nauki pisania, ćwiczenia chwytu pisarskiego, nacisku oraz mięśni drobnych dłoni. </text:p>
            <text:p text:style-name="P3">Zestaw zawiera:</text:p>
            <text:p text:style-name="P3">• 6 drewnianych tablic z rzepem</text:p>
            <text:p text:style-name="P3">• 6 długopisów</text:p>
            <text:p text:style-name="P3">• 6 sztalug</text:p>
            <text:p text:style-name="P3">• 6 kpl. sznureczków po 20 szt. o róznych długościach w 5 kolorach</text:p>
            <text:p text:style-name="P3">• 90 filcowych elementów dopełniających obrazek</text:p>
            <text:p text:style-name="P3">• 6 pojemniczków na filce</text:p>
            <text:p text:style-name="P3">• 16 kart pracy</text:p>
          </table:table-cell>
          <table:table-cell table:style-name="Tabela1.A1" office:value-type="string">
            <text:p text:style-name="P3">3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table:number-columns-spanned="8" office:value-type="string">
            <text:p text:style-name="P3"><text:span text:style-name="T1">Pomoce dydaktyczne do gimnastyki artystycznej</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27</text:p>
          </table:table-cell>
          <table:table-cell table:style-name="Tabela1.A1" office:value-type="string">
            <text:p text:style-name="P3">Wstążki gimnastyczne</text:p>
          </table:table-cell>
          <table:table-cell table:style-name="Tabela1.A1" office:value-type="string">
            <text:p text:style-name="P3">Wstążka gimnastyczna na drenwianej rączce, </text:p>
            <text:p text:style-name="P3">- dł. wstążki ok. 2m</text:p>
            <text:p text:style-name="P3">- różne kolory wstążek </text:p>
          </table:table-cell>
          <table:table-cell table:style-name="Tabela1.A1" office:value-type="string">
            <text:p text:style-name="P3">60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28</text:p>
          </table:table-cell>
          <table:table-cell table:style-name="Tabela1.A1" office:value-type="string">
            <text:p text:style-name="P3">Fakturowe tory</text:p>
          </table:table-cell>
          <table:table-cell table:style-name="Tabela1.A1" office:value-type="string">
            <text:p text:style-name="P3">Fakturowe tory do ćwiczeń ruchowych i rehabilitacyjnych. Stymulują receptory czuciowe stóp, a także kształtują reakcje równoważne oraz pomagają korygować postawę Wykonane ze sklejki o grubości 19 mm.</text:p>
            <text:p text:style-name="P3">• wym. 95 x 11 cm</text:p>
            <text:p text:style-name="P3">Faktura:</text:p>
            <text:p text:style-name="P3">- wąż – 6 szt. </text:p>
            <text:p text:style-name="P3">- wałeczki – 6 szt. </text:p>
          </table:table-cell>
          <table:table-cell table:style-name="Tabela1.A1" office:value-type="string">
            <text:p text:style-name="P3">12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29</text:p>
          </table:table-cell>
          <table:table-cell table:style-name="Tabela1.A1" office:value-type="string">
            <text:p text:style-name="P3">Talerz do balansowania</text:p>
          </table:table-cell>
          <table:table-cell table:style-name="Tabela1.A1" office:value-type="string">
            <text:p text:style-name="P3">Rozwija sprawność i umiejętność balansowania <text:soft-page-break/>oraz służy do sensorycznej stymulacji. Balansowanie ciałem może odbywać się na siedząco lub stojąco. Antypoślizgowy spód.</text:p>
            <text:p text:style-name="P3">• śr. 39 cm</text:p>
            <text:p text:style-name="P3">• wys. 8 cm</text:p>
            <text:p text:style-name="P3">• maksymalne obciążenie 80 kg</text:p>
          </table:table-cell>
          <table:table-cell table:style-name="Tabela1.A1" office:value-type="string">
            <text:p text:style-name="P3">6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30</text:p>
          </table:table-cell>
          <table:table-cell table:style-name="Tabela1.A1" office:value-type="string">
            <text:p text:style-name="P3">Woreczki do ćwiczeń równowagi</text:p>
          </table:table-cell>
          <table:table-cell table:style-name="Tabela1.A1" office:value-type="string">
            <text:p text:style-name="P3">Komplet kolorowych odważników do różnego rodzaju ćwiczeń równoważnych i wzmacniających. 3 pary o różnej wielkości i wadze, pokryte trwałą tkaniną PCV, łatwą do utrzymania w czystości.</text:p>
            <text:p text:style-name="P3">• pomarańczowy: wys. 20 cm, śr. 11 cm, 1,5 kg</text:p>
            <text:p text:style-name="P3">• zielony: wys. 18 cm, śr. 9,5 cm, 1 kg</text:p>
            <text:p text:style-name="P3">• czerwony: wys. 12,5 cm, śr. 9 cm, 0,5 kg</text:p>
          </table:table-cell>
          <table:table-cell table:style-name="Tabela1.A1" office:value-type="string">
            <text:p text:style-name="P3">6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table:number-columns-spanned="8" office:value-type="string">
            <text:p text:style-name="P3"><text:span text:style-name="T1">Pomoce dydaktyczne do zajęć plastycznych</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31</text:p>
          </table:table-cell>
          <table:table-cell table:style-name="Tabela1.A1" office:value-type="string">
            <text:p text:style-name="P3">Materiały plastyczne zużywalne zestaw </text:p>
          </table:table-cell>
          <table:table-cell table:style-name="Tabela1.A1" office:value-type="string">
            <text:p text:style-name="P3">Zastaw zawierający min: Węgiel rysunkowy, 1 kpl., Zestaw trójkątów, 1 kpl., Akwarele, 1 kpl., Pastele suche grube 36 kol., 1 kpl., Tektura B4 - złota i srebrna, 1 kpl., Glina biała samoutwardzalna, 1 kpl., Beżowa tektura falista B4 pakowana po 100 szt., 1 kpl., Filcowe arkusze 10 szt. 20 x 30 cm, 1 kpl.,Tektura falista mix 10 kolorów, 1 kpl.,Plastelina kwadratowa 18 kol. -, 1 kpl.,Farby plakatowe 10 kolorów (4xfluo, 4xbrokat, srebrna, złota), 1 kpl.,Akwarele brokatowe, 1 kpl.,Masa do modelowania 500 g – biała, 1 kpl.,Blok do akwareli A4, 10 ark., 1 szt., Farby akrylowe, 1 kpl.,Rozcieracze do pasteli, 10 szt., 1 kpl.,Fiksatywa - aerozol 1 szt., Papier ścierny, 1 kpl., Perełki w płynie – złote, 1 szt., Relief do witraży – czarny, 1 szt., Relief do witraży – złoty, 1 szt., Farby do ceramiki na zimno – żółta, 1 szt., Farby do ceramiki na zimno pomarańczowa, 1 szt., Farby do ceramiki na zimno – czerwona, 1 szt., Farby do ceramiki na <text:soft-page-break/>zimno – niebieska, 1 szt. ,Farby do ceramiki na zimno – zielona, 1 szt., Farby do ceramiki na zimno – czarna, 1 szt., Zestaw do quillingu na cały rok, 1 kpl., Włóczka do filcowania, 1 kpl.,Klej do folii piankowej, 1 szt., Karton gładki 10 arkuszy o wym. 50 x 70 cm biały, 1 kpl.,Farby kredowe, 1 kpl.,Zestaw papierów do składania - zielony, 1 kpl.,Brokat w żelu, 24 szt., 1 kpl., Kleje z brokatem, 2 kolory, 1 kpl.,Zestaw papierów podstawowych, 1 szt. ,Kółka do origami - zestaw mix, 1 kpl., Kwadraty do origami - zestaw mix, 1 kpl.,Prostokąty do origami 100 x 150 mix, 1 kpl.,Zestaw tuszy wodnych 6 szt., 1 kpl.,Klej do filcu, 1 szt., Narzędzia do modelowania drewniane 1 kpl.,Igły do filcowania, 1 kpl.,Tempera miedziana 250 ml, 1 szt., Zestaw pędzli okrągłych i płaskich - 30 szt., 2 kpl.,Bloki techniczne czarne 10 szt., A4 1 kpl., Akwarele metaliczne, 1 kpl., Dwustronne kredki 12 szt. - 24 kolory, 1 kpl.,Pudełko kreatywne z</text:p>
            <text:p text:style-name="P3">drewnianymi akcesoriami 1 szt., Plastry drewniane, 1 kg 1 szt., Doniczki ceramiczne do ozdabiania 1 szt., Papier z motywem dla dzieci 15 x 15 cm, 1 kpl.,Pistolet do kleju 11 mm, 1 szt., Sztyfty do pistoletu do kleju 11 mm, 18 szt., 1 kpl.,Filc - stonowane wzory, 1 kpl.,Tempery perłowe Giotto, 4 x 250 ml, 1 kpl.,Kwadraty do origami 20 cm, 100 szt. - 50 wzorów, 1 kpl., Modelina fluor, 1 szt</text:p>
          </table:table-cell>
          <table:table-cell table:style-name="Tabela1.A1" office:value-type="string">
            <text:p text:style-name="P3">6 zestawów</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table:number-columns-spanned="8" office:value-type="string">
            <text:p text:style-name="P3"><text:span text:style-name="T1">Pomoce dydaktyczne do zajęć języka angielskiego:</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32</text:p>
          </table:table-cell>
          <table:table-cell table:style-name="Tabela1.A1" office:value-type="string">
            <text:p text:style-name="P3">Karty rzeczowniki po angielski</text:p>
          </table:table-cell>
          <table:table-cell table:style-name="Tabela1.A1" office:value-type="string">
            <text:p text:style-name="P3">Pomoce urozmaicające wprowadzanie i utrwalanie słownictwa, doskonałe do zabaw językowych. Zestaw zawiera:</text:p>
            <text:p text:style-name="P3"><text:soft-page-break/>• 108 fotografii o wym. 7 x 7 cm</text:p>
            <text:p text:style-name="P3">• 108 podpisów o wym. 7 x 3 cm</text:p>
            <text:p text:style-name="P3">• instrukcję</text:p>
            <text:p text:style-name="P3"/>
          </table:table-cell>
          <table:table-cell table:style-name="Tabela1.A1" office:value-type="string">
            <text:p text:style-name="P3">6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33</text:p>
          </table:table-cell>
          <table:table-cell table:style-name="Tabela1.A1" office:value-type="string">
            <text:p text:style-name="P3">Kart czasowniki po angielsku</text:p>
          </table:table-cell>
          <table:table-cell table:style-name="Tabela1.A1" office:value-type="string">
            <text:p text:style-name="P3">Pomoce urozmaicające wprowadzanie i utrwalanie słownictwa, doskonałe do zabaw językowych. Zestaw zawiera:</text:p>
            <text:p text:style-name="P3">• 108 fotografii o wym. 7 x 7 cm</text:p>
            <text:p text:style-name="P3">• 108 podpisów o wym. 7 x 3 cm</text:p>
            <text:p text:style-name="P3">• instrukcję</text:p>
          </table:table-cell>
          <table:table-cell table:style-name="Tabela1.A1" office:value-type="string">
            <text:p text:style-name="P3">6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34</text:p>
          </table:table-cell>
          <table:table-cell table:style-name="Tabela1.A1" office:value-type="string">
            <text:p text:style-name="P3">Fiszki do nauki języka angielskiego</text:p>
          </table:table-cell>
          <table:table-cell table:style-name="Tabela1.A1" office:value-type="string">
            <text:p text:style-name="P3">Zestaw 156 dwustronnych fiszek do nauki słownictwa języka angielskiego. Na pierwszej stronie jest zdjęcie ze słówkiem, a na drugiej samo zdjęcie z miejscem na podpis. Fiszki są podzielone tematycznie.</text:p>
            <text:p text:style-name="P3">• wym. fiszki 9 x 9 cm </text:p>
          </table:table-cell>
          <table:table-cell table:style-name="Tabela1.A1" office:value-type="string">
            <text:p text:style-name="P3">6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table:number-columns-spanned="8" office:value-type="string">
            <text:p text:style-name="P3"><text:span text:style-name="T1">Pomoce dydaktyczne do zajęć robotyki </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35</text:p>
          </table:table-cell>
          <table:table-cell table:style-name="Tabela1.A1" office:value-type="string">
            <text:p text:style-name="P3">Zestaw klocków </text:p>
          </table:table-cell>
          <table:table-cell table:style-name="Tabela1.A1" office:value-type="string">
            <text:p text:style-name="P3">Zestaw klocków do zajęć robotyki składający się:</text:p>
            <text:p text:style-name="P3">- Klocki Zestaw kreatywny klocków</text:p>
            <text:p text:style-name="P3">• Klocki Zwierzęta</text:p>
            <text:p text:style-name="P3">• Klocki Ludziki</text:p>
            <text:p text:style-name="P3">• Klocki Rury</text:p>
          </table:table-cell>
          <table:table-cell table:style-name="Tabela1.A1" office:value-type="string">
            <text:p text:style-name="P3">3 zestawy</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36</text:p>
          </table:table-cell>
          <table:table-cell table:style-name="Tabela1.A1" office:value-type="string">
            <text:p text:style-name="P3">sensoryczny podświetlany stolik</text:p>
          </table:table-cell>
          <table:table-cell table:style-name="Tabela1.A1" office:value-type="string">
            <text:p text:style-name="P3">Stolik do podświetlania prac plastycznych oraz przejrzystych i przezroczystych obiektów, obserwowania wzorów, kształtów i kolorów. </text:p>
            <text:p text:style-name="P3">Parametry:</text:p>
            <text:p text:style-name="P3">- niskie zużycie energii dzięki zastosowaniu nowoczesnej taśmy LED,</text:p>
            <text:p text:style-name="P3">- estetycznie wykonany panel z zaokrąglonymi krawędziami </text:p>
            <text:p text:style-name="P3">- przeciętna żywotność źródła światła LED to 50.000 godzin.</text:p>
            <text:p text:style-name="P3"><text:soft-page-break/>• wym. 48 x 35,2 x 1 cm</text:p>
            <text:p text:style-name="P3">• wym. powierzchni podświetlania 41 x 28,5 cm</text:p>
            <text:p text:style-name="P3">• waga: 2,25 kg</text:p>
          </table:table-cell>
          <table:table-cell table:style-name="Tabela1.A1" office:value-type="string">
            <text:p text:style-name="P3">6 szt.</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office:value-type="string">
            <text:p text:style-name="P3">37</text:p>
          </table:table-cell>
          <table:table-cell table:style-name="Tabela1.A1" office:value-type="string">
            <text:p text:style-name="P3">Urządzenie interaktywne – magiczny dywan</text:p>
          </table:table-cell>
          <table:table-cell table:style-name="Tabela1.A1" office:value-type="string">
            <text:p text:style-name="P3">Urządzenie interaktywne </text:p>
            <text:p text:style-name="P3">Dane techniczne:</text:p>
            <text:p text:style-name="P3">• sterowanie za pomocą pilota</text:p>
            <text:p text:style-name="P3">• wyposażony w czujniki ruchu</text:p>
            <text:p text:style-name="P3">• wbudowany projektor szerokokątny</text:p>
            <text:p text:style-name="P3">• wbudowany komputer z procesorem Intel</text:p>
            <text:p text:style-name="P3">• montażu sufitowy z możliwością regulacji 40-55 cm</text:p>
            <text:p text:style-name="P3">• nadaje się do jasnych, gładkich powierzchni</text:p>
            <text:p text:style-name="P3">• rozmiar pola gry na wysokości 3 m wynosi około 2,2 x 3,5 m</text:p>
            <text:p text:style-name="P3">• waga 8,3 kg</text:p>
            <text:p text:style-name="P3">• wymiary 33 x 20,5 x 31 cm (bez rączki)</text:p>
            <text:p text:style-name="P3">• zużycie energii 375 W</text:p>
            <text:p text:style-name="P3">W komplecie zestaw 100 gier i zabaw interaktywnych min.:</text:p>
            <text:p text:style-name="P3">- pakiet start</text:p>
            <text:p text:style-name="P3">- pakiet wczesna edukacja</text:p>
            <text:p text:style-name="P3">- pakiet – gry wieloosobowe</text:p>
            <text:p text:style-name="P3">- pakiet – Quizy</text:p>
            <text:p text:style-name="P3">- pakiet – język angielski dla przedszkolaków </text:p>
          </table:table-cell>
          <table:table-cell table:style-name="Tabela1.A1" office:value-type="string">
            <text:p text:style-name="P3">6 szt. </text:p>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row>
        <table:table-row table:style-name="Tabela1.1">
          <table:table-cell table:style-name="Tabela1.A1" table:number-columns-spanned="4" office:value-type="string">
            <text:p text:style-name="P5"><text:span text:style-name="T1">Razem</text:span></text:p>
          </table:table-cell>
          <table:covered-table-cell/>
          <table:covered-table-cell/>
          <table:covered-table-cell/>
          <table:table-cell table:style-name="Tabela1.A1" office:value-type="string">
            <text:p text:style-name="P3"/>
          </table:table-cell>
          <table:table-cell table:style-name="Tabela1.A1" table:number-columns-spanned="2" office:value-type="string">
            <text:p text:style-name="P3"/>
          </table:table-cell>
          <table:covered-table-cell/>
          <table:table-cell table:style-name="Tabela1.A1" office:value-type="string">
            <text:p text:style-name="P3"/>
          </table:table-cell>
        </table:table-row>
      </table:table>
      <text:p text:style-name="Standard"/>
      <text:p text:style-name="P8">Zamieszczone dane produktów mają charakter przykładowy. Dopuszcza się zastosowanie produktów o parametrach równoważnych lecz nie gorszych niż przyjęto w niniejszym opisie przedmiotu zamówienia. Wszystkim pozycjom niniejszego wykazu wyposażenia zamówienia towarzyszą wyrazy „lub równoważny”, co oznacza, że dopuszcza się zastosowanie urządzeń i materiałów nie gorszych niż opisywane, tj. spełniających wymagania techniczne, funkcjonalne i jakościowe co najmniej takie, jak wskazane lub lepsze.</text:p>
      <text:p text:style-name="P8"><text:soft-page-break/>Wykonawca dostarczy wyposażenie na własny koszt i na własne ryzyko, zapewni rozładunek ze środków transportowych i wniesienie dostawy do pomieszczeń budynków po uprzednim telefonicznym uzgodnieniu terminu. Wykonawca ponosi odpowiedzialność za wszelkie braki i wady przedmiotu zamówienia, w tym za powstałe w czasie transportu.</text:p>
      <text:p text:style-name="P9"><text:span text:style-name="T4">Wyposażenie musi być fabrycznie nowe, wolne od wad oraz dopuszczone do stosowania. <text:s/>Dostarczone wyposażenie musi posiadać odpowiednie atesty, certyfikaty, świadectwa jakości i spełniać wszelkie wymogi norm określonych obowiązującym prawem.</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0.75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Spychaj</meta:initial-creator>
    <dc:creator>Lidia Ochmańska</dc:creator>
    <meta:editing-cycles>7</meta:editing-cycles>
    <meta:creation-date>2024-07-16T08:53:00</meta:creation-date>
    <dc:date>2024-08-06T18:00:55.25</dc:date>
    <meta:editing-duration>PT10S</meta:editing-duration>
    <meta:generator>OpenOffice/4.1.14$Win32 OpenOffice.org_project/4114m1$Build-9811</meta:generator>
    <meta:document-statistic meta:table-count="1" meta:image-count="1" meta:object-count="0" meta:page-count="12" meta:paragraph-count="311" meta:word-count="2440" meta:character-count="14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