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3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4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center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 fo:text-indent="0.491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style:line-height-at-least="0.1388in" fo:margin-left="0.3937in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89" style:parent-style-name="Standard" style:family="paragraph">
      <style:text-properties style:font-name="Calibri" style:font-name-complex="Calibri" fo:background-color="#DDDDDD"/>
    </style:style>
    <style:style style:name="P90" style:parent-style-name="Standard" style:family="paragraph">
      <style:paragraph-properties fo:text-align="center" fo:margin-right="0.1958in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/>
      <text:p text:style-name="P34"><text:span text:style-name="T35">OŚWIADCZENIE</text:span></text:p>
      <text:p text:style-name="P36"><text:span text:style-name="T37">Wykonawców wspólnie ubiegających się o udzielenie zamówienia z którego wynika, jakie roboty budowlane</text:span><text:span text:style-name="T38"><text:s/></text:span><text:span text:style-name="T39">wykonają poszczególni Wykonawcy</text:span></text:p>
      <text:p text:style-name="P40"><text:span text:style-name="T41">(oświadczenie składane jest na podstawie art. 117 ust 4 ustawy Pzp)</text:span></text:p>
      <text:p text:style-name="P42"/>
      <text:p text:style-name="P43">Na potrzeby postępowania o udzielenie zamówienia publicznego pn.</text:p>
      <text:p text:style-name="P44"/>
      <text:p text:style-name="P45"><text:bookmark-start text:name="_Hlk140227319"/>Modernizacja boiska przy ul. Legionów w Błoniu</text:p>
      <text:p text:style-name="P46"><text:bookmark-end text:name="_Hlk140227319"/></text:p>
      <text:p text:style-name="P47"/>
      <text:p text:style-name="P48"/>
      <text:p text:style-name="P49"><text:span text:style-name="T50">W związku ze złożeniem<text:s/></text:span><text:span text:style-name="T51">oferty wspólnej</text:span><text:span text:style-name="T52"><text:s/></text:span><text:span text:style-name="T53">oraz zaistnieniem okoliczności</text:span><text:span text:style-name="T54"><text:s/>o których mowa w<text:s/></text:span></text:p>
      <text:p text:style-name="P55"><text:span text:style-name="T56">art. 117 ust. 4 ustawy Pzp</text:span><text:span text:style-name="T57">,<text:s/></text:span><text:span text:style-name="T58">oświadczam/oświadczmy*,</text:span><text:span text:style-name="T59"><text:s/>że niżej wymienione<text:s/></text:span><text:span text:style-name="T60">roboty budowlane zostaną wykonane w następującym podziale:</text:span></text:p>
      <text:list text:style-name="WWNum2">
        <text:list-item text:start-value="1">
          <text:p text:style-name="P61"><text:span text:style-name="T62"><text:tab/></text:span></text:p>
        </text:list-item>
      </text:list>
      <text:p text:style-name="P63"><text:span text:style-name="T64">wskazać Wykonawcę wspólnie składającego ofertę</text:span></text:p>
      <text:p text:style-name="P65"/>
      <text:p text:style-name="P66"><text:span text:style-name="T67">zakres:</text:span></text:p>
      <text:p text:style-name="P68"><text:span text:style-name="T69">…..………………………………………………………………………………………………</text:span></text:p>
      <text:p text:style-name="P70"><text:span text:style-name="T71">określić odpowiedni zakres dla Wykonawcy wspólnie składającego ofertę</text:span></text:p>
      <text:list text:style-name="WWNum2" text:continue-numbering="true">
        <text:list-item>
          <text:p text:style-name="P72"><text:span text:style-name="T73"><text:tab/></text:span></text:p>
        </text:list-item>
      </text:list>
      <text:p text:style-name="P74"><text:span text:style-name="T75">wskazać Wykonawcę wspólnie składającego ofertę</text:span></text:p>
      <text:p text:style-name="P76"/>
      <text:p text:style-name="P77"><text:span text:style-name="T78">zakres:</text:span></text:p>
      <text:p text:style-name="P79"><text:span text:style-name="T80">…..………………………………………………………………………………………………</text:span></text:p>
      <text:p text:style-name="P81"><text:span text:style-name="T82">określić odpowiedni zakres<text:s/></text:span><text:span text:style-name="T83">dla Wykonawcy wspólnie składającego ofertę</text:span></text:p>
      <text:p text:style-name="P84"/>
      <text:p text:style-name="P85"><text:span text:style-name="T86">………………………….</text:span><text:span text:style-name="T87">(miejscowość)</text:span><text:span text:style-name="T88">, dnia…………………..r.</text:span></text:p>
      <text:p text:style-name="P89"/>
      <text:p text:style-name="P90"><text:span text:style-name="T91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agłówek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195171953" text:anchor-type="as-char" svg:x="0in" svg:y="0in" svg:width="6.29792in" svg:height="1.19653in" style:rel-width="scale" style:rel-height="scale"><draw:image xlink:href="media/image1.jpeg" xlink:type="simple" xlink:show="embed" xlink:actuate="onLoad"/><svg:title/><svg:desc/></draw:frame></text:p>
        <text:p text:style-name="Standard"><text:span text:style-name="T2">WZP.271.</text:span><text:span text:style-name="T3">21</text:span><text:span text:style-name="T4">.2023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7-14T13:05:00Z</meta:creation-date>
    <dc:date>2023-07-14T13:05:00Z</dc:date>
    <meta:print-date>2022-06-06T11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58" meta:row-count="10" meta:non-whitespace-character-count="1252"/>
  </office:meta>
</office:document-meta>
</file>