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na zapytanie ofertowe na dostawę środków czystości i innych artykułów gospodarczych dla Szpitala Powiatowego w Pyrzycach, oświadczam, że:</text:p>
      <text:p text:style-name="P3"/>
      <text:list xml:id="list1084616069685334355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9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9-02-20T13:50:31.81</dc:date>
    <meta:editing-duration>PT9M49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19-02-20T13:50:02.61</meta:print-date>
    <meta:document-statistic meta:table-count="0" meta:image-count="0" meta:object-count="0" meta:page-count="1" meta:paragraph-count="9" meta:word-count="88" meta:character-count="917"/>
  </office:meta>
</office:document-meta>
</file>