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Załącznik nr 5</text:p>
      <text:p text:style-name="Standard"/>
      <text:p text:style-name="Standard"/>
      <text:p text:style-name="Standard"/>
      <text:p text:style-name="Standard">…............................................. </text:p>
      <text:p text:style-name="Standard">(pieczęć Wykonawcy)</text:p>
      <text:p text:style-name="Standard"/>
      <text:p text:style-name="Standard"/>
      <text:p text:style-name="Standard"/>
      <text:p text:style-name="P1"/>
      <text:p text:style-name="P1">OŚWIADCZENIE <text:s/>WYKONAWCY</text:p>
      <text:p text:style-name="P1">składane na podstawie art. 125 ust. 1 ustawy z dnia 11 września 2019 r.</text:p>
      <text:p text:style-name="P1">Prawo zamówień publicznych</text:p>
      <text:p text:style-name="P6">DOTYCZĄCE PODSTAW WYKLUCZENIA Z POSTĘPOWANIA</text:p>
      <text:p text:style-name="P3"><text:s text:c="21"/></text:p>
      <text:p text:style-name="P2"/>
      <text:p text:style-name="P4">Na potrzeby postępowania o udzielenie zamówienia publicznego pn................................, prowadzonego przez <text:s/>Szpital Powiatowy w Pyrzycach, oświadczam, że nie podlegam wykluczeniu z postępowania na podstawie art. 108 ust. 1 ustawy Pzp.</text:p>
      <text:p text:style-name="P4"/>
      <text:p text:style-name="P4"/>
      <text:p text:style-name="P4"/>
      <text:p text:style-name="P4"/>
      <text:p text:style-name="P4">….........................., dnia.......................... 2022 r. </text:p>
      <text:p text:style-name="P4"/>
      <text:p text:style-name="P4"/>
      <text:p text:style-name="P4"><text:s text:c="91"/>…................................................................ </text:p>
      <text:p text:style-name="P4"><text:s text:c="101"/>(podpis Wykonawcy)</text:p>
      <text:p text:style-name="P4"/>
      <text:p text:style-name="P4">Oświadczam, że zachodzą w stosunku do mnie podstawy wykluczenia z postępowania na podstawie art. …..... ustawy Pzp (podać mającą zastosowanie podstawę wykluczenia spośród wymienionych w art. 108 ust. 1 pkt 1, 2, 5 lub 6 ustawy Pzp). Jednocześnie oświadczam, że w związku z ww. okolicznością, na podstawie art. 110 ust. 2 ustawy Pzp podjąłem następujące środki naprawcze:</text:p>
      <text:p text:style-name="P4"/>
      <text:p text:style-name="P4">….................................................................................................................................................... </text:p>
      <text:p text:style-name="P4"/>
      <text:p text:style-name="P4">….................................................................................................................................................... </text:p>
      <text:p text:style-name="P4"/>
      <text:p text:style-name="P4">…...................................................................................................................................................</text:p>
      <text:p text:style-name="P4"/>
      <text:p text:style-name="P4"/>
      <text:p text:style-name="P4"/>
      <text:p text:style-name="P4"/>
      <text:p text:style-name="P4">…............................, dnia …....................... 2022 r.</text:p>
      <text:p text:style-name="P4"/>
      <text:p text:style-name="P4"/>
      <text:p text:style-name="P4"><text:s text:c="99"/>…............................................. </text:p>
      <text:p text:style-name="P4"><text:s text:c="100"/>(podpis Wykonawcy)</text:p>
      <text:p text:style-name="P4"/>
      <text:p text:style-name="P4"/>
      <text:p text:style-name="P4"/>
      <text:p text:style-name="P4"/>
      <text:p text:style-name="P2"><text:soft-page-break/>OŚWIADCZENIE DOTYCZĄCE PODANYCH INFORMACJI:</text:p>
      <text:p text:style-name="P4"/>
      <text:p text:style-name="P4"/>
      <text:p text:style-name="P4">Oświadczam, że wszystkie informacje podane w powyższych oświadczeniach są akyualne i zgodne z prawdą oraz zostały przedstawione z pełną świadomością konsekwencji wprowadzenia Zamawiającego w błąd przy przedstawieniu informacji.</text:p>
      <text:p text:style-name="P4"/>
      <text:p text:style-name="P4"/>
      <text:p text:style-name="P4"/>
      <text:p text:style-name="P4"/>
      <text:p text:style-name="P4">…........................, dnia ….................... 2021 r.</text:p>
      <text:p text:style-name="P4"/>
      <text:p text:style-name="P4"/>
      <text:p text:style-name="P4"/>
      <text:p text:style-name="P4"><text:s text:c="93"/>…..................................................... </text:p>
      <text:p text:style-name="P4"><text:s text:c="94"/>(podpis Wykonawcy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10-19T12:44:29.15</meta:creation-date>
    <dc:date>2022-05-16T12:35:57.83</dc:date>
    <meta:editing-duration>PT23M26S</meta:editing-duration>
    <meta:editing-cycles>8</meta:editing-cycles>
    <meta:generator>OpenOffice/4.1.2$Win32 OpenOffice.org_project/412m3$Build-9782</meta:generator>
    <meta:printed-by>Bożena Wyciszkiewicz</meta:printed-by>
    <meta:print-date>2021-02-23T13:25:35.51</meta:print-date>
    <meta:document-statistic meta:table-count="0" meta:image-count="0" meta:object-count="0" meta:page-count="2" meta:paragraph-count="24" meta:word-count="184" meta:character-count="2593"/>
  </office:meta>
</office:document-meta>
</file>