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Cambria" svg:font-family="Cambria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Arial, Helvetica, sans-serif"/>
    <style:font-face style:name="Wingdings 2" svg:font-family="'Wingdings 2'" style:font-charset="x-symbol"/>
  </office:font-face-decls>
  <office:automatic-styles>
    <style:style style:name="Tabela1" style:family="table">
      <style:table-properties style:width="16.986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9.816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1.005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1.984cm"/>
    </style:style>
    <style:style style:name="Tabela1.1" style:family="table-row">
      <style:table-row-properties style:min-row-height="1.2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2.762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677cm"/>
    </style:style>
    <style:style style:name="Tabela2" style:family="table">
      <style:table-properties style:width="6.006cm" fo:margin-left="3.582cm" table:align="left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1.693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3" style:family="table">
      <style:table-properties style:width="6.006cm" fo:margin-left="3.582cm" table:align="left"/>
    </style:style>
    <style:style style:name="Tabela3.A" style:family="table-column">
      <style:table-column-properties style:column-width="4.604cm"/>
    </style:style>
    <style:style style:name="Tabela3.B" style:family="table-column">
      <style:table-column-properties style:column-width="1.402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4" style:family="table">
      <style:table-properties style:width="6.006cm" fo:margin-left="3.582cm" table:align="left"/>
    </style:style>
    <style:style style:name="Tabela4.A" style:family="table-column">
      <style:table-column-properties style:column-width="4.604cm"/>
    </style:style>
    <style:style style:name="Tabela4.B" style:family="table-column">
      <style:table-column-properties style:column-width="1.402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B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6.006cm" fo:margin-left="3.582cm" table:align="left"/>
    </style:style>
    <style:style style:name="Tabela5.A" style:family="table-column">
      <style:table-column-properties style:column-width="4.604cm"/>
    </style:style>
    <style:style style:name="Tabela5.B" style:family="table-column">
      <style:table-column-properties style:column-width="1.402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B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6.006cm" fo:margin-left="3.582cm" table:align="left"/>
    </style:style>
    <style:style style:name="Tabela6.A" style:family="table-column">
      <style:table-column-properties style:column-width="4.604cm"/>
    </style:style>
    <style:style style:name="Tabela6.B" style:family="table-column">
      <style:table-column-properties style:column-width="1.402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B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B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6.006cm" fo:margin-left="3.582cm" table:align="left"/>
    </style:style>
    <style:style style:name="Tabela7.A" style:family="table-column">
      <style:table-column-properties style:column-width="4.604cm"/>
    </style:style>
    <style:style style:name="Tabela7.B" style:family="table-column">
      <style:table-column-properties style:column-width="1.402cm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B1" style:family="table-cell">
      <style:table-cell-properties fo:padding="0.097cm" fo:border="0.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normal" officeooo:paragraph-rsid="00210f6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normal" officeooo:paragraph-rsid="00694a5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fo:font-weight="normal" officeooo:paragraph-rsid="00694a5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-0.291cm"/>
        </style:tab-stops>
      </style:paragraph-properties>
      <style:text-properties style:font-name="Times New Roman" fo:font-size="11pt" fo:font-style="normal" fo:font-weight="normal" officeooo:rsid="00806536" officeooo:paragraph-rsid="0080fd3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" style:family="paragraph" style:parent-style-name="Standard">
      <style:paragraph-properties fo:line-height="105%" fo:text-align="justify" style:justify-single-word="false"/>
      <style:text-properties style:font-name="Times New Roman" fo:font-size="11pt" fo:font-weight="normal" officeooo:paragraph-rsid="001eaefc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line-height="105%" fo:text-align="justify" style:justify-single-word="false"/>
      <style:text-properties style:font-name="Times New Roman" fo:font-size="11pt" fo:font-weight="normal" officeooo:paragraph-rsid="00694a59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line-height="105%" fo:text-align="justify" style:justify-single-word="false"/>
      <style:text-properties style:font-name="Times New Roman" fo:font-size="11pt" fo:font-weight="bold" officeooo:paragraph-rsid="00694a59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fo:font-weight="bold" officeooo:paragraph-rsid="00408b90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rsid="00806536" officeooo:paragraph-rsid="00806536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81cc30" officeooo:paragraph-rsid="0081cc30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07b4af5" officeooo:paragraph-rsid="007b4af5" fo:background-color="transparent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rsid="00806536" officeooo:paragraph-rsid="00806536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081cc30" officeooo:paragraph-rsid="0081cc30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Table_20_Contents">
      <style:text-properties fo:font-size="10pt" officeooo:rsid="00806536" officeooo:paragraph-rsid="00806536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officeooo:paragraph-rsid="001eaefc"/>
    </style:style>
    <style:style style:name="P19" style:family="paragraph" style:parent-style-name="Table_20_Contents"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67e77d"/>
    </style:style>
    <style:style style:name="P22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-0.291cm"/>
        </style:tab-stops>
      </style:paragraph-properties>
      <style:text-properties officeooo:paragraph-rsid="0080fd3e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language="pl" fo:country="PL" fo:font-style="normal" style:text-underline-style="none" fo:font-weight="normal" officeooo:paragraph-rsid="00694a59" fo:background-color="transparent" style:font-name-asian="Cambria" style:font-size-asian="11pt" style:language-asian="zxx" style:country-asian="none" style:font-style-asian="normal" style:font-weight-asian="normal" style:font-name-complex="Cambria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bold" officeooo:rsid="00806536" officeooo:paragraph-rsid="00806536" style:font-weight-asian="bold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size="11pt" officeooo:rsid="0081cc30" officeooo:paragraph-rsid="0081cc30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816f81" officeooo:paragraph-rsid="00816f81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fo:font-size="11pt" officeooo:rsid="0080fd3e" officeooo:paragraph-rsid="0080fd3e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fo:font-size="11pt" officeooo:rsid="0080fd3e" officeooo:paragraph-rsid="0081cc30" style:font-size-asian="11pt" style:font-size-complex="11pt"/>
    </style:style>
    <style:style style:name="P29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1pt" style:text-underline-style="none" fo:font-weight="normal" officeooo:paragraph-rsid="00694a59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>
        <style:tab-stops>
          <style:tab-stop style:position="-0.291cm"/>
        </style:tab-stops>
      </style:paragraph-properties>
      <style:text-properties style:font-name="Times New Roman" fo:font-size="11pt" fo:font-style="normal" fo:font-weight="normal" officeooo:rsid="00806536" officeooo:paragraph-rsid="0080fd3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normal" officeooo:paragraph-rsid="00210f6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2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0.5pt" fo:font-style="normal" style:text-underline-style="none" fo:font-weight="normal" officeooo:paragraph-rsid="0080fd3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3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0.5pt" fo:font-style="normal" style:text-underline-style="none" fo:font-weight="normal" officeooo:paragraph-rsid="00694a59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4" style:family="paragraph" style:parent-style-name="Standard" style:list-style-name="WW8Num2" style:master-page-name="">
      <loext:graphic-properties draw:fill="solid" draw:fill-color="#ffffff"/>
      <style:paragraph-properties fo:margin-left="1.3cm" fo:margin-right="0cm" fo:margin-top="0.302cm" fo:margin-bottom="0.302cm" style:contextual-spacing="false" fo:line-height="150%" fo:text-align="justify" style:justify-single-word="false" fo:text-indent="-0.9cm" style:auto-text-indent="false" style:page-number="auto" fo:background-color="#ffffff"/>
      <style:text-properties style:font-name="Times New Roman" fo:font-size="10.5pt" fo:font-style="normal" officeooo:paragraph-rsid="00694a59" style:font-size-asian="10.5pt" style:font-style-asian="normal" style:font-size-complex="10.5pt" style:font-style-complex="normal"/>
    </style:style>
    <style:style style:name="P35" style:family="paragraph" style:parent-style-name="Standard" style:list-style-name="WW8Num2">
      <loext:graphic-properties draw:fill="solid" draw:fill-color="#ffffff"/>
      <style:paragraph-properties fo:margin-top="0.302cm" fo:margin-bottom="0.302cm" style:contextual-spacing="false" fo:line-height="150%" fo:text-align="justify" style:justify-single-word="false" fo:background-color="#ffffff"/>
      <style:text-properties style:font-name="Times New Roman" fo:font-size="10.5pt" fo:font-style="normal" officeooo:paragraph-rsid="00694a59" style:font-size-asian="10.5pt" style:font-style-asian="normal" style:font-size-complex="10.5pt" style:font-style-complex="normal"/>
    </style:style>
    <style:style style:name="P36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0.5pt" officeooo:paragraph-rsid="00694a59" style:font-size-asian="10.5pt" style:font-name-complex="Times New Roman" style:font-size-complex="10.5pt"/>
    </style:style>
    <style:style style:name="P37" style:family="paragraph" style:parent-style-name="Standard" style:list-style-name="WW8Num2">
      <style:paragraph-properties fo:line-height="150%" fo:text-align="justify" style:justify-single-word="false"/>
      <style:text-properties style:text-underline-style="none" fo:font-weight="normal" officeooo:paragraph-rsid="00694a59" style:font-weight-asian="normal" style:font-weight-complex="normal"/>
    </style:style>
    <style:style style:name="P38" style:family="paragraph" style:parent-style-name="Standard" style:list-style-name="WW8Num2">
      <style:paragraph-properties fo:line-height="150%" fo:text-align="justify" style:justify-single-word="false"/>
      <style:text-properties fo:font-weight="normal" officeooo:paragraph-rsid="00694a59" style:font-weight-asian="normal" style:font-weight-complex="normal"/>
    </style:style>
    <style:style style:name="P39" style:family="paragraph" style:parent-style-name="Standard" style:list-style-name="L1" style:master-page-name="">
      <loext:graphic-properties draw:fill="none"/>
      <style:paragraph-properties fo:line-height="150%" fo:text-align="justify" style:justify-single-word="false" style:page-number="auto" fo:background-color="transparent">
        <style:tab-stops>
          <style:tab-stop style:position="-0.291cm"/>
        </style:tab-stops>
      </style:paragraph-properties>
      <style:text-properties officeooo:paragraph-rsid="0080fd3e"/>
    </style:style>
    <style:style style:name="P40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>
        <style:tab-stops>
          <style:tab-stop style:position="-0.291cm"/>
        </style:tab-stops>
      </style:paragraph-properties>
      <style:text-properties officeooo:paragraph-rsid="0080fd3e"/>
    </style:style>
    <style:style style:name="P41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>
        <style:tab-stops>
          <style:tab-stop style:position="-0.291cm"/>
        </style:tab-stops>
      </style:paragraph-properties>
      <style:text-properties officeooo:paragraph-rsid="0082cc18"/>
    </style:style>
    <style:style style:name="P42" style:family="paragraph" style:parent-style-name="Standard" style:list-style-name="WW8Num2">
      <style:paragraph-properties fo:line-height="150%" fo:text-align="justify" style:justify-single-word="false"/>
      <style:text-properties officeooo:paragraph-rsid="00694a59"/>
    </style:style>
    <style:style style:name="P43" style:family="paragraph" style:parent-style-name="Standard" style:list-style-name="WW8Num2">
      <style:paragraph-properties fo:line-height="150%" fo:text-align="justify" style:justify-single-word="false"/>
      <style:text-properties fo:color="#000000" loext:opacity="100%" style:font-name="Times New Roman" fo:font-size="10.5pt" fo:font-style="normal" fo:font-weight="normal" officeooo:paragraph-rsid="00694a59" style:font-name-asian="Times New Roman1" style:font-size-asian="10.5pt" style:language-asian="pl" style:country-asian="PL" style:font-style-asian="normal" style:font-weight-asian="normal" style:font-name-complex="Tahoma2" style:font-size-complex="10.5pt" style:font-style-complex="normal" style:font-weight-complex="normal"/>
    </style:style>
    <style:style style:name="P44" style:family="paragraph" style:parent-style-name="Standard" style:list-style-name="WW8Num2" style:master-page-name="">
      <loext:graphic-properties draw:fill="solid" draw:fill-color="#ffffff"/>
      <style:paragraph-properties fo:margin-left="1.199cm" fo:margin-right="0cm" fo:margin-top="0.302cm" fo:margin-bottom="0.302cm" style:contextual-spacing="false" fo:line-height="150%" fo:text-align="justify" style:justify-single-word="false" fo:text-indent="-0.7cm" style:auto-text-indent="false" style:page-number="auto" fo:background-color="#ffffff"/>
      <style:text-properties fo:color="#000000" loext:opacity="100%" style:font-name="Times New Roman" fo:font-size="10.5pt" fo:language="pl" fo:country="PL" fo:font-style="normal" style:text-underline-style="none" fo:font-weight="normal" officeooo:rsid="0051219b" officeooo:paragraph-rsid="00694a59" fo:background-color="transparent" style:font-name-asian="Times New Roman1" style:font-size-asian="10.5pt" style:language-asian="pl" style:country-asian="PL" style:font-style-asian="normal" style:font-weight-asian="normal" style:font-name-complex="Tahoma2" style:font-size-complex="10.5pt" style:language-complex="zxx" style:country-complex="none" style:font-style-complex="normal" style:font-weight-complex="normal"/>
    </style:style>
    <style:style style:name="P45" style:family="paragraph" style:parent-style-name="Standard" style:list-style-name="WW8Num2" style:master-page-name="">
      <loext:graphic-properties draw:fill="solid" draw:fill-color="#ffffff"/>
      <style:paragraph-properties fo:margin-left="0.7cm" fo:margin-right="0cm" fo:margin-top="0cm" fo:margin-bottom="0cm" style:contextual-spacing="false" fo:line-height="100%" fo:text-align="justify" style:justify-single-word="false" fo:text-indent="-0.9cm" style:auto-text-indent="false" style:page-number="auto" fo:background-color="#ffffff"/>
      <style:text-properties fo:color="#000000" loext:opacity="100%" style:font-name="Times New Roman" fo:font-size="11pt" fo:language="pl" fo:country="PL" fo:font-style="normal" style:text-underline-style="none" fo:font-weight="bold" officeooo:rsid="0051219b" officeooo:paragraph-rsid="00694a59" fo:background-color="transparent" style:font-name-asian="Times New Roman1" style:font-size-asian="9.60000038146973pt" style:language-asian="pl" style:country-asian="PL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46" style:family="paragraph" style:parent-style-name="Standard" style:list-style-name="WW8Num2" style:master-page-name="">
      <loext:graphic-properties draw:fill="solid" draw:fill-color="#ffffff"/>
      <style:paragraph-properties fo:margin-left="1.199cm" fo:margin-right="0cm" fo:margin-top="0cm" fo:margin-bottom="0cm" style:contextual-spacing="false" fo:line-height="150%" fo:text-align="justify" style:justify-single-word="false" fo:text-indent="-0.6cm" style:auto-text-indent="false" style:page-number="auto" fo:background-color="#ffffff"/>
      <style:text-properties fo:color="#000000" loext:opacity="100%" fo:font-size="10.5pt" style:text-underline-style="none" officeooo:rsid="00592155" officeooo:paragraph-rsid="00694a59" style:font-size-asian="10.5pt" style:font-size-complex="10.5pt"/>
    </style:style>
    <style:style style:name="P47" style:family="paragraph" style:parent-style-name="Standard" style:list-style-name="WW8Num2">
      <loext:graphic-properties draw:fill="solid" draw:fill-color="#ffffff"/>
      <style:paragraph-properties fo:margin-left="1.199cm" fo:margin-right="0cm" fo:margin-top="0cm" fo:margin-bottom="0cm" style:contextual-spacing="false" fo:line-height="150%" fo:text-align="justify" style:justify-single-word="false" fo:text-indent="-0.6cm" style:auto-text-indent="false" fo:background-color="#ffffff"/>
      <style:text-properties fo:color="#000000" loext:opacity="100%" fo:font-size="11pt" style:text-underline-style="none" officeooo:rsid="0046d63f" officeooo:paragraph-rsid="00694a59" style:font-size-asian="11pt" style:font-size-complex="11pt"/>
    </style:style>
    <style:style style:name="P48" style:family="paragraph" style:parent-style-name="Standard" style:list-style-name="WW8Num2" style:master-page-name="">
      <loext:graphic-properties draw:fill="none"/>
      <style:paragraph-properties fo:margin-left="1cm" fo:margin-right="0cm" fo:line-height="150%" fo:text-align="justify" style:justify-single-word="false" fo:text-indent="-0.6cm" style:auto-text-indent="false" style:page-number="auto" fo:background-color="transparent"/>
      <style:text-properties fo:color="#000000" loext:opacity="100%" fo:font-size="11pt" style:text-underline-style="none" officeooo:rsid="0046d63f" officeooo:paragraph-rsid="00694a59" style:font-size-asian="11pt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fo:font-style="normal" fo:font-weight="normal" officeooo:rsid="0021d8b5" officeooo:paragraph-rsid="0081cc30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fo:font-style="normal" fo:font-weight="normal" officeooo:rsid="001d4b95" officeooo:paragraph-rsid="0081cc30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size="11pt" fo:font-weight="bold" officeooo:rsid="0081cc30" officeooo:paragraph-rsid="0081cc30" style:font-size-asian="11pt" style:font-weight-asian="bold" style:font-size-complex="11pt" style:font-weight-complex="bold"/>
    </style:style>
    <style:style style:name="T1" style:family="text">
      <style:text-properties fo:color="#000000" loext:opacity="100%" style:font-name-asian="Times New Roman1" style:language-asian="pl" style:country-asian="PL" style:font-name-complex="Tahoma2"/>
    </style:style>
    <style:style style:name="T2" style:family="text">
      <style:text-properties fo:color="#000000" loext:opacity="100%" officeooo:rsid="0056fa39" style:font-name-asian="Times New Roman1" style:language-asian="pl" style:country-asian="PL" style:font-name-complex="Tahoma2"/>
    </style:style>
    <style:style style:name="T3" style:family="text">
      <style:text-properties fo:color="#000000" loext:opacity="100%" fo:font-weight="normal" officeooo:rsid="0056fa39" style:font-name-asian="Times New Roman1" style:language-asian="pl" style:country-asian="PL" style:font-weight-asian="normal" style:font-name-complex="Tahoma2" style:font-weight-complex="normal"/>
    </style:style>
    <style:style style:name="T4" style:family="text">
      <style:text-properties fo:color="#000000" loext:opacity="100%" style:font-name="Times New Roman" fo:font-size="11pt" fo:font-style="normal" fo:font-weight="normal" officeooo:rsid="0082cc1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loext:opacity="100%" style:font-name="Verdana" fo:font-size="10pt" fo:font-style="normal" fo:font-weight="normal" officeooo:rsid="0082cc1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fo:font-weight="normal" officeooo:rsid="004684a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fo:font-weight="normal" officeooo:rsid="004ae10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font-name="Times New Roman" fo:font-size="11pt" fo:font-style="normal" fo:font-weight="normal" officeooo:rsid="005ad24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font-name="Times New Roman" fo:font-size="11pt" fo:font-style="normal" fo:font-weight="normal" officeooo:rsid="0064045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font-name="Times New Roman" fo:font-size="11pt" fo:font-style="normal" fo:font-weight="normal" officeooo:rsid="005ef2c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font-name="Times New Roman" fo:font-size="11pt" fo:font-style="normal" fo:font-weight="normal" officeooo:rsid="006a9c8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style:font-name="Times New Roman" fo:font-size="11pt" fo:font-style="normal" fo:font-weight="normal" officeooo:rsid="006f0b87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style:font-name="Times New Roman" fo:font-size="11pt" fo:font-style="normal" fo:font-weight="normal" officeooo:rsid="007079f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font-name="Times New Roman" fo:font-size="11pt" fo:font-style="normal" fo:font-weight="normal" officeooo:rsid="0077641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style:font-name="Times New Roman" fo:font-size="11pt" fo:font-style="normal" fo:font-weight="normal" officeooo:rsid="0080653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style:font-name="Times New Roman" fo:font-size="11pt" fo:font-style="normal" fo:font-weight="normal" officeooo:rsid="0080fd3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style:font-name="Times New Roman" fo:font-size="11pt" fo:font-style="normal" fo:font-weight="normal" officeooo:rsid="00816f8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style:font-name="Times New Roman" fo:font-size="11pt" fo:font-style="normal" fo:font-weight="normal" officeooo:rsid="0081cc3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style:font-name="Times New Roman" fo:font-size="11pt" fo:font-style="normal" fo:font-weight="normal" officeooo:rsid="0082cc1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2" style:family="text">
      <style:text-properties style:font-name="Times New Roman" fo:font-size="11pt" fo:font-style="normal" officeooo:rsid="00210f6b" style:font-size-asian="11pt" style:font-style-asian="normal" style:font-name-complex="Times New Roman" style:font-size-complex="11pt" style:font-style-complex="normal"/>
    </style:style>
    <style:style style:name="T23" style:family="text">
      <style:text-properties style:font-name="Times New Roman" fo:font-size="11pt" fo:font-style="normal" style:text-underline-style="none" style:font-size-asian="11pt" style:font-style-asian="normal" style:font-name-complex="Times New Roman" style:font-size-complex="11pt" style:font-style-complex="normal"/>
    </style:style>
    <style:style style:name="T24" style:family="text">
      <style:text-properties style:font-name="Times New Roman" fo:font-size="11pt" fo:font-style="normal" fo:font-weight="bold" officeooo:rsid="00806536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5" style:family="text">
      <style:text-properties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6" style:family="text">
      <style:text-properties style:font-name="Times New Roman" fo:font-size="11pt" style:font-size-asian="11pt" style:font-name-complex="Times New Roman" style:font-size-complex="11pt"/>
    </style:style>
    <style:style style:name="T27" style:family="text">
      <style:text-properties style:font-name="Times New Roman" fo:font-size="11pt" officeooo:rsid="006a9c88" style:font-size-asian="11pt" style:font-name-complex="Times New Roman" style:font-size-complex="11pt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3860a0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3c5472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6a9c88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759d2f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83f559" style:font-size-asian="12pt" style:font-name-complex="Times New Roman" style:font-size-complex="12pt"/>
    </style:style>
    <style:style style:name="T3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style:font-name="Times New Roman" fo:language="pl" fo:country="PL" fo:font-style="normal" fo:font-weight="normal" fo:background-color="transparent" loext:char-shading-value="0" style:font-name-asian="Times New Roman1" style:language-asian="pl" style:country-asian="PL" style:font-style-asian="normal" style:font-weight-asian="normal" style:font-name-complex="Tahoma2" style:language-complex="zxx" style:country-complex="none" style:font-style-complex="normal" style:font-weight-complex="normal"/>
    </style:style>
    <style:style style:name="T36" style:family="text">
      <style:text-properties style:font-name="Times New Roman" fo:language="pl" fo:country="PL" fo:font-style="normal" fo:font-weight="normal" officeooo:rsid="005a33db" fo:background-color="transparent" loext:char-shading-value="0" style:font-name-asian="Times New Roman1" style:language-asian="pl" style:country-asian="PL" style:font-style-asian="normal" style:font-weight-asian="normal" style:font-name-complex="Tahoma2" style:language-complex="zxx" style:country-complex="none" style:font-style-complex="normal" style:font-weight-complex="normal"/>
    </style:style>
    <style:style style:name="T37" style:family="text">
      <style:text-properties style:font-name="Times New Roman" fo:language="pl" fo:country="PL" fo:font-style="normal" fo:font-weight="normal" officeooo:rsid="005d7538" fo:background-color="transparent" loext:char-shading-value="0" style:font-name-asian="Times New Roman1" style:language-asian="pl" style:country-asian="PL" style:font-style-asian="normal" style:font-weight-asian="normal" style:font-name-complex="Tahoma2" style:language-complex="zxx" style:country-complex="none" style:font-style-complex="normal" style:font-weight-complex="normal"/>
    </style:style>
    <style:style style:name="T38" style:family="text">
      <style:text-properties style:font-name="Times New Roman" fo:language="pl" fo:country="PL" fo:font-style="normal" fo:font-weight="normal" officeooo:rsid="0055ab7d" fo:background-color="transparent" loext:char-shading-value="0" style:font-name-asian="Times New Roman1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9" style:family="text">
      <style:text-properties style:font-name="Times New Roman" fo:font-size="10.5pt" fo:font-style="normal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40" style:family="text">
      <style:text-properties style:font-name="Times New Roman" fo:font-size="10.5pt" fo:font-style="normal" style:text-underline-style="none" fo:font-weight="bold" officeooo:rsid="005e2b3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41" style:family="text">
      <style:text-properties style:font-name="Times New Roman" fo:font-size="10.5pt" fo:font-style="normal" style:text-underline-style="none" fo:font-weight="bold" officeooo:rsid="006bd287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42" style:family="text">
      <style:text-properties style:font-name="Times New Roman" fo:font-size="10.5pt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3" style:family="text">
      <style:text-properties style:font-name="Times New Roman" fo:font-size="10.5pt" fo:font-style="normal" style:text-underline-style="none" fo:font-weight="normal" officeooo:rsid="004a5fa6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4" style:family="text">
      <style:text-properties style:font-name="Times New Roman" fo:font-size="10.5pt" fo:font-style="normal" style:text-underline-style="none" fo:font-weight="normal" officeooo:rsid="005ad244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5" style:family="text">
      <style:text-properties style:font-name="Times New Roman" fo:font-size="10.5pt" fo:font-style="normal" style:text-underline-style="none" fo:font-weight="normal" officeooo:rsid="005bb87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6" style:family="text">
      <style:text-properties style:font-name="Times New Roman" fo:font-size="10.5pt" style:text-underline-style="none" fo:font-weight="normal" officeooo:rsid="005bb872" style:font-size-asian="10.5pt" style:font-weight-asian="normal" style:font-name-complex="Times New Roman" style:font-size-complex="10.5pt" style:font-weight-complex="normal"/>
    </style:style>
    <style:style style:name="T47" style:family="text">
      <style:text-properties style:font-name="Times New Roman" fo:font-size="10.5pt" style:font-size-asian="10.5pt" style:font-name-complex="Times New Roman" style:font-size-complex="10.5pt"/>
    </style:style>
    <style:style style:name="T48" style:family="text">
      <style:text-properties style:font-name="Times New Roman" fo:font-size="10.5pt" officeooo:rsid="004a5fa6" style:font-size-asian="10.5pt" style:font-name-complex="Times New Roman" style:font-size-complex="10.5pt"/>
    </style:style>
    <style:style style:name="T49" style:family="text">
      <style:text-properties style:font-name="Times New Roman" fo:font-size="10.5pt" officeooo:rsid="005ad244" style:font-size-asian="10.5pt" style:font-name-complex="Times New Roman" style:font-size-complex="10.5pt"/>
    </style:style>
    <style:style style:name="T50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51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52" style:family="text">
      <style:text-properties style:font-name="Times New Roman" fo:font-size="10.5pt" fo:font-weight="bold" officeooo:rsid="006bd287" style:font-size-asian="10.5pt" style:font-weight-asian="bold" style:font-name-complex="Times New Roman" style:font-size-complex="10.5pt" style:font-weight-complex="bold"/>
    </style:style>
    <style:style style:name="T53" style:family="text">
      <style:text-properties style:font-name="Times New Roman" fo:font-size="10.5pt" fo:font-weight="bold" officeooo:rsid="006f0b87" style:font-size-asian="10.5pt" style:font-weight-asian="bold" style:font-name-complex="Times New Roman" style:font-size-complex="10.5pt" style:font-weight-complex="bold"/>
    </style:style>
    <style:style style:name="T54" style:family="text">
      <style:text-properties style:font-name="Times New Roman" fo:font-size="10.5pt" fo:font-weight="bold" officeooo:rsid="0077e69f" style:font-size-asian="10.5pt" style:font-weight-asian="bold" style:font-name-complex="Times New Roman" style:font-size-complex="10.5pt" style:font-weight-complex="bold"/>
    </style:style>
    <style:style style:name="T55" style:family="text">
      <style:text-properties style:font-name="Times New Roman" fo:font-size="10.5pt" fo:font-weight="bold" officeooo:rsid="0083f559" style:font-size-asian="10.5pt" style:font-weight-asian="bold" style:font-name-complex="Times New Roman" style:font-size-complex="10.5pt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4c43dd" style:font-weight-asian="bold" style:font-weight-complex="bold"/>
    </style:style>
    <style:style style:name="T58" style:family="text">
      <style:text-properties fo:font-weight="bold" officeooo:rsid="00486540" style:font-weight-asian="bold" style:font-weight-complex="bold"/>
    </style:style>
    <style:style style:name="T59" style:family="text">
      <style:text-properties officeooo:rsid="0056fa39"/>
    </style:style>
    <style:style style:name="T60" style:family="text">
      <style:text-properties officeooo:rsid="0081cc30"/>
    </style:style>
    <style:style style:name="T61" style:family="text">
      <style:text-properties officeooo:rsid="000106de"/>
    </style:style>
    <style:style style:name="T62" style:family="text">
      <style:text-properties officeooo:rsid="0083f559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8">Wrocław, dnia </text:span><text:span text:style-name="T32">0</text:span><text:span text:style-name="T33">5</text:span><text:span text:style-name="T29">.</text:span><text:span text:style-name="T32">10</text:span><text:span text:style-name="T28">.20</text:span><text:span text:style-name="T30">2</text:span><text:span text:style-name="T31">3</text:span><text:span text:style-name="T30"> </text:span><text:span text:style-name="T34">r.</text:span></text:p>
      <text:p text:style-name="P1">,,<text:span text:style-name="T62">Zatwierdzam"</text:span></text:p>
      <text:p text:style-name="P1"/>
      <text:p text:style-name="P1"/>
      <text:p text:style-name="P1"/>
      <text:p text:style-name="P21"><text:span text:style-name="T6"><text:tab/>Specyfikacja </text:span><text:span text:style-name="T16">sprzętu </text:span><text:span text:style-name="T19">sprzątającego</text:span><text:span text:style-name="T15"> w ramach zakupów inwetyctycyjnych, z wyłączeniem </text:span><text:span text:style-name="T6"><text:s/>art. </text:span><text:span text:style-name="T7">2 ust. 1</text:span><text:span text:style-name="T6"> pkt </text:span><text:span text:style-name="T7">1</text:span><text:span text:style-name="T6"> Ustawy z dnia <text:s/></text:span><text:span text:style-name="T8">11 września</text:span><text:span text:style-name="T6"> 20</text:span><text:span text:style-name="T8">19</text:span><text:span text:style-name="T6"> r. Prawo Zamówień Publicznych </text:span><text:span text:style-name="T8">(Dz. U. </text:span><text:span text:style-name="T10">z</text:span><text:span text:style-name="T8"> 20</text:span><text:span text:style-name="T9">2</text:span><text:span text:style-name="T11">2,</text:span><text:span text:style-name="T8"> poz. </text:span><text:span text:style-name="T9">1</text:span><text:span text:style-name="T11">710 </text:span><text:span text:style-name="T13">z późn. zm.</text:span><text:span text:style-name="T8">)</text:span><text:span text:style-name="T6"> na Platformie Zakupowej Open </text:span><text:span text:style-name="T12">Nexus </text:span><text:span text:style-name="T6">zgodnie z poleceniem</text:span><text:span text:style-name="T12"> </text:span><text:span text:style-name="T14"><text:s/></text:span><text:span text:style-name="T6">Naczelnika Wydziału Zaopatrzenia </text:span><text:span text:style-name="T18">KWP we Wrocławiu:</text:span></text:p>
      <text:p text:style-name="P8"><text:span text:style-name="T21">SPECYFIKACJA <text:s/>PRZEDMIOTU <text:s/>ZAMÓWIENIA </text:span><text:span text:style-name="T25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/>
            <text:p text:style-name="P19">Lp. </text:p>
          </table:table-cell>
          <table:table-cell table:style-name="Tabela1.A1" office:value-type="string">
            <text:p text:style-name="P20"/>
            <text:p text:style-name="P20">Specyfikacja przedmiotu umowy</text:p>
          </table:table-cell>
          <table:table-cell table:style-name="Tabela1.A1" office:value-type="string">
            <text:p text:style-name="P20">Jednostka miary</text:p>
            <text:p text:style-name="P20">[szt]</text:p>
          </table:table-cell>
          <table:table-cell table:style-name="Tabela1.A1" office:value-type="string">
            <text:p text:style-name="P20">Ilość</text:p>
          </table:table-cell>
          <table:table-cell table:style-name="Tabela1.A1" office:value-type="string">
            <text:p text:style-name="P20">Cena jednostkowa brutto</text:p>
            <text:p text:style-name="P20"><text:s/>[zł]</text:p>
          </table:table-cell>
          <table:table-cell table:style-name="Tabela1.F1" office:value-type="string">
            <text:p text:style-name="P20">Wartość <text:s/>brutto </text:p>
            <text:p text:style-name="P20"/>
            <text:p text:style-name="P20">[zł]</text:p>
          </table:table-cell>
        </table:table-row>
        <table:table-row table:style-name="Tabela1.2"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51">Odkurzacz przemysłowy</text:p>
            <text:p text:style-name="P49">Typ filtra: fizelinowy worek filtrujący, praca bezworkowa, moc silnika 850-900 W, pojemność pojemnika/worka 6-7 l., zasilanie sieciowe. Wyposażenie: 3 częściowa rura ssąca, kosz na filtr stały, ssawka podłogowa, wąż 2m., długość przewodu zasilającego 6-8 m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4">400</text:p>
          </table:table-cell>
          <table:table-cell table:style-name="Tabela1.F2" office:value-type="string">
            <text:p text:style-name="P12">2<text:span text:style-name="T60">0</text:span>00</text:p>
            <text:p text:style-name="P15"><text:s/></text:p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7">2.</text:p>
          </table:table-cell>
          <table:table-cell table:style-name="Tabela1.A2" office:value-type="string">
            <text:p text:style-name="P51">Myjka ciśnieniowa</text:p>
            <text:p text:style-name="P50">Ciśnienie maksymalne 110 bar, długość węża 4-5 m., wydajność tłoczenia 360 l/h, temperatura maksymalna wody 40 st. C. Rodzaj pompy kompozytowy. Wyposażenie: dysza pianowa, dysza rotacyjna, lanca spryskująca, pistolet wysokociśnieniowy, przyłącze Quick Connect, <text:s/>szczotka, wąż, złączka 3/4" , <text:span text:style-name="T61">środek czyszczący 0,5l.</text:span>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4">600</text:p>
          </table:table-cell>
          <table:table-cell table:style-name="Tabela1.F2" office:value-type="string">
            <text:p text:style-name="P14">2400</text:p>
          </table:table-cell>
        </table:table-row>
        <table:table-row table:style-name="Tabela1.4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4">Razem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>4400</text:p>
          </table:table-cell>
        </table:table-row>
      </table:table>
      <text:p text:style-name="P5"/>
      <text:p text:style-name="P7">WARUNKI ZAMÓWIENIA:</text:p>
      <text:p text:style-name="P6"/>
      <text:list xml:id="list276573023" text:style-name="WW8Num2">
        <text:list-item>
          <text:p text:style-name="P29">Transport : koszt pokrywa Wykonawca.</text:p>
        </text:list-item>
        <text:list-item>
          <text:p text:style-name="P37"><text:span text:style-name="T26">Sposób zapłaty: </text:span><text:span text:style-name="T27">30</text:span><text:span text:style-name="T26"> dni od daty otrzymania faktury</text:span><text:span text:style-name="T21">.</text:span></text:p>
        </text:list-item>
        <text:list-item>
          <text:p text:style-name="P38"><text:span text:style-name="T23">Fakturę prosimy </text:span><text:span text:style-name="T21">wystawić na płatnika : </text:span></text:p>
        </text:list-item>
      </text:list>
      <text:p text:style-name="P2"><text:tab/>Komenda Wojewódzka Policji we Wrocławiu <text:s text:c="10"/></text:p>
      <text:p text:style-name="P2"><text:tab/>ul. Podwale 31-33, 50-040 Wrocław</text:p>
      <text:p text:style-name="P2"><text:tab/>NIP: 896-000-47-80. </text:p>
      <text:list xml:id="list124048343577308" text:continue-numbering="true" text:style-name="WW8Num2">
        <text:list-item>
          <text:p text:style-name="P38"><text:span text:style-name="T22">Przedmiot zamówienia wraz z fakturą należy dostarczyć do</text:span><text:span text:style-name="T21">:</text:span></text:p>
        </text:list-item>
      </text:list>
      <text:list xml:id="list3060305267" text:style-name="L1">
        <text:list-item>
          <text:p text:style-name="P39"><text:span text:style-name="T24">KPP Oława</text:span><text:span text:style-name="T16">, ul. Mikołaja Kopernika 1, 55-200 Oława, osoby do kontaktu: </text:span><text:span text:style-name="T17">Danuta Kalinkowska 478727295, Stanisława Skibińska 478727271</text:span>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5">Myjka ciśnieniowa</text:p>
          </table:table-cell>
          <table:table-cell table:style-name="Tabela2.B1" office:value-type="string">
            <text:p text:style-name="P26">1</text:p>
          </table:table-cell>
        </table:table-row>
      </table:table>
      <text:p text:style-name="P22"/>
      <text:list xml:id="list124047616616683" text:continue-numbering="true" text:style-name="L1">
        <text:list-item>
          <text:p text:style-name="P41"><text:span text:style-name="T24">KPP Polkowice</text:span><text:span text:style-name="T16">, ul. Legnicka 15, 59-101 Polkowice, osoby do kontaktu: </text:span><text:span text:style-name="T20">Natalia Kwas </text:span><text:span text:style-name="T5">478747278</text:span><text:span text:style-name="T4">, Magdalena Dąbrowska </text:span><text:span text:style-name="T5">478747280</text:span><text:span text:style-name="T4"> </text:span></text:p>
        </text:list-item>
      </text:list>
      <table:table table:name="Tabela3" table:style-name="Tabela3">
        <table:table-column table:style-name="Tabela3.A"/>
        <table:table-column table:style-name="Tabela3.B"/>
        <text:soft-page-break/>
        <table:table-row>
          <table:table-cell table:style-name="Tabela3.A1" office:value-type="string">
            <text:p text:style-name="P25">Okurzacz przemysłowy</text:p>
          </table:table-cell>
          <table:table-cell table:style-name="Tabela3.B1" office:value-type="string">
            <text:p text:style-name="P26">1</text:p>
          </table:table-cell>
        </table:table-row>
      </table:table>
      <text:list xml:id="list124048219781591" text:continue-numbering="true" text:style-name="L1">
        <text:list-header>
          <text:p text:style-name="P30"/>
        </text:list-header>
        <text:list-item>
          <text:p text:style-name="P40"><text:span text:style-name="T24">KMP Jelenia Góra</text:span><text:span text:style-name="T16">, ul. Nowowiejska 43, 58-500, Jelenia Góra, osoby do kontaktu: Joanna Pańpuch 478731419, Małgorzata Styczyńska 478731255 </text:span></text:p>
        </text:list-item>
      </text:list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5">Myjka ciśnieniowa</text:p>
          </table:table-cell>
          <table:table-cell table:style-name="Tabela4.B1" office:value-type="string">
            <text:p text:style-name="P26">1</text:p>
          </table:table-cell>
        </table:table-row>
        <table:table-row>
          <table:table-cell table:style-name="Tabela4.A2" office:value-type="string">
            <text:p text:style-name="P27">Odkurzacz <text:span text:style-name="T60">przemysłowy</text:span></text:p>
          </table:table-cell>
          <table:table-cell table:style-name="Tabela4.B2" office:value-type="string">
            <text:p text:style-name="P26">1</text:p>
          </table:table-cell>
        </table:table-row>
      </table:table>
      <text:list xml:id="list124048592657222" text:continue-numbering="true" text:style-name="L1">
        <text:list-header>
          <text:p text:style-name="P30"/>
        </text:list-header>
        <text:list-item>
          <text:p text:style-name="P40"><text:span text:style-name="T24">KPP Milicz</text:span><text:span text:style-name="T16">, ul. Kościuszki 4, 56-300 Milicz, osoby do kontaktu: </text:span><text:span text:style-name="T17">Arleta Jarosz 478721223, Andrzej Cymbała 478721297 podkaszarka spalinowa (1 szt.), </text:span></text:p>
        </text:list-item>
      </text:list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5">Myjka ciśnieniowa</text:p>
          </table:table-cell>
          <table:table-cell table:style-name="Tabela5.B1" office:value-type="string">
            <text:p text:style-name="P26">1</text:p>
          </table:table-cell>
        </table:table-row>
        <table:table-row>
          <table:table-cell table:style-name="Tabela5.A2" office:value-type="string">
            <text:p text:style-name="P28">Odkurzacz <text:span text:style-name="T60">przemysłowy</text:span></text:p>
          </table:table-cell>
          <table:table-cell table:style-name="Tabela5.B2" office:value-type="string">
            <text:p text:style-name="P26">1</text:p>
          </table:table-cell>
        </table:table-row>
      </table:table>
      <text:p text:style-name="P4"/>
      <text:list xml:id="list124048127748078" text:continue-numbering="true" text:style-name="L1">
        <text:list-item>
          <text:p text:style-name="P40"><text:span text:style-name="T24">KPP Jawor</text:span><text:span text:style-name="T16">, ul. A.Krajowej 2, 59-400 Jawor, osoby do kontaktu: </text:span><text:span text:style-name="T17">Marzanna Chuchla 478745262, Alicja Żarnicka 478745226: podkaszarka spalinowa (1 szt.), </text:span></text:p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5">Myjka ciśnieniowa</text:p>
          </table:table-cell>
          <table:table-cell table:style-name="Tabela6.B1" office:value-type="string">
            <text:p text:style-name="P26">1</text:p>
          </table:table-cell>
        </table:table-row>
        <table:table-row>
          <table:table-cell table:style-name="Tabela6.A2" office:value-type="string">
            <text:p text:style-name="P28">Odkurzacz <text:span text:style-name="T60">przemysłowy</text:span></text:p>
          </table:table-cell>
          <table:table-cell table:style-name="Tabela6.B2" office:value-type="string">
            <text:p text:style-name="P26">1</text:p>
          </table:table-cell>
        </table:table-row>
      </table:table>
      <text:list xml:id="list124048273446209" text:continue-numbering="true" text:style-name="L1">
        <text:list-header>
          <text:p text:style-name="P30"/>
        </text:list-header>
        <text:list-item>
          <text:p text:style-name="P40"><text:span text:style-name="T24">KP Kobierzyce</text:span><text:span text:style-name="T16">, ul. W.Witosa 11, 55-040 Kobierzyce, osoby do kontaktu: Sławomir Tylicki <text:s text:c="15"/>47 8716820, <text:s/>Adrian Ćwiek 478716821</text:span></text:p>
        </text:list-item>
      </text:list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8">Odkurzacz <text:span text:style-name="T60">przemysłowy</text:span></text:p>
          </table:table-cell>
          <table:table-cell table:style-name="Tabela7.B1" office:value-type="string">
            <text:p text:style-name="P26">1</text:p>
          </table:table-cell>
        </table:table-row>
      </table:table>
      <text:list xml:id="list124049609230065" text:continue-list="list124048343577308" text:style-name="WW8Num2">
        <text:list-header>
          <text:p text:style-name="P32"/>
        </text:list-header>
        <text:list-item>
          <text:p text:style-name="P32">W przypadku stwierdzenia wad w dostarczonym przedmiocie zamówienia Wykonawca zobowiązuje się do dostarczenia przedmiotu zamówienia bez wad w terminie 2 dni od dnia zgłoszenia.</text:p>
        </text:list-item>
        <text:list-item>
          <text:p text:style-name="P42"><text:span text:style-name="T42">Termin realizacji zamówienia: </text:span><text:span text:style-name="T39"><text:s/></text:span><text:span text:style-name="T41">7</text:span><text:span text:style-name="T39"> dni roboczych </text:span><text:span text:style-name="T40">(bez sobót i niedziel) </text:span><text:span text:style-name="T39">od dnia przesłania oficjalnego zamówienia</text:span><text:span text:style-name="T42">.</text:span></text:p>
        </text:list-item>
        <text:list-item>
          <text:p text:style-name="P36">Wykonawca zapłaci Zamawiającemu karę umowną:</text:p>
          <text:p text:style-name="P42"><text:span text:style-name="T47">- za </text:span><text:span text:style-name="T48">zwłokę</text:span><text:span text:style-name="T47"> w dostawie przedmiotu zamówienia w terminie określonym w pkt </text:span><text:span text:style-name="T49">6</text:span><text:span text:style-name="T47"> w wysokości 1 % wartości brutto zamówienia za każdy rozpoczęty dzień opóźnienia, </text:span></text:p>
          <text:p text:style-name="P33">- z tytułu odstąpienia od realizacji zamówienia z przyczyn, za które odpowiedzialność ponosi Wykonawca w wysokości 10 % brutto wartości zamówienia.</text:p>
        </text:list-item>
        <text:list-item>
          <text:p text:style-name="P42"><text:span text:style-name="T42">Zamawiający zastrzega, że w przypadku </text:span><text:span text:style-name="T43">zwłoki</text:span><text:span text:style-name="T42"> w realizacji zamówienia w terminie wskazanym w <text:s/>pkt </text:span><text:span text:style-name="T44">6</text:span><text:span text:style-name="T42">, będzie upoważniony do odstąpienia od realizacji zamówienia bez wyznaczania dodatkowego terminu na spełnienie świadczenia.</text:span></text:p>
        </text:list-item>
        <text:list-item>
          <text:p text:style-name="P42"><text:span text:style-name="T42">Prawidłowość i terminowość wydania </text:span><text:span text:style-name="T45">p</text:span><text:span text:style-name="T42">rzedmiotu </text:span><text:span text:style-name="T45">z</text:span><text:span text:style-name="T42">amówienia strony potwierdzą protokołem odbioru </text:span><text:span text:style-name="T44">p</text:span><text:span text:style-name="T42">rzedmiotu </text:span><text:span text:style-name="T44">z</text:span><text:span text:style-name="T42">amówienia. </text:span></text:p>
        </text:list-item>
        <text:list-item>
          <text:p text:style-name="P42"><text:span text:style-name="T46">T</text:span><text:span text:style-name="T50">ermin składania ofert:</text:span><text:span text:style-name="T51"> do dnia </text:span><text:span text:style-name="T55">11</text:span><text:span text:style-name="T52">.</text:span><text:span text:style-name="T54">10</text:span><text:span text:style-name="T51">.202</text:span><text:span text:style-name="T52">3</text:span><text:span text:style-name="T51"> r. do godziny 1</text:span><text:span text:style-name="T53">0</text:span><text:span text:style-name="T51">.00.</text:span></text:p>
        </text:list-item>
        <text:list-item>
          <text:p text:style-name="P43">W postępowaniu nie mogą brać udziału wykonawcy wykluczeni na podstawie art. 7 ust. 1 ustawy z dnia 13 kwietnia 2022 r. o szczególnych rozwiązaniach w zakresie przeciwdziałania wspieraniu agresji na Ukrainę oraz służących ochronie bezpieczeństwa narodowego (Dz.U. 2022 poz. 835), tj:</text:p>
          <text:p text:style-name="P34"><text:soft-page-break/><text:span text:style-name="T3">a)</text:span><text:span text:style-name="T2"> </text:span><text:span text:style-name="T1">wykonawcy wymienieni w wykazach określonych w rozporządzeniu 765/2006 i rozporządzeniu <text:s text:c="2"/>269/2014 albo wpisani na listę na podstawie decyzji w sprawie wpisu na listę rozstrzygającej o zastosowaniu środka, o którym mowa w art. 1 pkt 3;</text:span></text:p>
          <text:p text:style-name="P35"><text:span text:style-name="T3">b)</text:span><text:span text:style-name="T2"> </text:span><text:span text:style-name="T1">wykonawcy, których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span></text:p>
          <text:p text:style-name="P44"><text:span text:style-name="T59">c) <text:s/></text:span>wykonawcy, których jednostką dominującą w rozumieniu art. 3 ust. 1 pkt 37 ustawy z dnia 29 września 1994 r. o rachunkowości (Dz. U. z 2021 r. poz. 217, 2105 i 2106) jest podmiot wymieniony w wykazach <text:s/>kreślonych w rozporządzeniu 765/2006 i rozporządzeniu 269/2014 albo wpisany na listę lub będący taką <text:s/><text:span text:style-name="T59">j</text:span>ednostką dominującą od dnia 24 lutego 2022 r., o ile został wpisany na listę na podstawie decyzji w <text:s/>prawie wpisu na listę rozstrzygającej o zastosowaniu środka, o którym mowa w art. 1 pkt 3.</text:p>
        </text:list-item>
        <text:list-item>
          <text:p text:style-name="P46"><text:span text:style-name="T35">W celu potwierdzenia braku podstaw do wykluczenia wykonawcy, o którym mowa w pkt 1</text:span><text:span text:style-name="T37">3</text:span><text:span text:style-name="T35">, wykonawca wraz z ofertą zobowiązany jest złożyć oświadczenie o braku podstaw do wykluczenia na ww. podstawie prawnej. Wzór oświadczenia stanowi załącznik </text:span><text:span text:style-name="T36">do postępowania. </text:span><text:span text:style-name="T38">Podpisane oświadczenie w formie PDF należy dołączyć do składanej oferty. </text:span></text:p>
        </text:list-item>
        <text:list-item>
          <text:p text:style-name="P47">Wykonawca przystępując do złożenia oferty akceptuje powyższe warunki zamówienia.</text:p>
          <text:p text:style-name="P48"><text:span text:style-name="T56">Zamawiaj</text:span><text:span text:style-name="T57">ą</text:span><text:span text:style-name="T56">cy zastrzega sobie prawo do odwołania, uniew</text:span><text:span text:style-name="T57">a</text:span><text:span text:style-name="T56">żnienia lub zamknięcia post</text:span><text:span text:style-name="T58">ę</text:span><text:span text:style-name="T56">powania <text:s text:c="2"/>bez dokonania wyboru oferty, w każdym czasie bez podania przyczyny.</text:span></text:p>
          <text:p text:style-name="P45"/>
        </text:list-item>
      </text:list>
      <text:p text:style-name="P23"/>
      <text:p text:style-name="P23"/>
      <text:p text:style-name="P2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Cambria" svg:font-family="Cambria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Arial, Helvetica, sans-serif"/>
    <style:font-face style:name="Wingdings 2" svg:font-family="'Wingdings 2'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ja" style:country-asian="JP" style:font-name-complex="Tahoma1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z0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2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8H4M45S</meta:editing-duration>
    <meta:editing-cycles>69</meta:editing-cycles>
    <meta:generator>LibreOffice/7.4.2.3$Windows_x86 LibreOffice_project/382eef1f22670f7f4118c8c2dd222ec7ad009daf</meta:generator>
    <dc:date>2023-10-06T12:40:47.441000000</dc:date>
    <meta:print-date>2023-10-06T12:40:43.643000000</meta:print-date>
    <meta:document-statistic meta:table-count="7" meta:image-count="0" meta:object-count="0" meta:page-count="3" meta:paragraph-count="80" meta:word-count="824" meta:character-count="5644" meta:non-whitespace-character-count="4857"/>
    <meta:user-defined meta:name="Info 1"/>
    <meta:user-defined meta:name="Info 2"/>
    <meta:user-defined meta:name="Info 3"/>
    <meta:user-defined meta:name="Info 4"/>
  </office:meta>
</office:document-meta>
</file>