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11.07.2023 r.</text:p>
      <text:p text:style-name="P14"/>
      <text:p text:style-name="P6">Zamawiający:</text:p>
      <text:p text:style-name="P4"/>
      <text:p text:style-name="P4">Szpital Powiatowy w Pyrzycach</text:p>
      <text:p text:style-name="P4">ul. Jana Pawła II 2</text:p>
      <text:p text:style-name="P4">74-200 Pyrzyce <text:s text:c="4"/></text:p>
      <text:p text:style-name="P15"><text:s text:c="3"/></text:p>
      <text:p text:style-name="P5"/>
      <text:p text:style-name="P5">INFORMACJA Z OTWARCIA OFERT </text:p>
      <text:p text:style-name="P7"/>
      <text:p text:style-name="P11"><text:span text:style-name="T1">Dotyczy:</text:span><text:span text:style-name="T2"> </text:span><text:span text:style-name="T3">przetarg nieograniczony nr 7/2023 na „Dostawa leków do Apteki Szpitala Powiatowego w Pyrzycach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Servier Polska Services Sp. z o.o.</text:p>
            <text:p text:style-name="P10">ul. Burakowska 14</text:p>
            <text:p text:style-name="P10">01-066 Warszawa</text:p>
          </table:table-cell>
          <table:table-cell table:style-name="Tabela1.A1" office:value-type="string">
            <text:p text:style-name="P10">Pakiet nr 6</text:p>
            <text:p text:style-name="P10"/>
            <text:p text:style-name="P10">Kwota netto – 6701,84 zł</text:p>
            <text:p text:style-name="P10">Kwota brutto – 7237,99 zł</text:p>
            <text:p text:style-name="P10"/>
            <text:p text:style-name="P10">Termin dostawy – 2 dni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BL Medica Sp. z o.o. Sp.k.</text:p>
            <text:p text:style-name="P10">ul. Słoneczna 18</text:p>
            <text:p text:style-name="P10">72-123 Kliniska Wielkie</text:p>
          </table:table-cell>
          <table:table-cell table:style-name="Tabela1.A1" office:value-type="string">
            <text:p text:style-name="P10">Pakiet nr 11</text:p>
            <text:p text:style-name="P10"/>
            <text:p text:style-name="P10">Kwota netto – 2784,00 zł</text:p>
            <text:p text:style-name="P10">Kwota brutto – 3006,72 zł</text:p>
            <text:p text:style-name="P10"/>
            <text:p text:style-name="P10">Termin dostawy – 2 dni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Aesculap Chifa Sp. z o.o.</text:p>
            <text:p text:style-name="P10">ul. Tysiąclecia 14</text:p>
            <text:p text:style-name="P10">64-300 Nowy Tomyśl</text:p>
          </table:table-cell>
          <table:table-cell table:style-name="Tabela1.A1" office:value-type="string">
            <text:p text:style-name="P10">Pakiet nr 2</text:p>
            <text:p text:style-name="P10"/>
            <text:p text:style-name="P10">Kwota netto – 40647,00 zł</text:p>
            <text:p text:style-name="P10">Kwota brutto – 43898,76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Farmacol-Logistyka Sp. z o.o.</text:p>
            <text:p text:style-name="P10">ul. Szopieniecka 77</text:p>
            <text:p text:style-name="P10">40-431 Katowice</text:p>
          </table:table-cell>
          <table:table-cell table:style-name="Tabela1.A1" office:value-type="string">
            <text:p text:style-name="P10">Pakiet nr 5</text:p>
            <text:p text:style-name="P10"/>
            <text:p text:style-name="P10">Kwota netto – 18125,01 zł</text:p>
            <text:p text:style-name="P10">Kwota brutto – 19575,01 zł</text:p>
            <text:p text:style-name="P10"/>
            <text:p text:style-name="P10">Pakiet nr 8</text:p>
            <text:p text:style-name="P10"/>
            <text:p text:style-name="P10">Kwota netto – 209431,86 zł</text:p>
            <text:p text:style-name="P10">Kwota brutto – 226659,31 zł</text:p>
            <text:p text:style-name="P10"/>
            <text:p text:style-name="P10">Pakiet nr 9</text:p>
            <text:p text:style-name="P10"/>
            <text:p text:style-name="P10"><text:soft-page-break/>Kwota netto – 118827,03 zł</text:p>
            <text:p text:style-name="P10">Kwota brutto – 128333,19 zł</text:p>
            <text:p text:style-name="P10"/>
            <text:p text:style-name="P10">Pakiet nr 10</text:p>
            <text:p text:style-name="P10"/>
            <text:p text:style-name="P10">Kwota netto – 309229,92 zł</text:p>
            <text:p text:style-name="P10">Kwota brutto – 333968,31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ASCLEPIOS SA</text:p>
            <text:p text:style-name="P3">ul. Hubska 44</text:p>
            <text:p text:style-name="P3">50-502 Wrocław</text:p>
          </table:table-cell>
          <table:table-cell table:style-name="Tabela1.A1" office:value-type="string">
            <text:p text:style-name="P3">Pakiet nr 7</text:p>
            <text:p text:style-name="P3"/>
            <text:p text:style-name="P3">Kwota netto – 70266,82 zł</text:p>
            <text:p text:style-name="P3">Kwota brutto – 75888,17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3">URTICA Sp. z o.o.</text:p>
            <text:p text:style-name="P3">ul. Krzemieniecka 120</text:p>
            <text:p text:style-name="P3">54-613 Wrocław</text:p>
          </table:table-cell>
          <table:table-cell table:style-name="Tabela1.A7" office:value-type="string">
            <text:p text:style-name="P3">Pakiet nr 4</text:p>
            <text:p text:style-name="P3"/>
            <text:p text:style-name="P3">Kwota netto – 29333,33 zł</text:p>
            <text:p text:style-name="P3">Kwota brutto – 31679,99 zł</text:p>
            <text:p text:style-name="P3"/>
            <text:p text:style-name="P3">Pakiet nr 8</text:p>
            <text:p text:style-name="P3"/>
            <text:p text:style-name="P3">Kwota netto – 186683,93 zł</text:p>
            <text:p text:style-name="P3">Kwota brutto – 202160,00 zł</text:p>
            <text:p text:style-name="P3"/>
            <text:p text:style-name="P3">Pakiet nr 9</text:p>
            <text:p text:style-name="P3"/>
            <text:p text:style-name="P3">Kwota netto – 128841,00 zł</text:p>
            <text:p text:style-name="P3">Kwota brutto – 139148,29 zł</text:p>
            <text:p text:style-name="P3"/>
            <text:p text:style-name="P3">Pakiet nr 10</text:p>
            <text:p text:style-name="P3"/>
            <text:p text:style-name="P3">Kwota netto – 327160,13 zł</text:p>
            <text:p text:style-name="P3">Kwota brutto – 353332,94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3">Salus International Sp. z o.o.</text:p>
            <text:p text:style-name="P3">ul. Gen. Kazimierza Pułaskiego 9</text:p>
            <text:p text:style-name="P3">40-273 Katowice</text:p>
          </table:table-cell>
          <table:table-cell table:style-name="Tabela1.A7" office:value-type="string">
            <text:p text:style-name="P3">Pakiet nr 7</text:p>
            <text:p text:style-name="P3"/>
            <text:p text:style-name="P3">Kwota netto – 78102,75 zł</text:p>
            <text:p text:style-name="P3">Kwota brutto – 84350,97 zł</text:p>
            <text:p text:style-name="P3"/>
            <text:p text:style-name="P3">Pakiet nr 9</text:p>
            <text:p text:style-name="P3"/>
            <text:p text:style-name="P3">Kwota netto – 117990,09 zł</text:p>
            <text:p text:style-name="P3">Kwota brutto – 127429,31 zł</text:p>
            <text:p text:style-name="P3"/>
            <text:p text:style-name="P3">Pakiet nr 10</text:p>
            <text:p text:style-name="P3"/>
            <text:p text:style-name="P3">Kwota netto – 322323,00 zł</text:p>
            <text:p text:style-name="P3">Kwota brutto – 348108,85 zł</text:p>
            <text:p text:style-name="P3"/>
            <text:p text:style-name="P3"><text:soft-page-break/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8</text:p>
          </table:table-cell>
          <table:table-cell table:style-name="Tabela1.A7" office:value-type="string">
            <text:p text:style-name="P3">Bialmed Sp. z o.o.</text:p>
            <text:p text:style-name="P3">ul. Kazimierzowska 46/48/35</text:p>
            <text:p text:style-name="P3">02-546 Warszawa</text:p>
          </table:table-cell>
          <table:table-cell table:style-name="Tabela1.A7" office:value-type="string">
            <text:p text:style-name="P3">Pakiet nr 1</text:p>
            <text:p text:style-name="P3"/>
            <text:p text:style-name="P3">Kwota netto – 37392,50 zł</text:p>
            <text:p text:style-name="P3">Kwota brutto – 40383,90 zł</text:p>
            <text:p text:style-name="P3"/>
            <text:p text:style-name="P3">Pakiet nr 3</text:p>
            <text:p text:style-name="P3"/>
            <text:p text:style-name="P3">Kwota netto – 118931,20 zł</text:p>
            <text:p text:style-name="P3">Kwota brutto – 128445,70 zł</text:p>
            <text:p text:style-name="P3"/>
            <text:p text:style-name="P3">Pakiet nr 10</text:p>
            <text:p text:style-name="P3"/>
            <text:p text:style-name="P3">Kwota netto – 298809,96 zł</text:p>
            <text:p text:style-name="P3">Kwota brutto – 322714,75 zł</text:p>
            <text:p text:style-name="P3"/>
            <text:p text:style-name="P3">Termin dostawy – 1 dzień</text:p>
            <text:p text:style-name="P3"/>
          </table:table-cell>
        </table:table-row>
      </table:table>
      <text:p text:style-name="P1"/>
      <text:p text:style-name="P2"/>
      <text:p text:style-name="P2"/>
      <text:p text:style-name="P16">11.07.2023 r.……………………………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07-11T12:30:35.65</dc:date>
    <meta:editing-duration>PT17M34S</meta:editing-duration>
    <meta:generator>OpenOffice/4.1.2$Win32 OpenOffice.org_project/412m3$Build-9782</meta:generator>
    <meta:print-date>2023-07-11T12:30:31.43</meta:print-date>
    <meta:document-statistic meta:table-count="1" meta:image-count="0" meta:object-count="0" meta:page-count="3" meta:paragraph-count="108" meta:word-count="443" meta:character-count="238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