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3.3333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Column11" style:family="table-column">
      <style:table-column-properties style:column-width="1.4097in" style:use-optimal-column-width="false"/>
    </style:style>
    <style:style style:name="Table5" style:family="table">
      <style:table-properties style:width="10.118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fo:background-color="#BFBFB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none" fo:border-right="0.0069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="0.0069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BFBFBF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2" style:family="table-cell">
      <style:table-cell-properties fo:border="0.0069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6" style:parent-style-name="Standard" style:family="paragraph">
      <style:text-properties fo:font-weight="bold" style:font-weight-asian="bold" style:font-weight-complex="bold"/>
    </style:style>
    <style:style style:name="P997" style:parent-style-name="Standard" style:family="paragraph">
      <style:text-properties fo:font-weight="bold" style:font-weight-asian="bold" style:font-weight-complex="bold"/>
    </style:style>
    <style:style style:name="TableColumn999" style:family="table-column">
      <style:table-column-properties style:column-width="0.4375in" style:use-optimal-column-width="false"/>
    </style:style>
    <style:style style:name="TableColumn1000" style:family="table-column">
      <style:table-column-properties style:column-width="3.3333in" style:use-optimal-column-width="false"/>
    </style:style>
    <style:style style:name="TableColumn1001" style:family="table-column">
      <style:table-column-properties style:column-width="1.8437in" style:use-optimal-column-width="false"/>
    </style:style>
    <style:style style:name="TableColumn1002" style:family="table-column">
      <style:table-column-properties style:column-width="1.6145in" style:use-optimal-column-width="false"/>
    </style:style>
    <style:style style:name="TableColumn1003" style:family="table-column">
      <style:table-column-properties style:column-width="1.4791in" style:use-optimal-column-width="false"/>
    </style:style>
    <style:style style:name="TableColumn1004" style:family="table-column">
      <style:table-column-properties style:column-width="1.4097in" style:use-optimal-column-width="false"/>
    </style:style>
    <style:style style:name="Table998" style:family="table">
      <style:table-properties style:width="10.118in" fo:margin-left="0.0381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="0.0034in solid #000000" fo:background-color="#BFBFBF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background-color="#BFBFBF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1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000000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PAKOWANIA <text:s/>I <text:s/>ARTYKUŁY <text:s/>GOSPODARCZE DLA DZIAŁU ŻYWIENIA</text:p>
      <text:p text:style-name="P2"><text:s/>NA OKRES 12 MIESIĘCY</text:p>
      <text:p text:style-name="P3">Zadanie 1 –<text:s/>Dostawy opakowań jednorazowychi artykuły gospodarcz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5">
            <text:p text:style-name="P16">Nazwa towaru</text:p>
          </table:table-cell>
          <table:table-cell table:style-name="TableCell17">
            <text:p text:style-name="P18">Ilość na 12 miesięcy</text:p>
          </table:table-cell>
          <table:table-cell table:style-name="TableCell19">
            <text:p text:style-name="P20">Cena jednostkowa netto zł</text:p>
          </table:table-cell>
          <table:table-cell table:style-name="TableCell21">
            <text:p text:style-name="P22">Wartość netto</text:p>
            <text:p text:style-name="P23">zł</text:p>
          </table:table-cell>
          <table:table-cell table:style-name="TableCell24">
            <text:p text:style-name="P25">Wartość brutto zł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Fartuch LDPE biały A_50 800 x 1250</text:p>
          </table:table-cell>
          <table:table-cell table:style-name="TableCell31">
            <text:p text:style-name="P32">24<text:s/>opakowani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Folia aluminiowa 12MIC 0,9kg</text:p>
          </table:table-cell>
          <table:table-cell table:style-name="TableCell44">
            <text:p text:style-name="P45">78 sztuk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Folia PE 0,3M ( 25FZ ) 10 MY</text:p>
          </table:table-cell>
          <table:table-cell table:style-name="TableCell57">
            <text:p text:style-name="P58">30<text:s/>sztu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olia stretch <text:s/>23MY 2,50kg</text:p>
          </table:table-cell>
          <table:table-cell table:style-name="TableCell70">
            <text:p text:style-name="P71">24<text:s/>sztuki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Menu I A 125 pojemnik do II dania bez podziałki</text:p>
          </table:table-cell>
          <table:table-cell table:style-name="TableCell83">
            <text:p text:style-name="P84">80 opakowań (<text:s/>po 125 szt. 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Menu II A 125 pojemnik do II dania z podziałką</text:p>
          </table:table-cell>
          <table:table-cell table:style-name="TableCell96">
            <text:p text:style-name="P97">80 opakowań (po 125szt. 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Opakowania Alu R 25034 600ML A 100 do pasztetów</text:p>
          </table:table-cell>
          <table:table-cell table:style-name="TableCell109">
            <text:p text:style-name="P110">10<text:s/>opakowań<text:s/>( po 100szt.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Patyczki bambusowe do szaszłyków 250</text:p>
          </table:table-cell>
          <table:table-cell table:style-name="TableCell122">
            <text:p text:style-name="P123">8<text:s/>opakowań (<text:s/>po 250szt. 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Pojemnik okrągły lub prostokątny<text:s/>250 ML do sałatek A_100</text:p>
          </table:table-cell>
          <table:table-cell table:style-name="TableCell135">
            <text:p text:style-name="P136">150 opakowań (po 100szt. 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Przykrywka do pojemnika okrągłego lub prostokątnego A_100</text:p>
          </table:table-cell>
          <table:table-cell table:style-name="TableCell148">
            <text:p text:style-name="P149">150 opakowań (po 100szt. 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Pojemnik owalny do sałatek SL1735W A_400 z widelcem pojemnik 350ml</text:p>
          </table:table-cell>
          <table:table-cell table:style-name="TableCell161">
            <text:p text:style-name="P162">13<text:s/>opakowań<text:s/>( po 400szt. 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Pojemnik Styr. 460Ml A_25 do zup</text:p>
          </table:table-cell>
          <table:table-cell table:style-name="TableCell174">
            <text:p text:style-name="P175">150 opakowań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Wieczko plast. Do poj. 460ML A_50</text:p>
          </table:table-cell>
          <table:table-cell table:style-name="TableCell187">
            <text:p text:style-name="P188">75<text:s/>opakowań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Reklamówki HD/Średnie/Białe 11 mic 30x55</text:p>
          </table:table-cell>
          <table:table-cell table:style-name="TableCell200">
            <text:p text:style-name="P201">144 paczk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Woreczki <text:s/>HDPE 14 x 4 x 32 A_1000</text:p>
          </table:table-cell>
          <table:table-cell table:style-name="TableCell213">
            <text:p text:style-name="P214">120 opakowa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Patera aluminiowa średnia 445x 295 A_10</text:p>
          </table:table-cell>
          <table:table-cell table:style-name="TableCell226">
            <text:p text:style-name="P227">20<text:s/>opakowań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Półmisek owalny alu. 333 x 233 MM A_10</text:p>
          </table:table-cell>
          <table:table-cell table:style-name="TableCell239">
            <text:p text:style-name="P240">20 opakowań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Pudełko do tortu 30/30/11 A_25 III</text:p>
          </table:table-cell>
          <table:table-cell table:style-name="TableCell252">
            <text:p text:style-name="P253">40 opakowań<text:s/>( po 25szt. 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Pudełko do tortu 20/20/8 A_25 I kartony do tortów z uchwytem małe</text:p>
          </table:table-cell>
          <table:table-cell table:style-name="TableCell265">
            <text:p text:style-name="P266">30 opakowań<text:s/>( po 25szt. 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0.</text:p>
          </table:table-cell>
          <table:table-cell table:style-name="TableCell276">
            <text:p text:style-name="P277">Kartonik<text:s/>40/30/8 karton składany otwarty do ciasta</text:p>
          </table:table-cell>
          <table:table-cell table:style-name="TableCell278">
            <text:p text:style-name="P279">700<text:s/>sztu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Pudło fasonowe 570/590/396/94 karton składany otwarty do ciasta duży</text:p>
          </table:table-cell>
          <table:table-cell table:style-name="TableCell291">
            <text:p text:style-name="P292">600 sztu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Pojemnik dressing K-708 80ML <text:s text:c="2"/>A_100</text:p>
          </table:table-cell>
          <table:table-cell table:style-name="TableCell304">
            <text:p text:style-name="P305">120 opakowań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Przykrywka do pojemnika 717-PK <text:s/>A_100</text:p>
          </table:table-cell>
          <table:table-cell table:style-name="TableCell317">
            <text:p text:style-name="P318">200<text:s/>opakowa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Pojemnik prostok. Zamykany HL 750 A_50</text:p>
          </table:table-cell>
          <table:table-cell table:style-name="TableCell330">
            <text:p text:style-name="P331">36 opakowań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Pojemnik okrągły 125ML A_100</text:p>
          </table:table-cell>
          <table:table-cell table:style-name="TableCell343">
            <text:p text:style-name="P344">20 paczek<text:s/>( po 100szt. w paczce 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>
            <text:p text:style-name="P355">Przykrywka do pojemnika 125ML A_100</text:p>
          </table:table-cell>
          <table:table-cell table:style-name="TableCell356">
            <text:p text:style-name="P357">20 pacze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Tacka 14/21 <text:s/>A_500</text:p>
          </table:table-cell>
          <table:table-cell table:style-name="TableCell369">
            <text:p text:style-name="P370">12<text:s/>opakowań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Torebki fałdowe białe 2 kg op.1000szt.</text:p>
          </table:table-cell>
          <table:table-cell table:style-name="TableCell382">
            <text:p text:style-name="P383">12 opakowań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9.</text:p>
          </table:table-cell>
          <table:table-cell table:style-name="TableCell393">
            <text:p text:style-name="P394">Torebki fałdowe białe 1 kg op.1000szt.</text:p>
          </table:table-cell>
          <table:table-cell table:style-name="TableCell395">
            <text:p text:style-name="P396">12<text:s/>opakowań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.</text:p>
          </table:table-cell>
          <table:table-cell table:style-name="TableCell406">
            <text:p text:style-name="P407">Widelec KP <text:s text:c="2"/>A_100</text:p>
          </table:table-cell>
          <table:table-cell table:style-name="TableCell408">
            <text:p text:style-name="P409">30 opakowań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Łyżka KP <text:s/>A_100</text:p>
          </table:table-cell>
          <table:table-cell table:style-name="TableCell421">
            <text:p text:style-name="P422">30 opakowań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Łyżeczka KP <text:s/>A_100</text:p>
          </table:table-cell>
          <table:table-cell table:style-name="TableCell434">
            <text:p text:style-name="P435">20<text:s/>opakowań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3.</text:p>
          </table:table-cell>
          <table:table-cell table:style-name="TableCell445">
            <text:p text:style-name="P446">Nóż <text:s/>KP <text:s/>A_100</text:p>
          </table:table-cell>
          <table:table-cell table:style-name="TableCell447">
            <text:p text:style-name="P448">30<text:s/>opakowań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4.</text:p>
          </table:table-cell>
          <table:table-cell table:style-name="TableCell458">
            <text:p text:style-name="P459">Zestaw widelec, nóż, serwetka, łyżka</text:p>
          </table:table-cell>
          <table:table-cell table:style-name="TableCell460">
            <text:p text:style-name="P461">2000 sztuk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Kubek papier 300ML <text:s/>biały<text:s text:c="2"/>A_50</text:p>
          </table:table-cell>
          <table:table-cell table:style-name="TableCell473">
            <text:p text:style-name="P474">12 opakowań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Kubek papier 250ML <text:s text:c="2"/>A_100</text:p>
          </table:table-cell>
          <table:table-cell table:style-name="TableCell486">
            <text:p text:style-name="P487">25<text:s/>opakowa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7.</text:p>
          </table:table-cell>
          <table:table-cell table:style-name="TableCell497">
            <text:p text:style-name="P498">Talerz 220MM <text:s/>PS niedzielony A_100</text:p>
          </table:table-cell>
          <table:table-cell table:style-name="TableCell499">
            <text:p text:style-name="P500">50 opakowań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8.</text:p>
          </table:table-cell>
          <table:table-cell table:style-name="TableCell510">
            <text:p text:style-name="P511">Talerz papierowy okrągły 23cm A_100</text:p>
          </table:table-cell>
          <table:table-cell table:style-name="TableCell512">
            <text:p text:style-name="P513">30 opakowa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9.</text:p>
          </table:table-cell>
          <table:table-cell table:style-name="TableCell523">
            <text:p text:style-name="P524">Flaczarka 350 ML/125 głęboka</text:p>
          </table:table-cell>
          <table:table-cell table:style-name="TableCell525">
            <text:p text:style-name="P526">50<text:s/>opakowań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Pojemnik zamykany <text:s/>K – 80 <text:s/>A_25</text:p>
          </table:table-cell>
          <table:table-cell table:style-name="TableCell538">
            <text:p text:style-name="P539">20 opakowań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Serwetki gastronomiczne A’500<text:s/>15x15 białe</text:p>
          </table:table-cell>
          <table:table-cell table:style-name="TableCell551">
            <text:p text:style-name="P552">240 pacze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Pojemnik K – 715 <text:s text:c="2"/>A_100 pojemnik 50ml</text:p>
          </table:table-cell>
          <table:table-cell table:style-name="TableCell564">
            <text:p text:style-name="P565">80 opakowań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3.</text:p>
          </table:table-cell>
          <table:table-cell table:style-name="TableCell575">
            <text:p text:style-name="P576">Kubek 200ml śr.78mm pet AE250 A_50</text:p>
          </table:table-cell>
          <table:table-cell table:style-name="TableCell577">
            <text:p text:style-name="P578">120<text:s/>paczek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4.</text:p>
          </table:table-cell>
          <table:table-cell table:style-name="TableCell588">
            <text:p text:style-name="P589">Kubek 300ml Śr.78MM PET AE350 <text:s/>A_50</text:p>
          </table:table-cell>
          <table:table-cell table:style-name="TableCell590">
            <text:p text:style-name="P591">5 paczek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5.</text:p>
          </table:table-cell>
          <table:table-cell table:style-name="TableCell601">
            <text:p text:style-name="P602">Pokrywka Śr.78MM kopułka z otworem A_50</text:p>
          </table:table-cell>
          <table:table-cell table:style-name="TableCell603">
            <text:p text:style-name="P604">125<text:s/>paczk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<text:s/>46.</text:p>
          </table:table-cell>
          <table:table-cell table:style-name="TableCell614">
            <text:p text:style-name="P615">Słomka papierowa 8/197 250szt.</text:p>
          </table:table-cell>
          <table:table-cell table:style-name="TableCell616">
            <text:p text:style-name="P617">4 paczeki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7.</text:p>
          </table:table-cell>
          <table:table-cell table:style-name="TableCell627">
            <text:p text:style-name="P628">Pojemnik do ciasta zamykany K-57 A_25</text:p>
          </table:table-cell>
          <table:table-cell table:style-name="TableCell629">
            <text:p text:style-name="P630">24<text:s/>paczk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8.</text:p>
          </table:table-cell>
          <table:table-cell table:style-name="TableCell640">
            <text:p text:style-name="P641">Wykałaczki drewniane kartonik 1000szt.</text:p>
          </table:table-cell>
          <table:table-cell table:style-name="TableCell642">
            <text:p text:style-name="P643">8 opakowań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9.</text:p>
          </table:table-cell>
          <table:table-cell table:style-name="TableCell653">
            <text:p text:style-name="P654">Pojemnik do ciasta zamykany K- 404 A_10</text:p>
          </table:table-cell>
          <table:table-cell table:style-name="TableCell655">
            <text:p text:style-name="P656">60<text:s/>paczek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0.</text:p>
          </table:table-cell>
          <table:table-cell table:style-name="TableCell666">
            <text:p text:style-name="P667">Taśma do metkownicy Tovel 26*16 biała</text:p>
          </table:table-cell>
          <table:table-cell table:style-name="TableCell668">
            <text:p text:style-name="P669">40 sztuk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1.</text:p>
          </table:table-cell>
          <table:table-cell table:style-name="TableCell679">
            <text:p text:style-name="P680">Menu ½ <text:s text:c="2"/>A 150 lub 140<text:s/>pojemnik do II dania</text:p>
          </table:table-cell>
          <table:table-cell table:style-name="TableCell681">
            <text:p text:style-name="P682">100 opakowań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2.</text:p>
          </table:table-cell>
          <table:table-cell table:style-name="TableCell692">
            <text:p text:style-name="P693">Patera aluminiowa duża V3 wym.545x360mm</text:p>
            <text:p text:style-name="P694">A_10</text:p>
          </table:table-cell>
          <table:table-cell table:style-name="TableCell695">
            <text:p text:style-name="P696">10 opakowań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3.</text:p>
          </table:table-cell>
          <table:table-cell table:style-name="TableCell706">
            <text:p text:style-name="P707">Pudełko do tortu 26/26/11 A_25 II</text:p>
          </table:table-cell>
          <table:table-cell table:style-name="TableCell708">
            <text:p text:style-name="P709">25<text:s/>opakowań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4.</text:p>
          </table:table-cell>
          <table:table-cell table:style-name="TableCell719">
            <text:p text:style-name="P720">Pojemnik SLR 750 Pucharek 750ml <text:s/>A _50</text:p>
          </table:table-cell>
          <table:table-cell table:style-name="TableCell721">
            <text:p text:style-name="P722">20<text:s/>opakowań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5.</text:p>
          </table:table-cell>
          <table:table-cell table:style-name="TableCell732">
            <text:p text:style-name="P733">Menu III <text:s/>A 125 pojemnik trójdzielny</text:p>
          </table:table-cell>
          <table:table-cell table:style-name="TableCell734">
            <text:p text:style-name="P735">30 opakowań (po 125szt. 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6.</text:p>
          </table:table-cell>
          <table:table-cell table:style-name="TableCell745">
            <text:p text:style-name="P746">Torebka papierowa brązowa 32x22x25 ucho</text:p>
          </table:table-cell>
          <table:table-cell table:style-name="TableCell747">
            <text:p text:style-name="P748">2000 szt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7.</text:p>
          </table:table-cell>
          <table:table-cell table:style-name="TableCell758">
            <text:p text:style-name="P759">Wieczko cofee To Go A_100</text:p>
          </table:table-cell>
          <table:table-cell table:style-name="TableCell760">
            <text:p text:style-name="P761">30 paczek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8.</text:p>
          </table:table-cell>
          <table:table-cell table:style-name="TableCell771">
            <text:p text:style-name="P772">Tacka 13/17 A_250</text:p>
          </table:table-cell>
          <table:table-cell table:style-name="TableCell773">
            <text:p text:style-name="P774">20<text:s/>pacze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9.</text:p>
          </table:table-cell>
          <table:table-cell table:style-name="TableCell784">
            <text:p text:style-name="P785">Talerz papierowy 15 cm A_100</text:p>
          </table:table-cell>
          <table:table-cell table:style-name="TableCell786">
            <text:p text:style-name="P787">10<text:s/>paczek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0.</text:p>
          </table:table-cell>
          <table:table-cell table:style-name="TableCell797">
            <text:p text:style-name="P798">Folia PE 0,45M ( 25FZ ) 9MY GTU 06</text:p>
          </table:table-cell>
          <table:table-cell table:style-name="TableCell799">
            <text:p text:style-name="P800">72<text:s/>sztuk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1.</text:p>
          </table:table-cell>
          <table:table-cell table:style-name="TableCell810">
            <text:p text:style-name="P811">Karton do pizzy 41cm</text:p>
          </table:table-cell>
          <table:table-cell table:style-name="TableCell812">
            <text:p text:style-name="P813">1000<text:s/>sztuk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2.</text:p>
          </table:table-cell>
          <table:table-cell table:style-name="TableCell823">
            <text:p text:style-name="P824">Łyżka WPC 1106/100 / Spoon - <text:s/>wielorazowa</text:p>
          </table:table-cell>
          <table:table-cell table:style-name="TableCell825">
            <text:p text:style-name="P826">1500 sztuk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3.</text:p>
          </table:table-cell>
          <table:table-cell table:style-name="TableCell836">
            <text:p text:style-name="P837">Widelec WPC 1106/100 / Spoon - <text:s/>wielorazowy</text:p>
          </table:table-cell>
          <table:table-cell table:style-name="TableCell838">
            <text:p text:style-name="P839">1000 sztuk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4.</text:p>
          </table:table-cell>
          <table:table-cell table:style-name="TableCell849">
            <text:p text:style-name="P850">Worki do gotowania sous-vide do pakowarek 75um, 60um PE, 15umPA 300x400 mm</text:p>
          </table:table-cell>
          <table:table-cell table:style-name="TableCell851">
            <text:p text:style-name="P852">300 sztuk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5.</text:p>
          </table:table-cell>
          <table:table-cell table:style-name="TableCell862">
            <text:p text:style-name="P863">Worki do gotowania<text:s/>sous-vide do pakowarek 75um, 60um PE, 15umPA 250x350 mm</text:p>
          </table:table-cell>
          <table:table-cell table:style-name="TableCell864">
            <text:p text:style-name="P865">200 sztuk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6.</text:p>
          </table:table-cell>
          <table:table-cell table:style-name="TableCell875">
            <text:p text:style-name="P876">Cenówki pomarańczowe</text:p>
          </table:table-cell>
          <table:table-cell table:style-name="TableCell877">
            <text:p text:style-name="P878">10 sztuk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67.</text:p>
          </table:table-cell>
          <table:table-cell table:style-name="TableCell888">
            <text:p text:style-name="P889">Tekturka do zapiekanek 6/25 <text:s text:c="2"/>500szt.</text:p>
          </table:table-cell>
          <table:table-cell table:style-name="TableCell890">
            <text:p text:style-name="P891">10 paczek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8.</text:p>
          </table:table-cell>
          <table:table-cell table:style-name="TableCell901">
            <text:p text:style-name="P902">Tekturka 17/24 <text:s text:c="2"/>500szt.</text:p>
          </table:table-cell>
          <table:table-cell table:style-name="TableCell903">
            <text:p text:style-name="P904">8 paczek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9.</text:p>
          </table:table-cell>
          <table:table-cell table:style-name="TableCell914">
            <text:p text:style-name="P915">Mieszadełko długie</text:p>
          </table:table-cell>
          <table:table-cell table:style-name="TableCell916">
            <text:p text:style-name="P917">600 sztuk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0.</text:p>
          </table:table-cell>
          <table:table-cell table:style-name="TableCell927">
            <text:p text:style-name="P928">Pudełko<text:s/>brązowo – białe <text:s/>hamburger mały</text:p>
          </table:table-cell>
          <table:table-cell table:style-name="TableCell929">
            <text:p text:style-name="P930">500 sztuk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71.</text:p>
          </table:table-cell>
          <table:table-cell table:style-name="TableCell940">
            <text:p text:style-name="P941">Papier pakowny biały lub szary 10kg</text:p>
          </table:table-cell>
          <table:table-cell table:style-name="TableCell942">
            <text:p text:style-name="P943">4 ryze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2.</text:p>
          </table:table-cell>
          <table:table-cell table:style-name="TableCell953">
            <text:p text:style-name="P954">Kieliszek plastikowy o pojemności 40ml</text:p>
          </table:table-cell>
          <table:table-cell table:style-name="TableCell955">
            <text:p text:style-name="P956">1300 sztuk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3.</text:p>
          </table:table-cell>
          <table:table-cell table:style-name="TableCell966">
            <text:p text:style-name="P967">Kubek plastikowy o pojemności 500ml</text:p>
          </table:table-cell>
          <table:table-cell table:style-name="TableCell968">
            <text:p text:style-name="P969">500 sztuk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4.</text:p>
          </table:table-cell>
          <table:table-cell table:style-name="TableCell979">
            <text:p text:style-name="P980">Reklamówki 43x80 HDPE<text:s/>14 mic</text:p>
          </table:table-cell>
          <table:table-cell table:style-name="TableCell981">
            <text:p text:style-name="P982">36 paczek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4">
            <text:p text:style-name="P991">Cena oferty za zadanie nr 1:<text:s/>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Zadanie <text:s/>2<text:s/>–<text:s/>Dostawy tacek termo – zgrzewalnych<text:s/>do pakowania żywności stałej i folii termozgrzewalnej.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L.p</text:p>
          </table:table-cell>
          <table:table-cell table:style-name="TableCell1008">
            <text:p text:style-name="P1009">Nazwa towaru</text:p>
          </table:table-cell>
          <table:table-cell table:style-name="TableCell1010">
            <text:p text:style-name="P1011">Ilość na 12 miesięcy</text:p>
          </table:table-cell>
          <table:table-cell table:style-name="TableCell1012">
            <text:p text:style-name="P1013">Cena jednostkowa netto zł</text:p>
          </table:table-cell>
          <table:table-cell table:style-name="TableCell1014">
            <text:p text:style-name="P1015">Wartość netto</text:p>
            <text:p text:style-name="P1016">zł</text:p>
          </table:table-cell>
          <table:table-cell table:style-name="TableCell1017">
            <text:p text:style-name="P1018">Wartość brutto zł</text:p>
          </table:table-cell>
        </table:table-row>
        <table:table-row table:style-name="TableRow1019">
          <table:table-cell table:style-name="TableCell1020">
            <text:p text:style-name="P1021">1.</text:p>
          </table:table-cell>
          <table:table-cell table:style-name="TableCell1022">
            <text:p text:style-name="P1023">Tacka do zgrzewu T16 M-C-S SMALL T161147 -1 komora biała lub czarna,<text:s/>450 ml a’1000/720/14,4, E400798, 19 gram</text:p>
          </table:table-cell>
          <table:table-cell table:style-name="TableCell1024">
            <text:p text:style-name="P1025"/>
            <text:p text:style-name="P1026">18000 sztuk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>2.</text:p>
          </table:table-cell>
          <table:table-cell table:style-name="TableCell1037">
            <text:p text:style-name="P1038">Tacka do zgrzewu T16 M-C-S SMALL T161166 – 1 komora biała lub czarna, 600ml a’1000/720/14,4 E400802, 19 gram</text:p>
          </table:table-cell>
          <table:table-cell table:style-name="TableCell1039">
            <text:p text:style-name="P1040"/>
            <text:p text:style-name="P1041">3600<text:s/>sztuk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  <text:p text:style-name="P1051">3.</text:p>
          </table:table-cell>
          <table:table-cell table:style-name="TableCell1052">
            <text:p text:style-name="P1053">Tacka do zgrzewu PP T501 W-E M-C-S biała lub czarna 227x178x50 1 komora a’1000/320/10,24 PP <text:s/>E400538, 28 gram</text:p>
          </table:table-cell>
          <table:table-cell table:style-name="TableCell1054">
            <text:p text:style-name="P1055"/>
            <text:p text:style-name="P1056">7680<text:s/>sztuk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>4.</text:p>
          </table:table-cell>
          <table:table-cell table:style-name="TableCell1067">
            <text:p text:style-name="P1068">Tacka do zgrzewu PP T502 W-E M-C-S, biała lub czarna 227x178x50 2 komory a’1000/320/10,24 PP E400509, 28 gram</text:p>
          </table:table-cell>
          <table:table-cell table:style-name="TableCell1069">
            <text:p text:style-name="P1070"/>
            <text:p text:style-name="P1071">3840 sztuk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.</text:p>
          </table:table-cell>
          <table:table-cell table:style-name="TableCell1081">
            <text:p text:style-name="P1082">Tacka do zgrzewu PP T503<text:s/>W-E M-C-S, biała lub czarna 227x178x50 3 komory a’1000/320/10,24 PP E400526, 28 gram</text:p>
          </table:table-cell>
          <table:table-cell table:style-name="TableCell1083">
            <text:p text:style-name="P1084"/>
            <text:p text:style-name="P1085">1920 sztuk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</text:p>
          </table:table-cell>
          <table:table-cell table:style-name="TableCell1095">
            <text:p text:style-name="P1096">Folia Extra nieparująca M-C-S PP 190mm/250mb E – 19.250 <text:s/>do zgrzewarek</text:p>
          </table:table-cell>
          <table:table-cell table:style-name="TableCell1097">
            <text:p text:style-name="P1098">24 sztuk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4">
            <text:p text:style-name="P1107"><text:span text:style-name="T1108">Cena oferty za zadanie nr 2:</text:span></text:p>
          </table:table-cell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/>
      <text:p text:style-name="Standard"/>
      <text:p text:style-name="Standard"/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0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Adrych-Kołodziejczak</meta:initial-creator>
    <dc:creator>Beata Adrych-Kołodziejczak</dc:creator>
    <meta:creation-date>2020-02-10T12:44:00Z</meta:creation-date>
    <dc:date>2023-09-28T05:43:00Z</dc:date>
    <meta:print-date>2022-03-15T12:58:00Z</meta:print-date>
    <meta:template xlink:href="Normal" xlink:type="simple"/>
    <meta:editing-cycles>1</meta:editing-cycles>
    <meta:editing-duration>PT75720S</meta:editing-duration>
    <meta:document-statistic meta:page-count="4" meta:paragraph-count="11" meta:word-count="799" meta:character-count="5582" meta:row-count="39" meta:non-whitespace-character-count="4794"/>
  </office:meta>
</office:document-meta>
</file>