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6736in"/>
    </style:style>
    <style:style style:name="Table6" style:family="table">
      <style:table-properties style:width="9.74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24" style:family="table-row">
      <style:table-row-properties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fo:font-weight="bold" style:font-weight-asian="bold"/>
    </style:style>
    <style:style style:name="P32" style:parent-style-name="Normalny" style:family="paragraph">
      <style:paragraph-properties fo:text-align="center" fo:margin-bottom="0in"/>
      <style:text-properties fo:font-weight="bold" style:font-weight-asian="bold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weight="bold" style:font-weight-asian="bold"/>
    </style:style>
    <style:style style:name="P86" style:parent-style-name="Normalny" style:family="paragraph">
      <style:text-properties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Opis przedmiotu zamówienia</text:p>
      <text:p text:style-name="P3">Wykaz ilościowy osób udzielających świadczeń zdrowotnych, z podziałem na grupy zawodowe</text:p>
      <text:p text:style-name="P4"><text:s text:c="99"/>(do ubezpieczenia OC w 2024 r.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Podstawa udzielania świadczeń zdrowotnych w imieniu zakładu</text:span></text:p>
          </table:table-cell>
          <table:table-cell table:style-name="TableCell17" table:number-columns-spanned="3">
            <text:p text:style-name="P18"><text:span text:style-name="T19">Ilość osób</text:span></text:p>
          </table:table-cell>
          <table:covered-table-cell/>
          <table:covered-table-cell/>
          <table:table-cell table:style-name="TableCell20" table:number-rows-spanned="2">
            <text:p text:style-name="P21">Razem</text:p>
          </table:table-cell>
          <table:table-cell table:style-name="TableCell22" table:number-rows-spanned="2">
            <text:p text:style-name="P23">Uwagi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Lekarz</text:p>
          </table:table-cell>
          <table:table-cell table:style-name="TableCell28">
            <text:p text:style-name="P29">Ratownik medyczny</text:p>
          </table:table-cell>
          <table:table-cell table:style-name="TableCell30">
            <text:p text:style-name="P31">Ratownik medyczny – sezon 01.06 – 31.08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Umowa o pracę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101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101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mowa - zlecenie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<text:s text:c="4"/>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ntrakt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 text:c="2"/>18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azem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106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<text:s text:c="15"/>120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Normalny"><text:span text:style-name="T87">Wykaz dotyczy pracowników Stacji Pogotowia Ratunkowego w Słupsku łącznie z podstacjami w Ustce, Potęgowie,<text:s/></text:span><text:span text:style-name="T88">Kępicach, Główczycach, Dębnicy Kaszubskiej oraz sezonowo w Ustce i Row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nr 2/8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zej Rut</meta:initial-creator>
    <dc:creator>Pracownik</dc:creator>
    <meta:creation-date>2023-12-04T13:03:00Z</meta:creation-date>
    <dc:date>2023-12-05T08:17:00Z</dc:date>
    <meta:print-date>2022-12-02T07:0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00" meta:character-count="700" meta:row-count="5" meta:non-whitespace-character-count="601"/>
  </office:meta>
</office:document-meta>
</file>