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22836229561853510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4766785081750412409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4446489" text:continue-list="list8822836229561853510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