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<text:s/>8<text:s/>do SWZ</text:p>
      <text:p text:style-name="P2"/>
      <text:p text:style-name="P3">Oświadczenie Wykonawców wspólnie ubiegających się o udzielenie zamówienia publicznego, składane na podstawie art. art. 117 ust. 4 ustawy Pzp, o którym mowa w<text:s/>SWZ</text:p>
      <text:p text:style-name="P4"/>
      <text:p text:style-name="P5"><text:span text:style-name="T6">Zgodnie z art. 117 ust. 4 ustawy Pzp,<text:s/></text:span><text:span text:style-name="T7">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<text:s/></text:span><text:span text:style-name="T8">,,Dostawa artykułów spożywczych, wyrobów alkoholowych i bezalkoholowych”<text:s/></text:span><text:span text:style-name="T9">w następujący sposób:</text:span></text:p>
      <text:p text:style-name="P10"/>
      <text:p text:style-name="P11">Nazwa i adres Wykonawcy…………………………………………………………………</text:p>
      <text:p text:style-name="P12">……………………………………………………………………………………………….</text:p>
      <text:p text:style-name="P13">……………………………………………………………………………………………….</text:p>
      <text:p text:style-name="P14"/>
      <text:p text:style-name="P15">Zakres zamówienia, jaki będzie realizowany przez Wykonawcę…………………………..</text:p>
      <text:p text:style-name="P16">……………………………………………………………………………………………….</text:p>
      <text:p text:style-name="P17">………………………………………………………………………………………………..</text:p>
      <text:p text:style-name="P18"/>
      <text:p text:style-name="P19"><text:span text:style-name="T20">…………….…….<text:s/></text:span><text:span text:style-name="T21">(miejscowość),<text:s/></text:span><text:span text:style-name="T22">dnia ………….…</text:span><text:span text:style-name="T23">2024</text:span><text:span text:style-name="T24">r.</text:span></text:p>
      <text:p text:style-name="P25"/>
      <text:p text:style-name="P26"><text:tab/><text:tab/><text:tab/><text:tab/><text:tab/><text:tab/><text:tab/>…………………………………………</text:p>
      <text:p text:style-name="P27">(podpis<text:s/>Wykonawcy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08T08:27:00Z</meta:creation-date>
    <dc:date>2024-02-04T14:21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87" meta:row-count="7" meta:non-whitespace-character-count="847"/>
  </office:meta>
</office:document-meta>
</file>