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2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Pyrzyce, <text:s/>dnia 12.09.2022 r.</text:p>
      <text:p text:style-name="P9"/>
      <text:p text:style-name="P4">Zamawiający:</text:p>
      <text:p text:style-name="P11"/>
      <text:p text:style-name="P11">Szpital Powiatowy w Pyrzycach</text:p>
      <text:p text:style-name="P11">ul. <text:s text:c="3"/>Jana <text:s/>Pawła II</text:p>
      <text:p text:style-name="P11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w trybie podstawowym nr 15/22 na zakup wyposażenia do pracowni rehabilitacji pacjentów po przebytym Covid-19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<text:s/>Zamawiający otrzymał <text:s/>kwotę 249.138,41 zł (brutto).</text:p>
      <text:p text:style-name="P3"/>
      <text:p text:style-name="P3">Pakiet nr 1 – 210.638,41 zł</text:p>
      <text:p text:style-name="P3">Pakiet nr 2 – 38.500,00 zł</text:p>
      <text:p text:style-name="P3"/>
      <text:p text:style-name="P3"/>
      <text:p text:style-name="P13"><text:s text:c="16"/>12.09.2022 r.……………………….</text:p>
      <text:p text:style-name="P10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4</meta:editing-cycles>
    <meta:creation-date>2020-10-17T20:04:00</meta:creation-date>
    <dc:date>2022-09-09T15:33:43.74</dc:date>
    <meta:editing-duration>PT7M14S</meta:editing-duration>
    <meta:generator>OpenOffice/4.1.2$Win32 OpenOffice.org_project/412m3$Build-9782</meta:generator>
    <meta:print-date>2022-09-09T15:33:41</meta:print-date>
    <meta:document-statistic meta:table-count="0" meta:image-count="0" meta:object-count="0" meta:page-count="1" meta:paragraph-count="12" meta:word-count="98" meta:character-count="69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