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356071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 style:font-weight-complex="bold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9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3c2e20" officeooo:paragraph-rsid="003c2e20" style:font-weight-asian="normal" style:font-name-complex="Times New Roman" style:font-size-complex="12pt" style:font-weight-complex="normal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3f2581" style:font-name-complex="Times New Roman" style:font-size-complex="12pt"/>
    </style:style>
    <style:style style:name="P47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8" style:family="paragraph" style:parent-style-name="Heading_20_2">
      <style:paragraph-properties fo:text-align="justify" style:justify-single-word="false"/>
    </style:style>
    <style:style style:name="P49" style:family="paragraph" style:parent-style-name="Heading_20_2">
      <style:paragraph-properties fo:text-align="start" style:justify-single-word="false"/>
    </style:style>
    <style:style style:name="P50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style:font-name-asian="SimSun" style:language-asian="zh" style:country-asian="C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fo:text-transform="uppercase" style:font-size-complex="12pt"/>
    </style:style>
    <style:style style:name="T13" style:family="text">
      <style:text-properties style:text-position="super 58%" style:font-name="Times New Roman" style:font-name-complex="Times New Roman" style:font-size-complex="12pt"/>
    </style:style>
    <style:style style:name="T14" style:family="text">
      <style:text-properties style:text-position="super 58%" style:font-name="Times New Roman" fo:font-style="italic" style:font-style-asian="italic" style:font-name-complex="Times New Roman"/>
    </style:style>
    <style:style style:name="T15" style:family="text">
      <style:text-properties officeooo:rsid="00236464"/>
    </style:style>
    <style:style style:name="T16" style:family="text">
      <style:text-properties officeooo:rsid="002dd892"/>
    </style:style>
    <style:style style:name="T17" style:family="text">
      <style:text-properties officeooo:rsid="002ed5d3"/>
    </style:style>
    <style:style style:name="T18" style:family="text">
      <style:text-properties fo:font-style="italic" style:font-name-asian="SimSun" style:font-style-asian="italic"/>
    </style:style>
    <style:style style:name="T19" style:family="text">
      <style:text-properties fo:font-style="italic" style:font-name-asian="SimSun" style:language-asian="zh" style:country-asian="CN" style:font-style-asian="italic"/>
    </style:style>
    <style:style style:name="T20" style:family="text">
      <style:text-properties officeooo:rsid="00346c5e"/>
    </style:style>
    <style:style style:name="T21" style:family="text">
      <style:text-properties fo:color="#000000" style:text-underline-style="none" officeooo:rsid="00245fce" fo:background-color="#ffffff" loext:char-shading-value="0" style:font-name-complex="Arial2"/>
    </style:style>
    <style:style style:name="T22" style:family="text">
      <style:text-properties fo:color="#000000" style:text-underline-style="none" officeooo:rsid="002ab497" fo:background-color="#ffffff" loext:char-shading-value="0" style:font-name-complex="Arial2" style:font-weight-complex="bold"/>
    </style:style>
    <style:style style:name="T23" style:family="text">
      <style:text-properties fo:color="#000000" style:text-underline-style="none" fo:font-weight="bold" officeooo:rsid="00245fce" fo:background-color="#ffffff" loext:char-shading-value="0" style:font-weight-asian="bold" style:font-name-complex="Arial2"/>
    </style:style>
    <style:style style:name="T24" style:family="text">
      <style:text-properties officeooo:rsid="00288a63"/>
    </style:style>
    <style:style style:name="T25" style:family="text">
      <style:text-properties officeooo:rsid="0038ecb5"/>
    </style:style>
    <style:style style:name="T26" style:family="text">
      <style:text-properties officeooo:rsid="002a911c"/>
    </style:style>
    <style:style style:name="T27" style:family="text">
      <style:text-properties officeooo:rsid="003c2e20"/>
    </style:style>
    <style:style style:name="T28" style:family="text">
      <style:text-properties officeooo:rsid="00270b80"/>
    </style:style>
    <style:style style:name="T29" style:family="text">
      <style:text-properties officeooo:rsid="002ab497"/>
    </style:style>
    <style:style style:name="T30" style:family="text">
      <style:text-properties officeooo:rsid="003f2581"/>
    </style:style>
    <style:style style:name="T31" style:family="text">
      <style:text-properties officeooo:rsid="004081e1"/>
    </style:style>
    <style:style style:name="T32" style:family="text">
      <style:text-properties officeooo:rsid="00420f98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7" text:outline-level="9">Załącznik Nr 1 do SWZ</text:h>
      <text:p text:style-name="P34">Załącznik <text:s/>Nr …… do oferty</text:p>
      <text:p text:style-name="P23"/>
      <text:h text:style-name="P50" text:outline-level="4">FORMULARZ OFERTOWY</text:h>
      <text:p text:style-name="P6"/>
      <text:h text:style-name="P48" text:outline-level="2"><text:span text:style-name="T1">Dane dotyczące Wykonawcy: </text:span><text:span text:style-name="T4">** </text:span><text:span text:style-name="T6">Poniższe dane podaję dobrowolnie, w celu usprawnienia kontaktu z SP ZOZ Wojewódzkim Szpitalem Specjalistycznym Nr 4 w Bytomiu w zakresie prowadzonego postępowania. </text:span></text:h>
      <text:p text:style-name="P9"/>
      <text:p text:style-name="P10"/>
      <text:p text:style-name="P10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8"/>
      <text:p text:style-name="P8"/>
      <text:h text:style-name="P49" text:outline-level="2"><text:span text:style-name="T12">Z</text:span><text:span text:style-name="T1">obowiązania Wykonawcy:</text:span></text:h>
      <text:p text:style-name="P35"/>
      <text:p text:style-name="P7"><text:span text:style-name="T2">W odpowiedzi na </text:span><text:span text:style-name="T3">ogłoszone postępowanie o udzielenie zamówienia publicznego pn. </text:span></text:p>
      <text:p text:style-name="P36"/>
      <text:p text:style-name="P37"><text:span text:style-name="T21">Dostawa </text:span><text:span text:style-name="T22">odczynników laboratoryjnych oraz akcesoriów i drobnego sprzętu laboratoryjnego wraz z dzierżawą analizatorów, chłodni i wyposażenia dodatkowego</text:span></text:p>
      <text:p text:style-name="P38">(DZP - <text:span text:style-name="T29">7</text:span>/2021)</text:p>
      <text:p text:style-name="P16"/>
      <text:p text:style-name="P16"/>
      <text:p text:style-name="P16">Składamy ofertę i oświadczamy, że:</text:p>
      <text:p text:style-name="P18"/>
      <text:p text:style-name="P18"/>
      <text:list xml:id="list3140413509" text:style-name="L1">
        <text:list-item>
          <text:list>
            <text:list-item>
              <text:list>
                <text:list-item>
                  <text:p text:style-name="P41">Zamówienie zrealizujemy w terminach i na zasadach określonych Specyfikacji Warunków Zamówienia.</text:p>
                </text:list-item>
                <text:list-item>
                  <text:p text:style-name="P41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1">Uważamy się za związanych niniejszą ofertą na czas wskazany <text:line-break/>w Specyfikacji Warunków Zamówienia.</text:p>
                </text:list-item>
                <text:list-item>
                  <text:p text:style-name="P41">Akceptujemy <text:span text:style-name="T15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2">W zakresie pakietów na które składamy ofertę <text:span text:style-name="T30">(dotyczy pakietów nr: 1 - 24)</text:span>, zapewniamy termin <text:span text:style-name="T30">dostawy</text:span>: <text:span text:style-name="T5">*</text:span></text:p>
                  <text:p text:style-name="P46"><text:s/>- do <text:span text:style-name="T28">3 dni roboczych </text:span>od złożenia zamówienia (otrzymuję 40 pkt w zakresie kryterium „termin <text:span text:style-name="T30">dostawy</text:span>”; </text:p>
                  <text:p text:style-name="P46"><text:s/>- do <text:span text:style-name="T30">4</text:span> <text:span text:style-name="T28">dni roboczych</text:span> od złożenia zamówienia (otrzymuję <text:span text:style-name="T28">2</text:span>0 pkt w zakresie kryterium „termin <text:span text:style-name="T30">dostawy</text:span>”; </text:p>
                  <text:p text:style-name="P46"><text:s/>- do <text:span text:style-name="T30">5 dni roboczych</text:span> od złożenia zamówienia (otrzymuję 0 pkt w zakresie kryterium „termin <text:span text:style-name="T30">dostawy</text:span>”. </text:p>
                </text:list-item>
                <text:list-item>
                  <text:p text:style-name="P43"><text:span text:style-name="T7">Zrealizujemy całość zadania samodzielnie </text:span><text:span text:style-name="T9">*</text:span></text:p>
                </text:list-item>
              </text:list>
            </text:list-item>
          </text:list>
        </text:list-item>
      </text:list>
      <text:p text:style-name="P5"><text:span text:style-name="T31">6</text:span>. 1. <text:span text:style-name="T16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25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95301760211960" text:continue-numbering="true" text:style-name="L1">
        <text:list-item>
          <text:list>
            <text:list-item>
              <text:list>
                <text:list-item>
                  <text:p text:style-name="P44"><text:span text:style-name="T10">Jesteśmy mikroprzedsiębiorstwem</text:span><text:span text:style-name="T9">*</text:span><text:span text:style-name="T10">, małym przedsiębiorstwem</text:span><text:span text:style-name="T9">*</text:span><text:span text:style-name="T10">, średnim przedsiębiorstwem</text:span><text:span text:style-name="T9">*</text:span></text:p>
                </text:list-item>
              </text:list>
            </text:list-item>
          </text:list>
        </text:list-item>
      </text:list>
      <text:p text:style-name="P29">Mikroprzedsiębiorstwo: przedsiębiorstwo, które zatrudnia mniej niż 10 osób i którego roczny obrót lub roczna suma bilansowa nie przekracza 2 mln euro.</text:p>
      <text:p text:style-name="P29">Małe przedsiębiorstwo: przedsiębiorstwo, które zatrudnia mniej niż 50 osób i którego roczny obrót lub roczna suma bilansowa nie przekracza 10 mln euro.</text:p>
      <text:p text:style-name="P30"><text:span text:style-name="T18">Średnie przedsiębiorstwo: </text:span><text:span text:style-name="T19">przedsiębiorstwo, które nie jest mikro- lub małym przedsiębiorstwem i które zatrudnia mniej niż 250 osób i którego roczny obrót nie przekracza 50 mln euro lub roczna suma bilansowa nie przekracza 43 mln euro.</text:span></text:p>
      <text:list xml:id="list95301777941200" text:continue-numbering="true" text:style-name="L1">
        <text:list-item>
          <text:list>
            <text:list-item>
              <text:list>
                <text:list-item>
                  <text:p text:style-name="P45"><text:span text:style-name="T8">Wypełniliśmy obowiązki informacyjne przewidziane w art. 13 lub art. 14 RODO</text:span><text:span text:style-name="T13">1</text:span><text:span text:style-name="T8"> wobec osób fizycznych, od których dane osobowe bezpośrednio lub pośrednio pozyskaliśmy w celu ubiegania się o udzielenie zamówienia publicznego w przedmiotowym postępowaniu</text:span><text:span text:style-name="T13">2</text:span><text:span text:style-name="T8">. </text:span></text:p>
                </text:list-item>
              </text:list>
            </text:list-item>
          </text:list>
        </text:list-item>
      </text:list>
      <text:p text:style-name="P31"><text:span text:style-name="T14"><text:tab/>1 </text:span><text:span text:style-name="T11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oft-page-break/><text:span text:style-name="T14"><text:tab/>2 </text:span><text:span text:style-name="T1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/>
      <text:p text:style-name="P21"/>
      <text:p text:style-name="P21">* niepotrzebne skreślić</text:p>
      <text:p text:style-name="P20">** uzupełnić</text:p>
      <text:p text:style-name="P17"/>
      <text:p text:style-name="P17">Załączniki:</text:p>
      <text:list xml:id="list2283527920" text:style-name="WW8Num13">
        <text:list-item>
          <text:p text:style-name="P39">………………………….......................................….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…</text:p>
        </text:list-item>
        <text:list-item>
          <text:p text:style-name="P39">………………………………………………………..</text:p>
        </text:list-item>
      </text:list>
      <text:p text:style-name="P13"/>
      <text:p text:style-name="P28">…………………………………………</text:p>
      <text:p text:style-name="P32">(podpis <text:s/>Wykonawcy) </text:p>
      <text:p text:style-name="P24"/>
      <text:p text:style-name="P24"><text:span text:style-name="T17">U</text:span>WAGA!:</text:p>
      <text:p text:style-name="P25"/>
      <text:p text:style-name="P25">Wykonawca składający ofertę zobowiązany jest do prawidłowego wypełnienia pkt <text:span text:style-name="T32">5 oraz pkt 6</text:span>. </text:p>
      <text:p text:style-name="P26"/>
      <text:p text:style-name="P27">Jeżeli Wykonawca nie wypełni niniejszego Załącznika w zakresie pkt <text:span text:style-name="T32">5, otrzyma 0 pkt w zakresie kryterium „termin dostawy”. </text:span></text:p>
      <text:p text:style-name="P26">Jeżeli Wykonawca nie wypełni niniejszego Załącznika w zakresie pkt <text:span text:style-name="T32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5-12T09:52:59.726000000</dc:date>
    <meta:editing-cycles>48</meta:editing-cycles>
    <meta:editing-duration>PT1H45M15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3" meta:paragraph-count="58" meta:word-count="591" meta:character-count="5276" meta:non-whitespace-character-count="4739"/>
  </office:meta>
</office:document-meta>
</file>