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paragraph-properties fo:text-align="end"/>
      <style:text-properties style:font-name="Calibri"/>
    </style:style>
    <style:style style:name="P5" style:parent-style-name="Standard" style:family="paragraph">
      <style:paragraph-properties fo:text-align="end"/>
      <style:text-properties style:font-name="Calibri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text-properties style:font-name="Calibri"/>
    </style:style>
    <style:style style:name="T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2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4" style:parent-style-name="Standard" style:family="paragraph">
      <style:paragraph-properties fo:line-height="115%"/>
      <style:text-properties style:font-name="Calibri"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letter-spacing="0.0069in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letter-spacing="0.0069in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letter-spacing="0.0069in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letter-spacing="0.0069in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27" style:parent-style-name="Standard" style:family="paragraph">
      <style:paragraph-properties fo:text-align="center"/>
      <style:text-properties style:font-name="Calibri" style:font-name-asian="Times New Roman" style:font-name-complex="Calibri" style:language-asian="pl" style:country-asian="PL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4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42" style:family="table-column">
      <style:table-column-properties style:column-width="0.6666in" style:use-optimal-column-width="false"/>
    </style:style>
    <style:style style:name="TableColumn43" style:family="table-column">
      <style:table-column-properties style:column-width="4.177in" style:use-optimal-column-width="false"/>
    </style:style>
    <style:style style:name="TableColumn44" style:family="table-column">
      <style:table-column-properties style:column-width="2.0833in" style:use-optimal-column-width="false"/>
    </style:style>
    <style:style style:name="Table41" style:family="table">
      <style:table-properties style:width="6.92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style:font-name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/>
    </style:style>
    <style:style style:name="P55" style:parent-style-name="TableContents" style:family="paragraph">
      <style:paragraph-properties fo:text-align="center"/>
      <style:text-properties style:font-name="Calibri"/>
    </style:style>
    <style:style style:name="P56" style:parent-style-name="TableContents" style:family="paragraph">
      <style:paragraph-properties fo:text-align="center"/>
      <style:text-properties style:font-name="Calibri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6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6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</office:automatic-styles>
  <office:body>
    <office:text text:use-soft-page-breaks="true">
      <text:p text:style-name="P1">Jezierzyce, dnia 21 października 2022r.</text:p>
      <text:p text:style-name="P2"/>
      <text:p text:style-name="P3">10/MW/2022</text:p>
      <text:p text:style-name="P4"/>
      <text:p text:style-name="P5"/>
      <text:p text:style-name="P6"><text:span text:style-name="T7">INFORMACJA Z <text:s/>SESJI <text:s/>OTWARCIA OFERT</text:span></text:p>
      <text:p text:style-name="P8">W DNIU 21.10.2022R. O GODZ 10.15</text:p>
      <text:p text:style-name="P9"/>
      <text:p text:style-name="P10">Zamawiający:</text:p>
      <text:p text:style-name="Standard"><text:span text:style-name="T11">Zakład Gospodarki Komunalnej w Jezierzycach Sp. z o.o.</text:span></text:p>
      <text:p text:style-name="P12">Jezierzyce, ul. Kolejowa 5,</text:p>
      <text:p text:style-name="Standard"><text:span text:style-name="T13">76-200 Słupsk</text:span></text:p>
      <text:p text:style-name="P14"/>
      <text:p text:style-name="Standard"><text:span text:style-name="T15">Dotyczy: postępowania o udzielenie zamówienia publicznego prowadzonego w trybie podstawowym bez negocjacji</text:span><text:span text:style-name="T16"><text:s/>na podstawie<text:s/></text:span><text:span text:style-name="T17">art.</text:span><text:span text:style-name="T18"><text:s/></text:span><text:span text:style-name="T19">275 pkt.1 <text:s/>ustawy z dnia 11 września 2019 r. – Prawo zamówień publicznych dalej Ustawa Pzp na zadanie :</text:span></text:p>
      <text:p text:style-name="P20"/>
      <text:p text:style-name="Standard"><text:span text:style-name="T21">ZAKUP i<text:s/></text:span><text:span text:style-name="T22">dostawa</text:span><text:span text:style-name="T23"><text:s/>autobusu</text:span><text:span text:style-name="T24"><text:s/></text:span><text:span text:style-name="T25">używanego<text:s/></text:span><text:span text:style-name="T26">klasy Turystycznej (wysoki pokład) typ GT-HD</text:span></text:p>
      <text:p text:style-name="P27"/>
      <text:p text:style-name="P28"><text:span text:style-name="T29">Zakład Gospodarki Komunalnej w Jezierzycach Sp. z o.o.<text:s/></text:span><text:span text:style-name="T30">Jezierzyce, ul. Kolejowa 5, 76-200 Słupsk</text:span></text:p>
      <text:p text:style-name="Standard"><text:span text:style-name="T31">działając na<text:s/></text:span><text:span text:style-name="T32"><text:s/>podstawie art. 222. ust.5. <text:s/>ustawy z dnia 11 września 2019 r. – Prawo zamówień publicznych (Dz.U. z 2019, poz. 2019 ze zm.),przekazuje p</text:span><text:span text:style-name="T33">oniższe informacje z otwarcia ofert w przedmiotowym postępowaniu:</text:span></text:p>
      <text:p text:style-name="P34"><text:s/></text:p>
      <text:p text:style-name="Standard"><text:span text:style-name="T35">1.Ot</text:span><text:span text:style-name="T36">warcie ofert odbyło się w dniu 21.10.2022</text:span><text:span text:style-name="T37">r.</text:span><text:span text:style-name="T38"><text:s/>o godz. 10.15</text:span></text:p>
      <text:p text:style-name="P39">2.Do dnia 21.10.2022r.. do godz .10.00 złożone zostały oferty od nw. Wykonawców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r oferty</text:p>
          </table:table-cell>
          <table:table-cell table:style-name="TableCell48">
            <text:p text:style-name="P49">Wykonawca</text:p>
          </table:table-cell>
          <table:table-cell table:style-name="TableCell50">
            <text:p text:style-name="TableContents"><text:span text:style-name="T51">Cena oferty brutto w PLN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1.</text:p>
          </table:table-cell>
          <table:table-cell table:style-name="TableCell57">
            <text:p text:style-name="P58"/>
            <text:p text:style-name="P59"><text:s/>Euro-Trans Leszek Borkowski, 08-110 Siedlce</text:p>
            <text:p text:style-name="P60"/>
          </table:table-cell>
          <table:table-cell table:style-name="TableCell61">
            <text:p text:style-name="P62">460<text:s/>512,00</text:p>
          </table:table-cell>
        </table:table-row>
      </table:table>
      <text:p text:style-name="P63"/>
      <text:p text:style-name="P64"/>
      <text:p text:style-name="P65"/>
      <text:p text:style-name="P66"/>
      <text:p text:style-name="P67">ANDRZEJ cYRANOWICZ</text:p>
      <text:p text:style-name="P68">Kierownik Zamawiającego</text:p>
      <text:p text:style-name="P69">Prezes Zarządu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21T08:55:00Z</meta:creation-date>
    <dc:date>2022-10-21T08:55:00Z</dc: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76" meta:row-count="8" meta:non-whitespace-character-count="1010"/>
  </office:meta>
</office:document-meta>
</file>