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3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4" style:parent-style-name="Normalny" style:family="paragraph">
      <style:paragraph-properties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</style:style>
    <style:style style:name="P7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olumn9" style:family="table-column">
      <style:table-column-properties style:column-width="1.6701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Column12" style:family="table-column">
      <style:table-column-properties style:column-width="3.6423in" style:use-optimal-column-width="false"/>
    </style:style>
    <style:style style:name="Table8" style:family="table">
      <style:table-properties style:width="9.6437in" fo:margin-left="0in" table:align="center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5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18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20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22" style:parent-style-name="Normalny" style:family="paragraph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24" style:family="table-row">
      <style:table-row-properties style:min-row-height="0.4243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26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text-align="justify" fo:margin-bottom="0in" fo:line-height="0.2083in">
        <style:tab-stops>
          <style:tab-stop style:type="left" style:position="0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ell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30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ell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32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  <style:text-properties style:font-name="Linux Libertine G" style:font-name-complex="Linux Libertine G" fo:font-size="10pt" style:font-size-asian="10pt" style:font-size-complex="10pt"/>
    </style:style>
    <style:style style:name="P35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36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37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38" style:parent-style-name="Normalny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="Linux Libertine G" style:font-name-complex="Linux Libertine G" fo:font-size="10pt" style:font-size-asian="10pt" style:font-size-complex="10pt"/>
    </style:style>
    <style:style style:name="P40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/>
      <text:p text:style-name="P3"/>
      <text:p text:style-name="P4">WYKAZ OSÓB- osoba musi spełniać warunek udziału tj. :</text:p>
      <text:p text:style-name="P5">kierownik robót budowlanych wskazany przez Wykonawcę musi spełniać wymagania o których mowa w art. 37c ustawy o ochronie zabytków i opiece nad zabytkami, tj.: „Robotami budowlanymi kieruje (...), przy zabytkach nieruchomych wpisanych do rejestru osoba, która posiada uprawnienia budowlane określone przepisami Prawa budowlanego oraz która przez co najmniej 18 miesięcy brała udział w robotach budowlanych prowadzonych przy zabytkach nieruchomych wpisanych do rejestru lub inwentarza muzeum będącego instytucją kultury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Imię i nazwisko osoby, którą dysponuje</text:p>
            <text:p text:style-name="P16">Wykonawca</text:p>
          </table:table-cell>
          <table:table-cell table:style-name="TableCell17">
            <text:p text:style-name="P18">Zakres czynności</text:p>
          </table:table-cell>
          <table:table-cell table:style-name="TableCell19">
            <text:p text:style-name="P20">Nr Uprawnień<text:s/>budowlanych</text:p>
          </table:table-cell>
          <table:table-cell table:style-name="TableCell21">
            <text:p text:style-name="P22">Informacje potwierdzające spełnianie wymogu: <text:s/>co najmniej 18 miesięcy<text:s/>brania udziału<text:s/><text:s/>w robotach budowlanych prowadzonych przy zabytkach nieruchomych wpisanych do rejestru lub inwentarza muzeum będącego instytucją kultury- proszę podać lokalizację, gdzie miało to miejsce, w jakim czasie <text:s/>i na rzecz kogo wraz z nr telefonu i danymi osoby do kontaktu w tym zakresie<text:s/></text:p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Kierownik budowy- branża konstrukcyjno-budowlana <text:s/>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/>
      <text:p text:style-name="P36"/>
      <text:p text:style-name="P37"><text:s text:c="127"/></text:p>
      <text:p text:style-name="P38"><text:span text:style-name="T39"><text:s text:c="24"/>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 3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lena Ciszak</dc:creator>
    <meta:creation-date>2024-06-13T09:31:00Z</meta:creation-date>
    <dc:date>2024-06-13T09:33:00Z</dc:date>
    <meta:print-date>2024-06-13T09:32:00Z</meta:print-date>
    <meta:template xlink:href="Normal" xlink:type="simple"/>
    <meta:editing-cycles>3</meta:editing-cycles>
    <meta:editing-duration>PT360S</meta:editing-duration>
    <meta:document-statistic meta:page-count="1" meta:paragraph-count="2" meta:word-count="178" meta:character-count="1247" meta:row-count="8" meta:non-whitespace-character-count="1071"/>
  </office:meta>
</office:document-meta>
</file>