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7.05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przetargowego nr 4/22 na dostawę asortymentu medycznego jednorazowego użytku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63.144,03 zł(brutto).</text:p>
      <text:p text:style-name="P5"/>
      <text:p text:style-name="P5">Pakiet nr 1 – 109.501,29 zł brutto</text:p>
      <text:p text:style-name="P5">Pakiet nr 2 – 53.642,74 zł brutto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05-11T13:43:24.40</dc:date>
    <meta:editing-duration>PT6M5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93" meta:character-count="6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