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 fo:margin-left="0.4in" fo:text-indent="-0.4in">
        <style:tab-stops>
          <style:tab-stop style:type="left" style:position="0in"/>
          <style:tab-stop style:type="left" style:position="3.0416in"/>
        </style:tab-stops>
      </style:paragraph-properties>
      <style:text-properties style:font-name="Arial" fo:font-weight="bold" style:font-weight-asian="bold"/>
    </style:style>
    <style:style style:name="P2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P5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widows="0" fo:orphans="0" fo:text-align="center" fo:margin-top="0.0833in" fo:line-height="150%"/>
      <style:text-properties style:font-name="Arial" style:font-name-asian="Times New Roman" style:font-name-complex="Cambria" fo:font-weight="bold" style:font-weight-asian="bold" style:font-weight-complex="bold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widows="0" fo:orphans="0" fo:text-align="center" fo:margin-bottom="0.3333in" fo:line-height="150%"/>
      <style:text-properties style:font-name="Arial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widows="0" fo:orphans="0" fo:text-align="center" fo:line-height="115%"/>
    </style:style>
    <style:style style:name="T16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18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widows="0" fo:orphans="0" fo:text-align="center" fo:margin-bottom="0.1666in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23" style:parent-style-name="Standard" style:family="paragraph">
      <style:paragraph-properties fo:widows="0" fo:orphans="0" fo:text-align="justify" fo:margin-bottom="0.0833in" fo:line-height="115%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widows="0" fo:orphans="0" fo:text-align="justify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widows="0" fo:orphans="0" fo:text-align="center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1" style:parent-style-name="Standard" style:family="paragraph">
      <style:paragraph-properties fo:widows="0" fo:orphans="0" fo:text-align="justify" fo:margin-top="0.0833in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widows="0" fo:orphans="0" fo:text-align="center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widows="0" fo:orphans="0" fo:text-align="justify" fo:margin-top="0.0833in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widows="0" fo:orphans="0" fo:text-align="justify" fo:margin-top="0.0833in" fo:margin-bottom="0.0833in" fo:line-height="115%"/>
    </style:style>
    <style:style style:name="T36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P41" style:parent-style-name="Standard" style:family="paragraph">
      <style:paragraph-properties fo:widows="0" fo:orphans="0" fo:margin-bottom="0.0833in" fo:line-height="115%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widows="0" fo:orphans="0" fo:text-align="justify" fo:line-height="115%">
        <style:tab-stops>
          <style:tab-stop style:type="left" style:position="1.2812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 fo:background-color="#FFFFFF"/>
    </style:style>
    <style:style style:name="P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.5pt" style:font-size-asian="10.5pt" style:font-size-complex="10.5pt" fo:background-color="#FFFFFF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 fo:background-color="#FFFFFF"/>
    </style:style>
    <style:style style:name="P56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 fo:background-color="#FFFFFF"/>
    </style:style>
    <style:style style:name="P62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Standard" style:family="paragraph">
      <style:paragraph-properties fo:text-align="justify" fo:margin-top="0.0833in" style:line-height-at-least="0.0694in">
        <style:tab-stops>
          <style:tab-stop style:type="left" style:position="0.25in"/>
        </style:tab-stops>
      </style:paragraph-properties>
      <style:text-properties style:font-name="Arial" style:font-name-asian="Calibri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P65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Arial" style:font-name-asian="Calibri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h text:style-name="P1" text:outline-level="2">271.2.3.2021</text:h>
      <text:h text:style-name="P2" text:outline-level="2"><text:span text:style-name="T3">Z</text:span><text:span text:style-name="T4">ałącznik nr 5 do SWZ</text:span></text:h>
      <text:p text:style-name="P5"/>
      <text:p text:style-name="P6"/>
      <text:p text:style-name="P7"/>
      <text:p text:style-name="P8"/>
      <text:p text:style-name="P9"/>
      <text:p text:style-name="P10"/>
      <text:p text:style-name="P11">ZOBOWIĄZANIE O ODDANIU WYKONAWCY<text:s/><text:line-break/>DO DYSPOZYCJI NIEZBĘDNYCH ZASOBÓW NA POTRZEBY WYKONANIA ZAMÓWIENIA</text:p>
      <text:p text:style-name="P12"/>
      <text:p text:style-name="P13">Ja (My) niżej podpisany (i):</text:p>
      <text:p text:style-name="P14"/>
      <text:p text:style-name="P15"><text:span text:style-name="T16">……………….……………..………………………………………………………..…………………..…... <text:s/></text:span><text:span text:style-name="T17">(imię i nazwisko osoby upoważnionej do reprezentowania podmiotu udostępniającego zasoby)</text:span></text:p>
      <text:p text:style-name="P18"/>
      <text:p text:style-name="P19">działając w imieniu i na rzecz:</text:p>
      <text:p text:style-name="P20"/>
      <text:p text:style-name="P21">…………………………….………………..……………………………….…………………………………</text:p>
      <text:p text:style-name="P22">(nazwa i adres <text:s/>podmiotu<text:s/>udostępniającego zasoby)</text:p>
      <text:p text:style-name="P23"><text:span text:style-name="T24">Zobowiązuję się</text:span><text:span text:style-name="T25">, zgodnie z postanowieniami art. 118</text:span><text:span text:style-name="T26"><text:s/>ustawy z dnia 11 września 2019r. Prawo zamówień publicznych (t.j. Dz.U. z 2021r., poz. 1129 ze zm.)</text:span><text:span text:style-name="T27">, do oddania nw. zasobów:</text:span></text:p>
      <text:p text:style-name="P28"/>
      <text:p text:style-name="P29">………………………………………………………....…………………………….……………….………...</text:p>
      <text:p text:style-name="P30">(określenie zasobów)</text:p>
      <text:p text:style-name="P31">do dyspozycji Wykonawcy:</text:p>
      <text:p text:style-name="P32">………………………………………………………………………....…………………………….………...</text:p>
      <text:p text:style-name="P33">(nazwa i adres Wykonawcy składającego ofertę)</text:p>
      <text:p text:style-name="P34"/>
      <text:p text:style-name="P35"><text:span text:style-name="T36">na potrzeby realizacji zamówienia pn</text:span><text:span text:style-name="T37">.:</text:span><text:span text:style-name="T38">„</text:span><text:s/><text:span text:style-name="T39">Odbieranie i zagospodarowanie odpadów komunalnych <text:s text:c="7"/>z terenu Miasta Łęczyca pochodzących z nieruchomości zamieszkałych oraz utworzenie i prowadzenie Punktu Selektywnego Zbierania Odpadów Komunalnych</text:span><text:span text:style-name="T40">”</text:span></text:p>
      <text:p text:style-name="P41"><text:span text:style-name="T42">Oświadczam, że</text:span><text:span text:style-name="T43">:</text:span></text:p>
      <text:list text:style-name="WWNum1">
        <text:list-item text:start-value="1">
          <text:p text:style-name="P44">udostępnię Wykonawcy zasoby, w następującym zakresie:</text:p>
        </text:list-item>
      </text:list>
      <text:p text:style-name="P45">………………………………………………………………………......…………………………….……..</text:p>
      <text:list text:style-name="WWNum1" text:continue-numbering="true">
        <text:list-item>
          <text:p text:style-name="P46">sposób wykorzystania udostępnionych przeze mnie zasobów przy wykonywaniu zamówienia publicznego będzie następujący:</text:p>
        </text:list-item>
      </text:list>
      <text:p text:style-name="P47">………………………………………………………………..………....…………………………….……..<text:bookmark-start text:name="_Hlk60300768"/><text:bookmark-end text:name="_Hlk60300768"/></text:p>
      <text:list text:style-name="WWNum1" text:continue-numbering="true">
        <text:list-item>
          <text:p text:style-name="P48">zakres mojego udziału przy realizacji zamówienia publicznego będzie następujący:</text:p>
        </text:list-item>
      </text:list>
      <text:p text:style-name="P49">……………………………………………………………………….....…………………………….……..</text:p>
      <text:list text:style-name="WWNum1" text:continue-numbering="true">
        <text:list-item>
          <text:p text:style-name="P50">okres mojego udostępnienia zasobów Wykonawcy będzie następujący:</text:p>
        </text:list-item>
      </text:list>
      <text:p text:style-name="P51">………………………………………………………....………………………...…………………….……</text:p>
      <text:p text:style-name="P52"/>
      <text:p text:style-name="P53"/>
      <text:p text:style-name="P54">………………………………….<text:tab/><text:tab/><text:tab/><text:tab/><text:s text:c="4"/>…………..………………………………………...</text:p>
      <text:p text:style-name="P55">miejscowość, data<text:s/><text:tab/><text:tab/><text:tab/><text:tab/><text:tab/><text:s text:c="5"/>wymagany podpisy zgodny z<text:s/>postanowieniami SWZ</text:p>
      <text:p text:style-name="P56"/>
      <text:p text:style-name="P57"><text:span text:style-name="T58">Uwaga</text:span><text:span text:style-name="T59">:<text:s/></text:span><text:span text:style-name="T60">Niniejsze zobowiązanie wypełnia podmiot trzeci w przypadku, gdy wykonawca polega na zdolnościach technicznych lub zawodowych lub sytuacji finansowej lub ekonomicznej podmiotów udostępniających zasoby w celu potwierdzenia spełni</text:span><text:span text:style-name="T61">ania warunków udziału w postępowaniu.</text:span></text:p>
      <text:p text:style-name="P62"/>
      <text:p text:style-name="P63"/>
      <text:p text:style-name="P64">Dokument sporządza się, pod rygorem nieważności, w formie elektronicznej podpisanej kwalifikowanym podpisem elektronicznym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3.4416in">
        <style:tab-stops>
          <style:tab-stop style:type="left" style:position="0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7z0" style:display-name="WW8Num47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 fo:font-weight="bold" style:font-weight-asian="bold" fo:font-size="11pt" style:font-size-asian="11pt" style:font-size-complex="11pt" style:language-asian="en" style:country-asian="US"/>
    </style:style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3" style:display-name="WW8Num40z3" style:family="text">
      <style:text-properties style:font-name="Symbol" style:font-name-asian="Symbol" style:font-name-complex="Symbol"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 style:font-size-complex="11pt" style:language-asian="en" style:country-asian="US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Symbol" style:font-name-complex="Symbol" fo:font-weight="bold" style:font-weight-asian="bold"/>
    </style:style>
    <style:style style:name="WW_CharLFO2LVL5" style:family="text">
      <style:text-properties style:font-name="Symbol" style:font-name-complex="Symbol" fo:font-weight="bold" style:font-weight-asian="bold"/>
    </style:style>
    <style:style style:name="WW_CharLFO2LVL6" style:family="text">
      <style:text-properties style:font-name="Symbol" style:font-name-complex="Symbol" fo:font-weight="bold" style:font-weight-asian="bold"/>
    </style:style>
    <style:style style:name="WW_CharLFO2LVL7" style:family="text">
      <style:text-properties style:font-name="Symbol" style:font-name-complex="Symbol" fo:font-weight="bold" style:font-weight-asian="bold"/>
    </style:style>
    <style:style style:name="WW_CharLFO2LVL8" style:family="text">
      <style:text-properties style:font-name="Symbol" style:font-name-complex="Symbol" fo:font-weight="bold" style:font-weight-asian="bold"/>
    </style:style>
    <style:style style:name="WW_CharLFO2LVL9" style:family="text">
      <style:text-properties style:font-name="Symbol" style:font-name-complex="Symbol" fo:font-weight="bold" style:font-weight-asian="bold"/>
    </style:style>
    <text:list-style style:name="WW8Num40" style:display-name="WW8Num4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cioch</meta:initial-creator>
    <dc:creator>Olga Kubas</dc:creator>
    <meta:creation-date>2021-09-20T12:36:00Z</meta:creation-date>
    <dc:date>2021-09-20T12:36:00Z</dc: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111" meta:row-count="15" meta:non-whitespace-character-count="1813"/>
  </office:meta>
</office:document-meta>
</file>