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8cm"/>
    </style:style>
    <style:style style:name="co2" style:family="table-column">
      <style:table-column-properties fo:break-before="auto" style:column-width="4.62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6.907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305cm"/>
    </style:style>
    <style:style style:name="co7" style:family="table-column">
      <style:table-column-properties fo:break-before="auto" style:column-width="5.193cm"/>
    </style:style>
    <style:style style:name="co8" style:family="table-column">
      <style:table-column-properties fo:break-before="auto" style:column-width="2.387cm"/>
    </style:style>
    <style:style style:name="co9" style:family="table-column">
      <style:table-column-properties fo:break-before="auto" style:column-width="4.129cm"/>
    </style:style>
    <style:style style:name="co10" style:family="table-column">
      <style:table-column-properties fo:break-before="auto" style:column-width="0.917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5.165cm"/>
    </style:style>
    <style:style style:name="co13" style:family="table-column">
      <style:table-column-properties fo:break-before="auto" style:column-width="4.157cm"/>
    </style:style>
    <style:style style:name="co14" style:family="table-column">
      <style:table-column-properties fo:break-before="auto" style:column-width="7.807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6.064cm"/>
    </style:style>
    <style:style style:name="co17" style:family="table-column">
      <style:table-column-properties fo:break-before="auto" style:column-width="9.195cm"/>
    </style:style>
    <style:style style:name="co18" style:family="table-column">
      <style:table-column-properties fo:break-before="auto" style:column-width="2.96cm"/>
    </style:style>
    <style:style style:name="co19" style:family="table-column">
      <style:table-column-properties fo:break-before="auto" style:column-width="6.581cm"/>
    </style:style>
    <style:style style:name="co20" style:family="table-column">
      <style:table-column-properties fo:break-before="auto" style:column-width="4.948cm"/>
    </style:style>
    <style:style style:name="co21" style:family="table-column">
      <style:table-column-properties fo:break-before="auto" style:column-width="8.433cm"/>
    </style:style>
    <style:style style:name="co22" style:family="table-column">
      <style:table-column-properties fo:break-before="auto" style:column-width="3.258cm"/>
    </style:style>
    <style:style style:name="co23" style:family="table-column">
      <style:table-column-properties fo:break-before="auto" style:column-width="7.343cm"/>
    </style:style>
    <style:style style:name="co24" style:family="table-column">
      <style:table-column-properties fo:break-before="auto" style:column-width="3.177cm"/>
    </style:style>
    <style:style style:name="co25" style:family="table-column">
      <style:table-column-properties fo:break-before="auto" style:column-width="8.895cm"/>
    </style:style>
    <style:style style:name="co26" style:family="table-column">
      <style:table-column-properties fo:break-before="auto" style:column-width="5.274cm"/>
    </style:style>
    <style:style style:name="co27" style:family="table-column">
      <style:table-column-properties fo:break-before="auto" style:column-width="5.819cm"/>
    </style:style>
    <style:style style:name="co28" style:family="table-column">
      <style:table-column-properties fo:break-before="auto" style:column-width="8.488cm"/>
    </style:style>
    <style:style style:name="co29" style:family="table-column">
      <style:table-column-properties fo:break-before="auto" style:column-width="3.967cm"/>
    </style:style>
    <style:style style:name="co30" style:family="table-column">
      <style:table-column-properties fo:break-before="auto" style:column-width="3.993cm"/>
    </style:style>
    <style:style style:name="co31" style:family="table-column">
      <style:table-column-properties fo:break-before="auto" style:column-width="9.086cm"/>
    </style:style>
    <style:style style:name="co32" style:family="table-column">
      <style:table-column-properties fo:break-before="auto" style:column-width="5.683cm"/>
    </style:style>
    <style:style style:name="co33" style:family="table-column">
      <style:table-column-properties fo:break-before="auto" style:column-width="2.577cm"/>
    </style:style>
    <style:style style:name="co34" style:family="table-column">
      <style:table-column-properties fo:break-before="auto" style:column-width="8.759cm"/>
    </style:style>
    <style:style style:name="co35" style:family="table-column">
      <style:table-column-properties fo:break-before="auto" style:column-width="4.484cm"/>
    </style:style>
    <style:style style:name="co36" style:family="table-column">
      <style:table-column-properties fo:break-before="auto" style:column-width="3.694cm"/>
    </style:style>
    <style:style style:name="co37" style:family="table-column">
      <style:table-column-properties fo:break-before="auto" style:column-width="8.869cm"/>
    </style:style>
    <style:style style:name="co38" style:family="table-column">
      <style:table-column-properties fo:break-before="auto" style:column-width="7.534cm"/>
    </style:style>
    <style:style style:name="co39" style:family="table-column">
      <style:table-column-properties fo:break-before="auto" style:column-width="4.103cm"/>
    </style:style>
    <style:style style:name="co40" style:family="table-column">
      <style:table-column-properties fo:break-before="auto" style:column-width="6.69cm"/>
    </style:style>
    <style:style style:name="co41" style:family="table-column">
      <style:table-column-properties fo:break-before="auto" style:column-width="5.9cm"/>
    </style:style>
    <style:style style:name="co42" style:family="table-column">
      <style:table-column-properties fo:break-before="auto" style:column-width="5.927cm"/>
    </style:style>
    <style:style style:name="co43" style:family="table-column">
      <style:table-column-properties fo:break-before="auto" style:column-width="7.235cm"/>
    </style:style>
    <style:style style:name="co44" style:family="table-column">
      <style:table-column-properties fo:break-before="auto" style:column-width="2.796cm"/>
    </style:style>
    <style:style style:name="co45" style:family="table-column">
      <style:table-column-properties fo:break-before="auto" style:column-width="3.667cm"/>
    </style:style>
    <style:style style:name="co46" style:family="table-column">
      <style:table-column-properties fo:break-before="auto" style:column-width="3.395cm"/>
    </style:style>
    <style:style style:name="co47" style:family="table-column">
      <style:table-column-properties fo:break-before="auto" style:column-width="6.745cm"/>
    </style:style>
    <style:style style:name="co48" style:family="table-column">
      <style:table-column-properties fo:break-before="auto" style:column-width="6.662cm"/>
    </style:style>
    <style:style style:name="co49" style:family="table-column">
      <style:table-column-properties fo:break-before="auto" style:column-width="7.317cm"/>
    </style:style>
    <style:style style:name="co50" style:family="table-column">
      <style:table-column-properties fo:break-before="auto" style:column-width="3.586cm"/>
    </style:style>
    <style:style style:name="co51" style:family="table-column">
      <style:table-column-properties fo:break-before="auto" style:column-width="6.01cm"/>
    </style:style>
    <style:style style:name="co52" style:family="table-column">
      <style:table-column-properties fo:break-before="auto" style:column-width="8.705cm"/>
    </style:style>
    <style:style style:name="co53" style:family="table-column">
      <style:table-column-properties fo:break-before="auto" style:column-width="6.936cm"/>
    </style:style>
    <style:style style:name="co54" style:family="table-column">
      <style:table-column-properties fo:break-before="auto" style:column-width="4.457cm"/>
    </style:style>
    <style:style style:name="co55" style:family="table-column">
      <style:table-column-properties fo:break-before="auto" style:column-width="9.005cm"/>
    </style:style>
    <style:style style:name="co56" style:family="table-column">
      <style:table-column-properties fo:break-before="auto" style:column-width="3.776cm"/>
    </style:style>
    <style:style style:name="co57" style:family="table-column">
      <style:table-column-properties fo:break-before="auto" style:column-width="2.605cm"/>
    </style:style>
    <style:style style:name="co58" style:family="table-column">
      <style:table-column-properties fo:break-before="auto" style:column-width="9.821cm"/>
    </style:style>
    <style:style style:name="co59" style:family="table-column">
      <style:table-column-properties fo:break-before="auto" style:column-width="4.81cm"/>
    </style:style>
    <style:style style:name="co60" style:family="table-column">
      <style:table-column-properties fo:break-before="auto" style:column-width="9.68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4.263cm" fo:break-before="auto" style:use-optimal-row-height="true"/>
    </style:style>
    <style:style style:name="ro10" style:family="table-row">
      <style:table-row-properties style:row-height="5.95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6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Opatrunki Bawełniane i Celulozowe'.A1"/>
    </style:style>
    <style:style style:name="ce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Opatrunki Bawełniane i Celulozowe'.A1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-Opatrunki Bawełniane i Celulozowe'.A1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Opatrunki Bawełniane i Celulozowe'.A1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-Opatrunki Podtrzymujące i Unieruchamiające'.A1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Opatrunki Podtrzymujące i Unieruchamiające'.A1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Opatrunki Podtrzymujące i Unieruchamiające'.A1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Opatrunki Podtrzymujące i Unieruchamiające'.A1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Opatrunki Podtrzymujące i Unieruchamiające'.A1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-Opatrunki Podtrzymujące i Unieruchamiające'.A1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Opatrunki Podtrzymujące i Unieruchamiające'.A1"/>
    </style:style>
    <style:style style:name="ce1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Opatrunki Podtrzymujące i Unieruchamiające'.A1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-Opaski Kohezyjne'.A1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Opaski Kohezyjne'.A1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-Opaski Kohezyjne'.A1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Opaski Kohezyjne'.A1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Opaski Kohezyjne'.A1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Opaski Kohezyjne'.A1"/>
    </style:style>
    <style:style style:name="ce2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-Opaski Kohezyjne'.A1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-Opatrunki Samoprzylepne'.A1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Opatrunki Samoprzylepne'.A1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-Opatrunki Samoprzylepne'.A1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Opatrunki Samoprzylepne'.A1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Opatrunki Samoprzylepne'.A1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-Opatrunki Samoprzylepne'.A1"/>
    </style:style>
    <style:style style:name="ce3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-Opatrunki Samoprzylepne'.A1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-Opatrunki Foliowe, Parafinowe, Szwy zewnętrzne'.A1"/>
    </style:style>
    <style:style style:name="ce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Opatrunki Foliowe, Parafinowe, Szwy zewnętrzne'.A1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Opatrunki Foliowe, Parafinowe, Szwy zewnętrzne'.A1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Opatrunki Foliowe, Parafinowe, Szwy zewnętrzne'.A1"/>
    </style:style>
    <style:style style:name="ce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Opatrunki Foliowe, Parafinowe, Szwy zewnętrzne'.A1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Opatrunki Foliowe, Parafinowe, Szwy zewnętrzne'.A1"/>
    </style:style>
    <style:style style:name="ce4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Opatrunki Foliowe, Parafinowe, Szwy zewnętrzne'.A1"/>
    </style:style>
    <style:style style:name="ce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6-Opatrunki i Higiena Pacjenta'.A1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Opatrunki i Higiena Pacjenta'.A1"/>
    </style:style>
    <style:style style:name="ce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Opatrunki i Higiena Pacjenta'.A1"/>
    </style:style>
    <style:style style:name="ce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Opatrunki i Higiena Pacjenta'.A1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Opatrunki i Higiena Pacjenta'.A1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Opatrunki i Higiena Pacjenta'.B24"/>
    </style:style>
    <style:style style:name="ce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Opatrunki i Higiena Pacjenta'.A1"/>
    </style:style>
    <style:style style:name="ce4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Opatrunki i Higiena Pacjenta'.A1"/>
    </style:style>
    <style:style style:name="ce5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Opatrunki i Higiena Pacjenta'.B24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7-Opatrunki Piankowe'.A1"/>
    </style:style>
    <style:style style:name="ce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Opatrunki Piankowe'.A1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Opatrunki Piankowe'.A1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Opatrunki Piankowe'.A1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Opatrunki Piankowe'.A1"/>
    </style:style>
    <style:style style:name="ce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Opatrunki Piankowe'.A1"/>
    </style:style>
    <style:style style:name="ce5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Opatrunki Piankowe'.A1"/>
    </style:style>
    <style:style style:name="ce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8-Opatrunki Hydrowłókniste i Hydrokoloidowe'.A1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Opatrunki Hydrowłókniste i Hydrokoloidowe'.A1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8-Opatrunki Hydrowłókniste i Hydrokoloidowe'.A1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Opatrunki Hydrowłókniste i Hydrokoloidowe'.A1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Opatrunki Hydrowłókniste i Hydrokoloidowe'.A1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Opatrunki Hydrowłókniste i Hydrokoloidowe'.A1"/>
    </style:style>
    <style:style style:name="ce6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8-Opatrunki Hydrowłókniste i Hydrokoloidowe'.A1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9-Opatrunki Poliakrylanowe'.A1"/>
    </style:style>
    <style:style style:name="ce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Opatrunki Poliakrylanowe'.A1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9-Opatrunki Poliakrylanowe'.A1"/>
    </style:style>
    <style:style style:name="ce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Opatrunki Poliakrylanowe'.A1"/>
    </style:style>
    <style:style style:name="ce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Opatrunki Poliakrylanowe'.A1"/>
    </style:style>
    <style:style style:name="ce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Opatrunki Poliakrylanowe'.A1"/>
    </style:style>
    <style:style style:name="ce7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9-Opatrunki Poliakrylanowe'.A1"/>
    </style:style>
    <style:style style:name="ce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0-Opatrunki Specjalistyczne'.A1"/>
    </style:style>
    <style:style style:name="ce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Opatrunki Specjalistyczne'.A1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0-Opatrunki Specjalistyczne'.A1"/>
    </style:style>
    <style:style style:name="ce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Opatrunki Specjalistyczne'.A1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Opatrunki Specjalistyczne'.A1"/>
    </style:style>
    <style:style style:name="ce7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Opatrunki Specjalistyczne'.A1"/>
    </style:style>
    <style:style style:name="ce7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0-Opatrunki Specjalistyczne'.A1"/>
    </style:style>
    <style:style style:name="ce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1-Opatrunki Hydrożelowe'.A1"/>
    </style:style>
    <style:style style:name="ce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Opatrunki Hydrożelowe'.A1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1-Opatrunki Hydrożelowe'.A1"/>
    </style:style>
    <style:style style:name="ce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Opatrunki Hydrożelowe'.A1"/>
    </style:style>
    <style:style style:name="ce8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Opatrunki Hydrożelowe'.A1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Opatrunki Hydrożelowe'.A1"/>
    </style:style>
    <style:style style:name="ce8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1-Opatrunki Hydrożelowe'.A1"/>
    </style:style>
    <style:style style:name="ce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2-Terapia Podciśnieniowa'.A1"/>
    </style:style>
    <style:style style:name="ce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Terapia Podciśnieniowa'.A1"/>
    </style:style>
    <style:style style:name="ce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2-Terapia Podciśnieniowa'.A1"/>
    </style:style>
    <style:style style:name="ce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Terapia Podciśnieniowa'.A1"/>
    </style:style>
    <style:style style:name="ce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Terapia Podciśnieniowa'.A1"/>
    </style:style>
    <style:style style:name="ce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2-Terapia Podciśnieniowa'.A1"/>
    </style:style>
    <style:style style:name="ce9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12-Terapia Podciśnieniowa'.A1"/>
    </style:style>
    <style:style style:name="ce9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Terapia Podciśnieniowa'.A1"/>
    </style:style>
    <style:style style:name="ce9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2-Terapia Podciśnieniowa'.A1"/>
    </style:style>
    <style:style style:name="ce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3-Hemostatyki'.A1"/>
    </style:style>
    <style:style style:name="ce9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3-Hemostatyki'.A1"/>
    </style:style>
    <style:style style:name="ce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3-Hemostatyki'.A1"/>
    </style:style>
    <style:style style:name="ce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3-Hemostatyki'.A1"/>
    </style:style>
    <style:style style:name="ce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3-Hemostatyki'.A1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3-Hemostatyki'.A1"/>
    </style:style>
    <style:style style:name="ce10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3-Hemostatyki'.A1"/>
    </style:style>
    <style:style style:name="ce10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4-Opatrunki Okulistyczne'.A1"/>
    </style:style>
    <style:style style:name="ce1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4-Opatrunki Okulistyczne'.A1"/>
    </style:style>
    <style:style style:name="ce1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4-Opatrunki Okulistyczne'.A1"/>
    </style:style>
    <style:style style:name="ce1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4-Opatrunki Okulistyczne'.A1"/>
    </style:style>
    <style:style style:name="ce1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4-Opatrunki Okulistyczne'.A1"/>
    </style:style>
    <style:style style:name="ce10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5-Higiena Pacjenta-Włóknina'.A1"/>
    </style:style>
    <style:style style:name="ce1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5-Higiena Pacjenta-Włóknina'.A1"/>
    </style:style>
    <style:style style:name="ce1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5-Higiena Pacjenta-Włóknina'.A1"/>
    </style:style>
    <style:style style:name="ce1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5-Higiena Pacjenta-Włóknina'.A1"/>
    </style:style>
    <style:style style:name="ce1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5-Higiena Pacjenta-Włóknina'.A1"/>
    </style:style>
    <style:style style:name="ce1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/>
      <style:map style:condition="is-true-formula(MOD(ROW();2)=0)" style:apply-style-name="szary" style:base-cell-address="'15-Higiena Pacjenta-Włóknina'.A1"/>
    </style:style>
    <style:style style:name="ce1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5-Higiena Pacjenta-Włóknina'.A1"/>
    </style:style>
    <style:style style:name="ce11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5-Higiena Pacjenta-Włóknina'.A1"/>
    </style:style>
    <style:style style:name="ce1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6-Higiena Pacjenta-Podkłady i Pokrowce'.A1"/>
    </style:style>
    <style:style style:name="ce1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Higiena Pacjenta-Podkłady i Pokrowce'.A1"/>
    </style:style>
    <style:style style:name="ce1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Higiena Pacjenta-Podkłady i Pokrowce'.A1"/>
    </style:style>
    <style:style style:name="ce1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Higiena Pacjenta-Podkłady i Pokrowce'.A1"/>
    </style:style>
    <style:style style:name="ce1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Higiena Pacjenta-Podkłady i Pokrowce'.A1"/>
    </style:style>
    <style:style style:name="ce1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Higiena Pacjenta-Podkłady i Pokrowce'.A1"/>
    </style:style>
    <style:style style:name="ce12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Higiena Pacjenta-Podkłady i Pokrowce'.A1"/>
    </style:style>
    <style:style style:name="ce1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7-Serwety i Akcesoria'.A1"/>
    </style:style>
    <style:style style:name="ce1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Serwety i Akcesoria'.A1"/>
    </style:style>
    <style:style style:name="ce1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7-Serwety i Akcesoria'.A1"/>
    </style:style>
    <style:style style:name="ce1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Serwety i Akcesoria'.A1"/>
    </style:style>
    <style:style style:name="ce1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Serwety i Akcesoria'.A1"/>
    </style:style>
    <style:style style:name="ce1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Serwety i Akcesoria'.A1"/>
    </style:style>
    <style:style style:name="ce13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7-Serwety i Akcesoria'.A1"/>
    </style:style>
    <style:style style:name="ce1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8-Siatki Chirurgiczne'.A1"/>
    </style:style>
    <style:style style:name="ce1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Siatki Chirurgiczne'.A1"/>
    </style:style>
    <style:style style:name="ce1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Siatki Chirurgiczne'.A1"/>
    </style:style>
    <style:style style:name="ce1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Siatki Chirurgiczne'.A1"/>
    </style:style>
    <style:style style:name="ce1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Siatki Chirurgiczne'.A1"/>
    </style:style>
    <style:style style:name="ce1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8-Siatki Chirurgiczne'.A1"/>
    </style:style>
    <style:style style:name="ce1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Siatki Chirurgiczne'.A1"/>
    </style:style>
    <style:style style:name="ce13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Siatki Chirurgiczne'.A1"/>
    </style:style>
    <style:style style:name="ce1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9-Siatki Chirurgiczne'.A1"/>
    </style:style>
    <style:style style:name="ce1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Siatki Chirurgiczne'.A1"/>
    </style:style>
    <style:style style:name="ce1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Siatki Chirurgiczne'.A1"/>
    </style:style>
    <style:style style:name="ce1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Siatki Chirurgiczne'.A1"/>
    </style:style>
    <style:style style:name="ce1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Siatki Chirurgiczne'.A1"/>
    </style:style>
    <style:style style:name="ce1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Siatki Chirurgiczne'.A1"/>
    </style:style>
    <style:style style:name="ce14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Siatki Chirurgiczne'.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1-Opatrunki Bawełniane i Celulozow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" office:value-type="string" table:number-columns-spanned="11" table:number-rows-spanned="1">
            <text:p>Część 1: Opatrunki Bawełniane i Celulozowe: 33141110-4</text:p>
          </table:table-cell>
          <table:covered-table-cell table:number-columns-repeated="3" table:style-name="ce5"/>
          <table:covered-table-cell table:number-columns-repeated="7" table:style-name="ce8"/>
          <table:table-cell table:number-columns-repeated="1013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TYP PRODUKTU</text:p>
          </table:table-cell>
          <table:table-cell table:style-name="ce6" office:value-type="string">
            <text:p>WYMIARY</text:p>
          </table:table-cell>
          <table:table-cell table:style-name="ce6" office:value-type="string">
            <text:p>WYMAGANIA DOTYCZĄCE</text:p>
            <text:p>PRODUKTU</text:p>
          </table:table-cell>
          <table:table-cell table:style-name="ce2" office:value-type="string">
            <text:p>WIELKOŚĆ</text:p>
            <text:p>OPAKOWANIA</text:p>
          </table:table-cell>
          <table:table-cell table:style-name="ce2" office:value-type="string">
            <text:p>ILOŚĆ</text:p>
            <text:p>OPAKOWAŃ</text:p>
          </table:table-cell>
          <table:table-cell table:style-name="ce2" office:value-type="string">
            <text:p>PODMIOT ODPOWIEDZIALNY</text:p>
            <text:p>LUB PRODUCENT</text:p>
          </table:table-cell>
          <table:table-cell table:style-name="ce2" office:value-type="string">
            <text:p>CENA/OP.</text:p>
            <text:p><text:span text:style-name="T1">BRUTTO</text:span><text:span text:style-name="T2"> [ZŁ]</text:span></text:p>
          </table:table-cell>
          <table:table-cell table:style-name="ce2" office:value-type="string">
            <text:p>WARTOŚĆ</text:p>
            <text:p><text:span text:style-name="T1">BRUTTO</text:span> [ZŁ]</text:p>
          </table:table-cell>
          <table:table-cell table:style-name="ce2" office:value-type="string">
            <text:p>NUMER KATALOGOWY</text:p>
            <text:p>LUB NUMER "REF"</text:p>
          </table:table-cell>
          <table:table-cell table:style-name="ce2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Gaza Opatrunkowa</text:p>
            <text:p>w Składce</text:p>
            <text:p><text:span text:style-name="T1">NIEjałowa</text:span></text:p>
          </table:table-cell>
          <table:table-cell table:style-name="ce7" office:value-type="string">
            <text:p><text:span text:style-name="T1">0,9 m x 100 m</text:span></text:p>
            <text:p><text:span text:style-name="T2">min. 17-NITEK/1 cm2</text:span></text:p>
          </table:table-cell>
          <table:table-cell table:style-name="ce3" office:value-type="string">
            <text:p><text:span text:style-name="T3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</table:table-cell>
          <table:table-cell table:style-name="ce3" office:value-type="string">
            <text:p>1 szt.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Gaza Opatrunkowa</text:p>
            <text:p>Kopertowa</text:p>
            <text:p><text:span text:style-name="T1">JAŁOWA</text:span></text:p>
          </table:table-cell>
          <table:table-cell table:style-name="ce7" office:value-type="string">
            <text:p><text:span text:style-name="T1">0,5 m2</text:span></text:p>
            <text:p><text:span text:style-name="T2">min. 17-NITEK/1 cm2</text:span>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</table:table-cell>
          <table:table-cell table:style-name="ce3" office:value-type="string">
            <text:p>1 szt.</text:p>
          </table:table-cell>
          <table:table-cell table:style-name="ce3" office:value-type="float" office:value="200">
            <text:p>2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Gaza Opatrunkowa</text:p>
            <text:p>Kopertowa</text:p>
            <text:p><text:span text:style-name="T1">JAŁOWA</text:span></text:p>
          </table:table-cell>
          <table:table-cell table:style-name="ce7" office:value-type="string">
            <text:p><text:span text:style-name="T1">1 m2</text:span></text:p>
            <text:p><text:span text:style-name="T2">min. 17-NITEK/1 cm2</text:span>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</table:table-cell>
          <table:table-cell table:style-name="ce3" office:value-type="string">
            <text:p>1 szt.</text:p>
          </table:table-cell>
          <table:table-cell table:style-name="ce3" office:value-type="float" office:value="3000">
            <text:p>30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string">
            <text:p>Kompresy z Gazy</text:p>
            <text:p><text:span text:style-name="T1">JAŁOWE</text:span></text:p>
          </table:table-cell>
          <table:table-cell table:style-name="ce3" office:value-type="string">
            <text:p>7,5 cm x 7,5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</table:table-cell>
          <table:table-cell table:style-name="ce3" office:value-type="string">
            <text:p>3 szt.</text:p>
          </table:table-cell>
          <table:table-cell table:style-name="ce3" office:value-type="float" office:value="25000">
            <text:p>250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Kompresy z Gazy</text:p>
            <text:p><text:span text:style-name="T1">NIEjałowe</text:span></text:p>
          </table:table-cell>
          <table:table-cell table:style-name="ce3" office:value-type="string">
            <text:p>5 cm x 5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<text:span text:style-name="T3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</table:table-cell>
          <table:table-cell table:style-name="ce3" office:value-type="string">
            <text:p>100 szt.</text:p>
          </table:table-cell>
          <table:table-cell table:style-name="ce3" office:value-type="float" office:value="2000">
            <text:p>20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Kompresy z Gazy</text:p>
            <text:p><text:span text:style-name="T1">NIEjałowe</text:span></text:p>
          </table:table-cell>
          <table:table-cell table:style-name="ce3" office:value-type="string">
            <text:p>7,5 cm x 7,5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1">-Możliwość sterylizacji parą wodną</text:span></text:p>
          </table:table-cell>
          <table:table-cell table:style-name="ce3" office:value-type="string">
            <text:p>100 szt.</text:p>
          </table:table-cell>
          <table:table-cell table:style-name="ce3" office:value-type="float" office:value="1500">
            <text:p>15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Kompresy z Gazy</text:p>
            <text:p><text:span text:style-name="T1">NIEjałowe</text:span></text:p>
          </table:table-cell>
          <table:table-cell table:style-name="ce3" office:value-type="string">
            <text:p>10 cm x 10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<text:span text:style-name="T3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</table:table-cell>
          <table:table-cell table:style-name="ce3" office:value-type="string">
            <text:p>100 szt.</text:p>
          </table:table-cell>
          <table:table-cell table:style-name="ce3" office:value-type="float" office:value="2000">
            <text:p>20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Kompresy z <text:span text:style-name="T1">Nitką RTG</text:span></text:p>
            <text:p>z Gazy</text:p>
            <text:p><text:span text:style-name="T1">NIEjałowe</text:span></text:p>
          </table:table-cell>
          <table:table-cell table:style-name="ce3" office:value-type="string">
            <text:p>7,5 cm x 7,5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<text:span text:style-name="T3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</table:table-cell>
          <table:table-cell table:style-name="ce3" office:value-type="string">
            <text:p>100 szt.</text:p>
          </table:table-cell>
          <table:table-cell table:style-name="ce3" office:value-type="float" office:value="250">
            <text:p>25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Kompresy z <text:span text:style-name="T1">Nitką RTG</text:span></text:p>
            <text:p>z Gazy</text:p>
            <text:p><text:span text:style-name="T1">NIEjałowe</text:span></text:p>
          </table:table-cell>
          <table:table-cell table:style-name="ce3" office:value-type="string">
            <text:p>10 cm x 10 cm</text:p>
            <text:p><text:span text:style-name="T2">min. 17-NITEK/1 cm2</text:span></text:p>
            <text:p>min. 8-WARSTWOWE</text:p>
          </table:table-cell>
          <table:table-cell table:style-name="ce3" office:value-type="string">
            <text:p><text:span text:style-name="T3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</table:table-cell>
          <table:table-cell table:style-name="ce3" office:value-type="string">
            <text:p>100 szt.</text:p>
          </table:table-cell>
          <table:table-cell table:style-name="ce3" office:value-type="float" office:value="800">
            <text:p>8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 office:value-type="string">
            <text:p>Kompresy <text:span text:style-name="T1">Wysokochłonne</text:span></text:p>
            <text:p><text:span text:style-name="T2">Włókninowo-Celulozowe</text:span></text:p>
            <text:p><text:span text:style-name="T1">NIEjałowe</text:span></text:p>
          </table:table-cell>
          <table:table-cell table:style-name="ce3" office:value-type="string">
            <text:p>10 cm x 20 cm</text:p>
          </table:table-cell>
          <table:table-cell table:style-name="ce3" office:value-type="string">
            <text:p>-Wkład chłonny z pulpy celulozowej</text:p>
            <text:p>-Opakowanie jednostkowe: max. 50 szt.</text:p>
          </table:table-cell>
          <table:table-cell table:style-name="ce3" office:value-type="string">
            <text:p>1 szt.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 office:value-type="string">
            <text:p>Wata Celulozowa (Lignina)</text:p>
            <text:p><text:span text:style-name="T1">w Płatach</text:span></text:p>
            <text:p><text:span text:style-name="T1">NIEjałowa</text:span></text:p>
          </table:table-cell>
          <table:table-cell table:style-name="ce3" office:value-type="string">
            <text:p>40 cm x 60 cm/5 kg</text:p>
          </table:table-cell>
          <table:table-cell table:style-name="ce3" office:value-type="string">
            <text:p>-Kolor: Biały lub Zbliżony</text:p>
          </table:table-cell>
          <table:table-cell table:style-name="ce3" office:value-type="string">
            <text:p>5 kg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9"/>
          <table:table-cell table:style-name="ce3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3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-Opatrunki Podtrzymujące i Unieruchamiające" table:style-name="ta1"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1" office:value-type="string" table:number-columns-spanned="11" table:number-rows-spanned="1">
            <text:p>Część 2: Opatrunki Podtrzymujące i Unieruchamiające: 33141110-4</text:p>
          </table:table-cell>
          <table:covered-table-cell table:number-columns-repeated="3" table:style-name="ce14"/>
          <table:covered-table-cell table:number-columns-repeated="7" table:style-name="ce17"/>
          <table:table-cell table:number-columns-repeated="1013"/>
        </table:table-row>
        <table:table-row table:style-name="ro2">
          <table:table-cell table:style-name="ce12" office:value-type="string">
            <text:p>L.p.</text:p>
          </table:table-cell>
          <table:table-cell table:style-name="ce15" office:value-type="string">
            <text:p>TYP PRODUKTU</text:p>
          </table:table-cell>
          <table:table-cell table:style-name="ce15" office:value-type="string">
            <text:p>WYMIARY</text:p>
          </table:table-cell>
          <table:table-cell table:style-name="ce15" office:value-type="string">
            <text:p>WYMAGANIA DOTYCZĄCE</text:p>
            <text:p>PRODUKTU</text:p>
          </table:table-cell>
          <table:table-cell table:style-name="ce12" office:value-type="string">
            <text:p>WIELKOŚĆ</text:p>
            <text:p>OPAKOWANIA</text:p>
          </table:table-cell>
          <table:table-cell table:style-name="ce12" office:value-type="string">
            <text:p>ILOŚĆ</text:p>
            <text:p>OPAKOWAŃ</text:p>
          </table:table-cell>
          <table:table-cell table:style-name="ce12" office:value-type="string">
            <text:p>PODMIOT ODPOWIEDZIALNY</text:p>
            <text:p>LUB PRODUCENT</text:p>
          </table:table-cell>
          <table:table-cell table:style-name="ce12" office:value-type="string">
            <text:p>CENA/OP.</text:p>
            <text:p><text:span text:style-name="T1">BRUTTO</text:span><text:span text:style-name="T2"> [ZŁ]</text:span></text:p>
          </table:table-cell>
          <table:table-cell table:style-name="ce12" office:value-type="string">
            <text:p>WARTOŚĆ</text:p>
            <text:p><text:span text:style-name="T1">BRUTTO</text:span> [ZŁ]</text:p>
          </table:table-cell>
          <table:table-cell table:style-name="ce12" office:value-type="string">
            <text:p>NUMER KATALOGOWY</text:p>
            <text:p>LUB NUMER "REF"</text:p>
          </table:table-cell>
          <table:table-cell table:style-name="ce12" office:value-type="string">
            <text:p>VAT</text:p>
            <text:p>[%]</text:p>
          </table:table-cell>
          <table:table-cell table:number-columns-repeated="1013"/>
        </table:table-row>
        <table:table-row table:style-name="ro5">
          <table:table-cell table:style-name="ce13" office:value-type="float" office:value="1">
            <text:p>1</text:p>
          </table:table-cell>
          <table:table-cell table:style-name="ce13" office:value-type="string">
            <text:p>Opaska <text:span text:style-name="T1">Dziana</text:span> Podtrzymująca</text:p>
            <text:p>(Bandaż NIEelastyczny)</text:p>
            <text:p><text:span text:style-name="T1">NIEjałowa</text:span></text:p>
          </table:table-cell>
          <table:table-cell table:style-name="ce13" office:value-type="string">
            <text:p>5 cm x min. 4 m/1 rolka</text:p>
          </table:table-cell>
          <table:table-cell table:style-name="ce13" office:value-type="string">
            <text:p>-Hipoalergiczna</text:p>
            <text:p>-Przepuszczająca powietrze</text:p>
          </table:table-cell>
          <table:table-cell table:style-name="ce13" office:value-type="string">
            <text:p>min. 4 m/1 rolka</text:p>
          </table:table-cell>
          <table:table-cell table:style-name="ce13" office:value-type="float" office:value="1500">
            <text:p>15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13" office:value-type="float" office:value="2">
            <text:p>2</text:p>
          </table:table-cell>
          <table:table-cell table:style-name="ce13" office:value-type="string">
            <text:p>Opaska <text:span text:style-name="T1">Dziana</text:span> Podtrzymująca</text:p>
            <text:p>(Bandaż NIEelastyczny)</text:p>
            <text:p><text:span text:style-name="T1">NIEjałowa</text:span></text:p>
          </table:table-cell>
          <table:table-cell table:style-name="ce13" office:value-type="string">
            <text:p>10 cm x min. 4 m/1 rolka</text:p>
          </table:table-cell>
          <table:table-cell table:style-name="ce13" office:value-type="string">
            <text:p>-Hipoalergiczna</text:p>
            <text:p>-Przepuszczająca powietrze</text:p>
          </table:table-cell>
          <table:table-cell table:style-name="ce13" office:value-type="string">
            <text:p>min. 4 m/1 rolka</text:p>
          </table:table-cell>
          <table:table-cell table:style-name="ce13" office:value-type="float" office:value="5000">
            <text:p>50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13" office:value-type="float" office:value="3">
            <text:p>3</text:p>
          </table:table-cell>
          <table:table-cell table:style-name="ce13" office:value-type="string">
            <text:p>Opaska <text:span text:style-name="T1">Dziana</text:span> Podtrzymująca</text:p>
            <text:p>(Bandaż NIEelastyczny)</text:p>
            <text:p><text:span text:style-name="T1">NIEjałowa</text:span></text:p>
          </table:table-cell>
          <table:table-cell table:style-name="ce13" office:value-type="string">
            <text:p>15 cm x min. 4 m/1 rolka</text:p>
          </table:table-cell>
          <table:table-cell table:style-name="ce13" office:value-type="string">
            <text:p>-Hipoalergiczna</text:p>
            <text:p>-Przepuszczająca powietrze</text:p>
          </table:table-cell>
          <table:table-cell table:style-name="ce13" office:value-type="string">
            <text:p>min. 4 m/1 rolka</text:p>
          </table:table-cell>
          <table:table-cell table:style-name="ce13" office:value-type="float" office:value="2000">
            <text:p>20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Opaska <text:span text:style-name="T1">Tkana</text:span> <text:span text:style-name="T1">Elastyczna</text:span></text:p>
            <text:p><text:span text:style-name="T2">(Bandaż Tkany Elastyczny)</text:span></text:p>
            <text:p><text:span text:style-name="T1">z Zapinką</text:span></text:p>
            <text:p><text:span text:style-name="T1">NIEjałowa</text:span></text:p>
          </table:table-cell>
          <table:table-cell table:style-name="ce13" office:value-type="string">
            <text:p>10 cm x min. 4 m/1 rolka</text:p>
          </table:table-cell>
          <table:table-cell table:style-name="ce13" office:value-type="string">
            <text:p>-Hipoalergiczna</text:p>
            <text:p>-Przepuszczająca powietrze</text:p>
            <text:p>-Możliwość zastosowania w terapii urazów</text:p>
            <text:p>układu ruchu.</text:p>
            <text:p>-Rozciągliwość:&gt;90%</text:p>
          </table:table-cell>
          <table:table-cell table:style-name="ce13" office:value-type="string">
            <text:p>min. 4 m/1 rolka</text:p>
          </table:table-cell>
          <table:table-cell table:style-name="ce13" office:value-type="float" office:value="600">
            <text:p>6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3">
          <table:table-cell table:style-name="ce13" office:value-type="float" office:value="5">
            <text:p>5</text:p>
          </table:table-cell>
          <table:table-cell table:style-name="ce13" office:value-type="string">
            <text:p>Opaska <text:span text:style-name="T1">Tkana</text:span> <text:span text:style-name="T1">Elastyczna</text:span></text:p>
            <text:p><text:span text:style-name="T2">(Bandaż Tkany Elastyczny)</text:span></text:p>
            <text:p><text:span text:style-name="T1">z Zapinką</text:span></text:p>
            <text:p><text:span text:style-name="T1">NIEjałowa</text:span></text:p>
          </table:table-cell>
          <table:table-cell table:style-name="ce13" office:value-type="string">
            <text:p>15 cm x min. 4 m/1 rolka</text:p>
          </table:table-cell>
          <table:table-cell table:style-name="ce13" office:value-type="string">
            <text:p>-Hipoalergiczna</text:p>
            <text:p>-Przepuszczająca powietrze</text:p>
            <text:p>-Możliwość zastosowania w terapii urazów</text:p>
            <text:p>układu ruchu.</text:p>
            <text:p>-Rozciągliwość:&gt;90%</text:p>
          </table:table-cell>
          <table:table-cell table:style-name="ce13" office:value-type="string">
            <text:p>min. 4 m/1 rolka</text:p>
          </table:table-cell>
          <table:table-cell table:style-name="ce13" office:value-type="float" office:value="1000">
            <text:p>10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13" office:value-type="float" office:value="6">
            <text:p>6</text:p>
          </table:table-cell>
          <table:table-cell table:style-name="ce13" office:value-type="string">
            <text:p>Opaska <text:span text:style-name="T1">Gipsowa</text:span></text:p>
            <text:p><text:span text:style-name="T1">Szybkowiążąca</text:span></text:p>
            <text:p><text:span text:style-name="T1">NIEjałowa</text:span></text:p>
          </table:table-cell>
          <table:table-cell table:style-name="ce13" office:value-type="string">
            <text:p>10 cm x min. 3 m/1 rolka</text:p>
          </table:table-cell>
          <table:table-cell table:style-name="ce13" office:value-type="string">
            <text:p>Czas wiazania wstępnego: ok. 5 min (+2/-1 min)</text:p>
          </table:table-cell>
          <table:table-cell table:style-name="ce13" office:value-type="string">
            <text:p>min. 3 m/1 rolka</text:p>
          </table:table-cell>
          <table:table-cell table:style-name="ce13" office:value-type="float" office:value="1000">
            <text:p>10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13" office:value-type="float" office:value="7">
            <text:p>7</text:p>
          </table:table-cell>
          <table:table-cell table:style-name="ce13" office:value-type="string">
            <text:p>Opaska <text:span text:style-name="T1">Gipsowa</text:span></text:p>
            <text:p><text:span text:style-name="T1">Szybkowiążąca</text:span></text:p>
            <text:p><text:span text:style-name="T1">NIEjałowa</text:span></text:p>
          </table:table-cell>
          <table:table-cell table:style-name="ce13" office:value-type="string">
            <text:p>15 cm x min. 3 m/1 rolka</text:p>
          </table:table-cell>
          <table:table-cell table:style-name="ce13" office:value-type="string">
            <text:p>Czas wiazania wstępnego: ok. 5 min (+2/-1 min)</text:p>
          </table:table-cell>
          <table:table-cell table:style-name="ce13" office:value-type="string">
            <text:p>min. 3 m/1 rolka</text:p>
          </table:table-cell>
          <table:table-cell table:style-name="ce13" office:value-type="float" office:value="1000">
            <text:p>10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string">
            <text:p>Podkład Podgipsowy Naturalny</text:p>
            <text:p><text:span text:style-name="T1">NIEjałowy</text:span></text:p>
          </table:table-cell>
          <table:table-cell table:style-name="ce13" office:value-type="string">
            <text:p>10 cm x min. 3 m/1 rolka</text:p>
          </table:table-cell>
          <table:table-cell table:style-name="ce13" office:value-type="string">
            <text:p>-Surowiec: Wiskoza</text:p>
            <text:p>-Kolor: Biały</text:p>
          </table:table-cell>
          <table:table-cell table:style-name="ce13" office:value-type="string">
            <text:p>min. 3 m/1 rolka</text:p>
          </table:table-cell>
          <table:table-cell table:style-name="ce13" office:value-type="float" office:value="500">
            <text:p>5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13" office:value-type="float" office:value="9">
            <text:p>9</text:p>
          </table:table-cell>
          <table:table-cell table:style-name="ce13" office:value-type="string">
            <text:p>Podkład Podgipsowy Naturalny</text:p>
            <text:p><text:span text:style-name="T1">NIEjałowy</text:span></text:p>
          </table:table-cell>
          <table:table-cell table:style-name="ce13" office:value-type="string">
            <text:p>15 cm x min. 3 m/1 rolka</text:p>
          </table:table-cell>
          <table:table-cell table:style-name="ce13" office:value-type="string">
            <text:p>-Surowiec: Wiskoza</text:p>
            <text:p>-Kolor: Biały</text:p>
          </table:table-cell>
          <table:table-cell table:style-name="ce13" office:value-type="string">
            <text:p>min. 3 m/1 rolka</text:p>
          </table:table-cell>
          <table:table-cell table:style-name="ce13" office:value-type="float" office:value="500">
            <text:p>5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13" office:value-type="float" office:value="10">
            <text:p>10</text:p>
          </table:table-cell>
          <table:table-cell table:style-name="ce16" office:value-type="string">
            <text:p>Chusta Trójkątna <text:span text:style-name="T1">Bawełniana</text:span></text:p>
            <text:p><text:span text:style-name="T1">NIEjałowa</text:span></text:p>
          </table:table-cell>
          <table:table-cell table:style-name="ce13" office:value-type="string">
            <text:p>min. 95 cm x</text:p>
            <text:p>min. 95 cm x</text:p>
            <text:p>min. 130 cm</text:p>
          </table:table-cell>
          <table:table-cell table:style-name="ce13" office:value-type="string">
            <text:p>-do unieruchomienia kończyny górnej</text:p>
          </table:table-cell>
          <table:table-cell table:style-name="ce13" office:value-type="string">
            <text:p>1 szt.</text:p>
          </table:table-cell>
          <table:table-cell table:style-name="ce13" office:value-type="float" office:value="1000">
            <text:p>1000</text:p>
          </table:table-cell>
          <table:table-cell table:style-name="ce13"/>
          <table:table-cell table:style-name="ce18"/>
          <table:table-cell table:style-name="ce13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2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-Opaski Kohezyjne" table:style-name="ta1">
        <table:table-column table:style-name="co1" table:default-cell-style-name="ce4"/>
        <table:table-column table:style-name="co16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9" office:value-type="string" table:number-columns-spanned="11" table:number-rows-spanned="1">
            <text:p>Część 3: Opaski Kohezyjne: 33141110-4</text:p>
          </table:table-cell>
          <table:covered-table-cell table:number-columns-repeated="3" table:style-name="ce23"/>
          <table:covered-table-cell table:number-columns-repeated="7" table:style-name="ce25"/>
          <table:table-cell table:number-columns-repeated="1013"/>
        </table:table-row>
        <table:table-row table:style-name="ro2">
          <table:table-cell table:style-name="ce20" office:value-type="string">
            <text:p>L.p.</text:p>
          </table:table-cell>
          <table:table-cell table:style-name="ce24" office:value-type="string">
            <text:p>TYP PRODUKTU</text:p>
          </table:table-cell>
          <table:table-cell table:style-name="ce24" office:value-type="string">
            <text:p>WYMIARY</text:p>
          </table:table-cell>
          <table:table-cell table:style-name="ce24" office:value-type="string">
            <text:p>WYMAGANIA DOTYCZĄCE</text:p>
            <text:p>PRODUKTU</text:p>
          </table:table-cell>
          <table:table-cell table:style-name="ce20" office:value-type="string">
            <text:p>WIELKOŚĆ</text:p>
            <text:p>OPAKOWANIA</text:p>
          </table:table-cell>
          <table:table-cell table:style-name="ce20" office:value-type="string">
            <text:p>ILOŚĆ</text:p>
            <text:p>OPAKOWAŃ</text:p>
          </table:table-cell>
          <table:table-cell table:style-name="ce20" office:value-type="string">
            <text:p>PODMIOT ODPOWIEDZIALNY</text:p>
            <text:p>LUB PRODUCENT</text:p>
          </table:table-cell>
          <table:table-cell table:style-name="ce20" office:value-type="string">
            <text:p>CENA/OP.</text:p>
            <text:p><text:span text:style-name="T1">BRUTTO</text:span><text:span text:style-name="T2"> [ZŁ]</text:span></text:p>
          </table:table-cell>
          <table:table-cell table:style-name="ce20" office:value-type="string">
            <text:p>WARTOŚĆ</text:p>
            <text:p><text:span text:style-name="T1">BRUTTO</text:span> [ZŁ]</text:p>
          </table:table-cell>
          <table:table-cell table:style-name="ce20" office:value-type="string">
            <text:p>NUMER KATALOGOWY</text:p>
            <text:p>LUB NUMER "REF"</text:p>
          </table:table-cell>
          <table:table-cell table:style-name="ce20" office:value-type="string">
            <text:p>VAT</text:p>
            <text:p>[%]</text:p>
          </table:table-cell>
          <table:table-cell table:number-columns-repeated="1013"/>
        </table:table-row>
        <table:table-row table:style-name="ro7">
          <table:table-cell table:style-name="ce21" office:value-type="float" office:value="1">
            <text:p>1</text:p>
          </table:table-cell>
          <table:table-cell table:style-name="ce21" office:value-type="string">
            <text:p>***Opaska <text:span text:style-name="T1">Kohezyjna</text:span> <text:span text:style-name="T1">Elastyczna</text:span></text:p>
            <text:p>(Bandaż Samoprzylepny Elastyczny)</text:p>
            <text:p><text:span text:style-name="T1">NIEjałowa</text:span></text:p>
          </table:table-cell>
          <table:table-cell table:style-name="ce21" office:value-type="string">
            <text:p>6 cm x min. 20 m/1 rolka</text:p>
          </table:table-cell>
          <table:table-cell table:style-name="ce21" office:value-type="string">
            <text:p><text:span text:style-name="T3">-BEZ Lateksu</text:span></text:p>
            <text:p>-Hipoalergiczna</text:p>
            <text:p>-Przepuszczająca powietrze</text:p>
            <text:p>-Warstwy szczepiające się ze sobą</text:p>
            <text:p>-Nie przywierający do skóry, ubrań, włosów</text:p>
            <text:p>-Średnia ocen: min. 3/5 dostarczonych</text:p>
            <text:p>próbek produktu (jednostki oceniające: Apteka Szpitalna,</text:p>
            <text:p>Oddział Chirurgiczny, Odddział Wewnętrzny)</text:p>
          </table:table-cell>
          <table:table-cell table:style-name="ce21" office:value-type="string">
            <text:p>min. 20 m/1 rolka</text:p>
          </table:table-cell>
          <table:table-cell table:style-name="ce21" office:value-type="float" office:value="2000">
            <text:p>2000</text:p>
          </table:table-cell>
          <table:table-cell table:style-name="ce21"/>
          <table:table-cell table:style-name="ce26"/>
          <table:table-cell table:style-name="ce21" table:number-columns-repeated="3"/>
          <table:table-cell table:number-columns-repeated="1013"/>
        </table:table-row>
        <table:table-row table:style-name="ro7">
          <table:table-cell table:style-name="ce21" office:value-type="float" office:value="2">
            <text:p>2</text:p>
          </table:table-cell>
          <table:table-cell table:style-name="ce21" office:value-type="string">
            <text:p>***Opaska <text:span text:style-name="T1">Kohezyjna</text:span> <text:span text:style-name="T1">Elastyczna</text:span></text:p>
            <text:p>(Bandaż Samoprzylepny Elastyczny)</text:p>
            <text:p><text:span text:style-name="T1">NIEjałowa</text:span></text:p>
          </table:table-cell>
          <table:table-cell table:style-name="ce21" office:value-type="string">
            <text:p>8 cm x min. 20 m/1 rolka</text:p>
          </table:table-cell>
          <table:table-cell table:style-name="ce21" office:value-type="string">
            <text:p><text:span text:style-name="T3">-BEZ Lateksu</text:span></text:p>
            <text:p>-Hipoalergiczna</text:p>
            <text:p>-Przepuszczająca powietrze</text:p>
            <text:p>-Warstwy szczepiające się ze sobą</text:p>
            <text:p>-Nie przywierający do skóry, ubrań, włosów</text:p>
            <text:p><text:span text:style-name="T4">-Średnia ocen: min. 3/5 dostarczonych</text:span></text:p>
            <text:p><text:span text:style-name="T4">próbek produktu (jednostki oceniające: Apteka Szpitalna,</text:span></text:p>
            <text:p><text:span text:style-name="T4">Oddział Chirurgiczny, Odddział Wewnętrzny)</text:span></text:p>
          </table:table-cell>
          <table:table-cell table:style-name="ce21" office:value-type="string">
            <text:p>min. 20 m/1 rolka</text:p>
          </table:table-cell>
          <table:table-cell table:style-name="ce21" office:value-type="float" office:value="2500">
            <text:p>2500</text:p>
          </table:table-cell>
          <table:table-cell table:style-name="ce21"/>
          <table:table-cell table:style-name="ce26"/>
          <table:table-cell table:style-name="ce21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4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 table:style-name="ce22" office:value-type="string" table:number-columns-spanned="11" table:number-rows-spanned="1">
            <text:p>*** - wymaga się dostarczenia bezzwrotnie pełnowartościowych próbek produktu w ilości: 3 szt.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-Opatrunki Samoprzylepne" table:style-name="ta1">
        <table:table-column table:style-name="co1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27" office:value-type="string" table:number-columns-spanned="11" table:number-rows-spanned="1">
            <text:p>Część 4: Opatrunki Samoprzylepne: 33141110-4</text:p>
          </table:table-cell>
          <table:covered-table-cell table:number-columns-repeated="3" table:style-name="ce30"/>
          <table:covered-table-cell table:number-columns-repeated="7" table:style-name="ce32"/>
          <table:table-cell table:number-columns-repeated="1013"/>
        </table:table-row>
        <table:table-row table:style-name="ro2">
          <table:table-cell table:style-name="ce28" office:value-type="string">
            <text:p>L.p.</text:p>
          </table:table-cell>
          <table:table-cell table:style-name="ce31" office:value-type="string">
            <text:p>TYP PRODUKTU</text:p>
          </table:table-cell>
          <table:table-cell table:style-name="ce31" office:value-type="string">
            <text:p>WYMIARY</text:p>
          </table:table-cell>
          <table:table-cell table:style-name="ce31" office:value-type="string">
            <text:p>WYMAGANIA DOTYCZĄCE</text:p>
            <text:p>PRODUKTU</text:p>
          </table:table-cell>
          <table:table-cell table:style-name="ce28" office:value-type="string">
            <text:p>WIELKOŚĆ</text:p>
            <text:p>OPAKOWANIA</text:p>
          </table:table-cell>
          <table:table-cell table:style-name="ce28" office:value-type="string">
            <text:p>ILOŚĆ</text:p>
            <text:p>OPAKOWAŃ</text:p>
          </table:table-cell>
          <table:table-cell table:style-name="ce28" office:value-type="string">
            <text:p>PODMIOT ODPOWIEDZIALNY</text:p>
            <text:p>LUB PRODUCENT</text:p>
          </table:table-cell>
          <table:table-cell table:style-name="ce28" office:value-type="string">
            <text:p>CENA/OP.</text:p>
            <text:p><text:span text:style-name="T1">BRUTTO</text:span><text:span text:style-name="T2"> [ZŁ]</text:span></text:p>
          </table:table-cell>
          <table:table-cell table:style-name="ce28" office:value-type="string">
            <text:p>WARTOŚĆ</text:p>
            <text:p><text:span text:style-name="T1">BRUTTO</text:span> [ZŁ]</text:p>
          </table:table-cell>
          <table:table-cell table:style-name="ce28" office:value-type="string">
            <text:p>NUMER KATALOGOWY</text:p>
            <text:p>LUB NUMER "REF"</text:p>
          </table:table-cell>
          <table:table-cell table:style-name="ce28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29" office:value-type="float" office:value="1">
            <text:p>1</text:p>
          </table:table-cell>
          <table:table-cell table:style-name="ce29" office:value-type="string">
            <text:p>Przylepiec <text:span text:style-name="T1">Włókninowy</text:span></text:p>
            <text:p><text:span text:style-name="T1">NIEjałowy</text:span></text:p>
          </table:table-cell>
          <table:table-cell table:style-name="ce29" office:value-type="string">
            <text:p>1,25 cm x min. 9,14 m/1 rolka</text:p>
          </table:table-cell>
          <table:table-cell table:style-name="ce29" office:value-type="string">
            <text:p>-Przepuszczalny dla pary wodnej i powietrza</text:p>
            <text:p>-Hipoalergiczny klej</text:p>
            <text:p>-Podzielny w poprzek bez uzycia nożyczek</text:p>
            <text:p>-Opakowanie jednostkowe: max. 24 rolki</text:p>
          </table:table-cell>
          <table:table-cell table:style-name="ce29" office:value-type="string">
            <text:p>min. 9,14 m/1 rolka</text:p>
          </table:table-cell>
          <table:table-cell table:style-name="ce29" office:value-type="float" office:value="120">
            <text:p>120</text:p>
          </table:table-cell>
          <table:table-cell table:style-name="ce29"/>
          <table:table-cell table:style-name="ce33"/>
          <table:table-cell table:style-name="ce29" table:number-columns-repeated="3"/>
          <table:table-cell table:number-columns-repeated="1013"/>
        </table:table-row>
        <table:table-row table:style-name="ro4">
          <table:table-cell table:style-name="ce29" office:value-type="float" office:value="2">
            <text:p>2</text:p>
          </table:table-cell>
          <table:table-cell table:style-name="ce29" office:value-type="string">
            <text:p>Przylepiec <text:span text:style-name="T1">Włókninowy</text:span></text:p>
            <text:p><text:span text:style-name="T1">NIEjałowy</text:span></text:p>
          </table:table-cell>
          <table:table-cell table:style-name="ce29" office:value-type="string">
            <text:p>2,5 cm x min. 9,14 m/1 rolka</text:p>
          </table:table-cell>
          <table:table-cell table:style-name="ce29" office:value-type="string">
            <text:p>-Przepuszczalny dla pary wodnej i powietrza</text:p>
            <text:p>-Hipoalergiczny klej</text:p>
            <text:p>-Podzielny w poprzek bez uzycia nożyczek</text:p>
            <text:p>-Opakowanie jednostkowe: max. 12 rolek</text:p>
          </table:table-cell>
          <table:table-cell table:style-name="ce29" office:value-type="string">
            <text:p>min. 9,14 m/1 rolka</text:p>
          </table:table-cell>
          <table:table-cell table:style-name="ce29" office:value-type="float" office:value="1500">
            <text:p>1500</text:p>
          </table:table-cell>
          <table:table-cell table:style-name="ce29"/>
          <table:table-cell table:style-name="ce33"/>
          <table:table-cell table:style-name="ce29" table:number-columns-repeated="3"/>
          <table:table-cell table:number-columns-repeated="1013"/>
        </table:table-row>
        <table:table-row table:style-name="ro4">
          <table:table-cell table:style-name="ce29" office:value-type="float" office:value="3">
            <text:p>3</text:p>
          </table:table-cell>
          <table:table-cell table:style-name="ce29" office:value-type="string">
            <text:p>Przylepiec <text:span text:style-name="T1">Foliowy</text:span></text:p>
            <text:p><text:span text:style-name="T1">NIEjałowy</text:span></text:p>
          </table:table-cell>
          <table:table-cell table:style-name="ce29" office:value-type="string">
            <text:p>1,25 cm x min. 9,14 m/1 rolka</text:p>
          </table:table-cell>
          <table:table-cell table:style-name="ce29" office:value-type="string">
            <text:p>-Przepuszczalny dla pary wodnej i powietrza</text:p>
            <text:p>-Hipoalergiczny klej</text:p>
            <text:p>-Podzielny w poprzek bez uzycia nożyczek</text:p>
            <text:p>-Opakowanie jednostkowe: max. 24 rolki</text:p>
          </table:table-cell>
          <table:table-cell table:style-name="ce29" office:value-type="string">
            <text:p>min. 9,14 m/1 rolka</text:p>
          </table:table-cell>
          <table:table-cell table:style-name="ce29" office:value-type="float" office:value="120">
            <text:p>120</text:p>
          </table:table-cell>
          <table:table-cell table:style-name="ce29"/>
          <table:table-cell table:style-name="ce33"/>
          <table:table-cell table:style-name="ce29" table:number-columns-repeated="3"/>
          <table:table-cell table:number-columns-repeated="1013"/>
        </table:table-row>
        <table:table-row table:style-name="ro4">
          <table:table-cell table:style-name="ce29" office:value-type="float" office:value="4">
            <text:p>4</text:p>
          </table:table-cell>
          <table:table-cell table:style-name="ce29" office:value-type="string">
            <text:p>Przylepiec <text:span text:style-name="T1">Foliowy</text:span></text:p>
            <text:p><text:span text:style-name="T1">NIEjałowy</text:span></text:p>
          </table:table-cell>
          <table:table-cell table:style-name="ce29" office:value-type="string">
            <text:p>2,5 cm x min. 9,14 m/1 rolka</text:p>
          </table:table-cell>
          <table:table-cell table:style-name="ce29" office:value-type="string">
            <text:p>-Przepuszczalny dla pary wodnej i powietrza</text:p>
            <text:p>-Hipoalergiczny klej</text:p>
            <text:p>-Podzielny w poprzek bez uzycia nożyczek</text:p>
            <text:p>-Opakowanie jednostkowe: max. 12 rolek</text:p>
          </table:table-cell>
          <table:table-cell table:style-name="ce29" office:value-type="string">
            <text:p>min. 9,14 m/1 rolka</text:p>
          </table:table-cell>
          <table:table-cell table:style-name="ce29" office:value-type="float" office:value="3000">
            <text:p>3000</text:p>
          </table:table-cell>
          <table:table-cell table:style-name="ce29"/>
          <table:table-cell table:style-name="ce33"/>
          <table:table-cell table:style-name="ce29" table:number-columns-repeated="3"/>
          <table:table-cell table:number-columns-repeated="1013"/>
        </table:table-row>
        <table:table-row table:style-name="ro4">
          <table:table-cell table:style-name="ce29" office:value-type="float" office:value="5">
            <text:p>5</text:p>
          </table:table-cell>
          <table:table-cell table:style-name="ce29" office:value-type="string">
            <text:p>Przylepiec <text:span text:style-name="T1">Jedwabny</text:span></text:p>
            <text:p><text:span text:style-name="T1">NIEjałowy</text:span></text:p>
          </table:table-cell>
          <table:table-cell table:style-name="ce29" office:value-type="string">
            <text:p>1,25 cm x min. 9,14 m/1 rolka</text:p>
          </table:table-cell>
          <table:table-cell table:style-name="ce29" office:value-type="string">
            <text:p>-Przepuszczalny dla pary wodnej i powietrza</text:p>
            <text:p>-Hipoalergiczny klej</text:p>
            <text:p>-Podzielny w poprzek bez uzycia nożyczek</text:p>
            <text:p>-Opakowanie jednostkowe: max. 24 rolki</text:p>
          </table:table-cell>
          <table:table-cell table:style-name="ce29" office:value-type="string">
            <text:p>min. 9,14 m/1 rolka</text:p>
          </table:table-cell>
          <table:table-cell table:style-name="ce29" office:value-type="float" office:value="48">
            <text:p>48</text:p>
          </table:table-cell>
          <table:table-cell table:style-name="ce29"/>
          <table:table-cell table:style-name="ce33"/>
          <table:table-cell table:style-name="ce29" table:number-columns-repeated="3"/>
          <table:table-cell table:number-columns-repeated="1013"/>
        </table:table-row>
        <table:table-row table:style-name="ro4">
          <table:table-cell table:style-name="ce29" office:value-type="float" office:value="6">
            <text:p>6</text:p>
          </table:table-cell>
          <table:table-cell table:style-name="ce29" office:value-type="string">
            <text:p>Przylepiec <text:span text:style-name="T1">Jedwabny</text:span></text:p>
            <text:p><text:span text:style-name="T1">NIEjałowy</text:span></text:p>
          </table:table-cell>
          <table:table-cell table:style-name="ce29" office:value-type="string">
            <text:p>2,5 cm x min. 9,14 m/1 rolka</text:p>
          </table:table-cell>
          <table:table-cell table:style-name="ce29" office:value-type="string">
            <text:p>-Przepuszczalny dla pary wodnej i powietrza</text:p>
            <text:p>-Hipoalergiczny klej</text:p>
            <text:p>-Podzielny w poprzek bez uzycia nożyczek</text:p>
            <text:p>-Opakowanie jednostkowe: max. 12 rolek</text:p>
          </table:table-cell>
          <table:table-cell table:style-name="ce29" office:value-type="string">
            <text:p>min. 9,14 m/1 rolka</text:p>
          </table:table-cell>
          <table:table-cell table:style-name="ce29" office:value-type="float" office:value="24">
            <text:p>24</text:p>
          </table:table-cell>
          <table:table-cell table:style-name="ce29"/>
          <table:table-cell table:style-name="ce33"/>
          <table:table-cell table:style-name="ce29" table:number-columns-repeated="3"/>
          <table:table-cell table:number-columns-repeated="1013"/>
        </table:table-row>
        <table:table-row table:style-name="ro5">
          <table:table-cell table:style-name="ce29" office:value-type="float" office:value="7">
            <text:p>7</text:p>
          </table:table-cell>
          <table:table-cell table:style-name="ce29" office:value-type="string">
            <text:p><text:span text:style-name="T1">Taśma</text:span> Opatrunkowa Włókninowa</text:p>
            <text:p>Samoprzylepna</text:p>
            <text:p><text:span text:style-name="T1">NIEjałowa</text:span></text:p>
          </table:table-cell>
          <table:table-cell table:style-name="ce29" office:value-type="string">
            <text:p>5 cm x min. 10 m</text:p>
          </table:table-cell>
          <table:table-cell table:style-name="ce29" office:value-type="string">
            <text:p>-Przepuszczalna dla pary wodnej i powietrza</text:p>
            <text:p>-Hipoalergiczny klej</text:p>
          </table:table-cell>
          <table:table-cell table:style-name="ce29" office:value-type="string">
            <text:p>min. 10 m/1 rolka</text:p>
          </table:table-cell>
          <table:table-cell table:style-name="ce29" office:value-type="float" office:value="10">
            <text:p>10</text:p>
          </table:table-cell>
          <table:table-cell table:style-name="ce29"/>
          <table:table-cell table:style-name="ce33"/>
          <table:table-cell table:style-name="ce29" table:number-columns-repeated="3"/>
          <table:table-cell table:number-columns-repeated="1013"/>
        </table:table-row>
        <table:table-row table:style-name="ro5">
          <table:table-cell table:style-name="ce29" office:value-type="float" office:value="8">
            <text:p>8</text:p>
          </table:table-cell>
          <table:table-cell table:style-name="ce29" office:value-type="string">
            <text:p><text:span text:style-name="T1">Taśma</text:span> Opatrunkowa Włókninowa</text:p>
            <text:p>Samoprzylepna</text:p>
            <text:p><text:span text:style-name="T1">NIEjałowa</text:span></text:p>
          </table:table-cell>
          <table:table-cell table:style-name="ce29" office:value-type="string">
            <text:p>10 cm x min. 10 m</text:p>
          </table:table-cell>
          <table:table-cell table:style-name="ce29" office:value-type="string">
            <text:p>-Przepuszczalna dla pary wodnej i powietrza</text:p>
            <text:p>-Hipoalergiczny klej</text:p>
          </table:table-cell>
          <table:table-cell table:style-name="ce29" office:value-type="string">
            <text:p>min. 10 m/1 rolka</text:p>
          </table:table-cell>
          <table:table-cell table:style-name="ce29" office:value-type="float" office:value="20">
            <text:p>20</text:p>
          </table:table-cell>
          <table:table-cell table:style-name="ce29"/>
          <table:table-cell table:style-name="ce33"/>
          <table:table-cell table:style-name="ce29" table:number-columns-repeated="3"/>
          <table:table-cell table:number-columns-repeated="1013"/>
        </table:table-row>
        <table:table-row table:style-name="ro5">
          <table:table-cell table:style-name="ce29" office:value-type="float" office:value="9">
            <text:p>9</text:p>
          </table:table-cell>
          <table:table-cell table:style-name="ce29" office:value-type="string">
            <text:p><text:span text:style-name="T1">Taśma</text:span> Opatrunkowa Włókninowa</text:p>
            <text:p>Samoprzylepna</text:p>
            <text:p><text:span text:style-name="T1">NIEjałowa</text:span></text:p>
          </table:table-cell>
          <table:table-cell table:style-name="ce29" office:value-type="string">
            <text:p>15 cm x min. 10 m</text:p>
          </table:table-cell>
          <table:table-cell table:style-name="ce29" office:value-type="string">
            <text:p>-Przepuszczalna dla pary wodnej i powietrza</text:p>
            <text:p>-Hipoalergiczny klej</text:p>
          </table:table-cell>
          <table:table-cell table:style-name="ce29" office:value-type="string">
            <text:p>min. 10 m/1 rolka</text:p>
          </table:table-cell>
          <table:table-cell table:style-name="ce29" office:value-type="float" office:value="10">
            <text:p>10</text:p>
          </table:table-cell>
          <table:table-cell table:style-name="ce29"/>
          <table:table-cell table:style-name="ce33"/>
          <table:table-cell table:style-name="ce29" table:number-columns-repeated="3"/>
          <table:table-cell table:number-columns-repeated="1013"/>
        </table:table-row>
        <table:table-row table:style-name="ro5">
          <table:table-cell table:style-name="ce29" office:value-type="float" office:value="10">
            <text:p>10</text:p>
          </table:table-cell>
          <table:table-cell table:style-name="ce29" office:value-type="string">
            <text:p><text:span text:style-name="T1">Taśma</text:span> Opatrunkowa Włókninowa</text:p>
            <text:p>Samoprzylepna</text:p>
            <text:p><text:span text:style-name="T1">NIEjałowa</text:span></text:p>
          </table:table-cell>
          <table:table-cell table:style-name="ce29" office:value-type="string">
            <text:p>20 cm x min. 10 m</text:p>
          </table:table-cell>
          <table:table-cell table:style-name="ce29" office:value-type="string">
            <text:p>-Przepuszczalna dla pary wodnej i powietrza</text:p>
            <text:p>-Hipoalergiczny klej</text:p>
          </table:table-cell>
          <table:table-cell table:style-name="ce29" office:value-type="string">
            <text:p>min. 10 m/1 rolka</text:p>
          </table:table-cell>
          <table:table-cell table:style-name="ce29" office:value-type="float" office:value="5">
            <text:p>5</text:p>
          </table:table-cell>
          <table:table-cell table:style-name="ce29"/>
          <table:table-cell table:style-name="ce33"/>
          <table:table-cell table:style-name="ce29" table:number-columns-repeated="3"/>
          <table:table-cell table:number-columns-repeated="1013"/>
        </table:table-row>
        <table:table-row table:style-name="ro4">
          <table:table-cell table:style-name="ce29" office:value-type="float" office:value="11">
            <text:p>11</text:p>
          </table:table-cell>
          <table:table-cell table:style-name="ce29" office:value-type="string">
            <text:p>Opatrunek <text:span text:style-name="T1">Włókninowy</text:span> Samoprzylepny</text:p>
            <text:p><text:span text:style-name="T1">z Wkładem Chłonnym</text:span> </text:p>
            <text:p><text:span text:style-name="T1">Jałowy</text:span></text:p>
          </table:table-cell>
          <table:table-cell table:style-name="ce29" office:value-type="string">
            <text:p>10 cm (+/- 2 cm) x 10 cm</text:p>
          </table:table-cell>
          <table:table-cell table:style-name="ce29" office:value-type="string">
            <text:p>-Przepuszczalny dla pary wodnej i powietrza</text:p>
            <text:p>-Powierzchnia kontaktowa nie przywierająca do rany</text:p>
            <text:p>-Hipoalergiczny klej</text:p>
            <text:p><text:span text:style-name="T2">-Opakowanie zbiorcze: max. 50 szt.</text:span></text:p>
          </table:table-cell>
          <table:table-cell table:style-name="ce29" office:value-type="string">
            <text:p>1 szt.</text:p>
          </table:table-cell>
          <table:table-cell table:style-name="ce29" office:value-type="float" office:value="14000">
            <text:p>14000</text:p>
          </table:table-cell>
          <table:table-cell table:style-name="ce29"/>
          <table:table-cell table:style-name="ce33"/>
          <table:table-cell table:style-name="ce29" table:number-columns-repeated="3"/>
          <table:table-cell table:number-columns-repeated="1013"/>
        </table:table-row>
        <table:table-row table:style-name="ro4">
          <table:table-cell table:style-name="ce29" office:value-type="float" office:value="12">
            <text:p>12</text:p>
          </table:table-cell>
          <table:table-cell table:style-name="ce29" office:value-type="string">
            <text:p>Opatrunek <text:span text:style-name="T1">Włókninowy</text:span> Samoprzylepny</text:p>
            <text:p><text:span text:style-name="T1">z Wkładem Chłonnym</text:span></text:p>
            <text:p><text:span text:style-name="T1">Jałowy</text:span></text:p>
          </table:table-cell>
          <table:table-cell table:style-name="ce29" office:value-type="string">
            <text:p>10 cm x 20 cm</text:p>
          </table:table-cell>
          <table:table-cell table:style-name="ce29" office:value-type="string">
            <text:p>-Przepuszczalny dla pary wodnej i powietrza</text:p>
            <text:p>-Powierzchnia kontaktowa nie przywierająca do rany</text:p>
            <text:p>-Hipoalergiczny klej</text:p>
            <text:p><text:span text:style-name="T2">-Opakowanie zbiorcze: max. 50 szt.</text:span></text:p>
          </table:table-cell>
          <table:table-cell table:style-name="ce29" office:value-type="string">
            <text:p>1 szt.</text:p>
          </table:table-cell>
          <table:table-cell table:style-name="ce29" office:value-type="float" office:value="7000">
            <text:p>7000</text:p>
          </table:table-cell>
          <table:table-cell table:style-name="ce29"/>
          <table:table-cell table:style-name="ce33"/>
          <table:table-cell table:style-name="ce29" table:number-columns-repeated="3"/>
          <table:table-cell table:number-columns-repeated="1013"/>
        </table:table-row>
        <table:table-row table:style-name="ro4">
          <table:table-cell table:style-name="ce29" office:value-type="float" office:value="13">
            <text:p>13</text:p>
          </table:table-cell>
          <table:table-cell table:style-name="ce29" office:value-type="string">
            <text:p>Opatrunek <text:span text:style-name="T1">Włókninowy</text:span> Samoprzylepny</text:p>
            <text:p><text:span text:style-name="T1">z Wkładem Chłonnym</text:span> </text:p>
            <text:p><text:span text:style-name="T1">Jałowy</text:span></text:p>
          </table:table-cell>
          <table:table-cell table:style-name="ce29" office:value-type="string">
            <text:p>10 cm x 25 cm</text:p>
          </table:table-cell>
          <table:table-cell table:style-name="ce29" office:value-type="string">
            <text:p>-Przepuszczalny dla pary wodnej i powietrza</text:p>
            <text:p>-Powierzchnia kontaktowa nie przywierająca do rany</text:p>
            <text:p>-Hipoalergiczny klej</text:p>
            <text:p><text:span text:style-name="T2">-Opakowanie zbiorcze: max. 50 szt.</text:span></text:p>
          </table:table-cell>
          <table:table-cell table:style-name="ce29" office:value-type="string">
            <text:p>1 szt.</text:p>
          </table:table-cell>
          <table:table-cell table:style-name="ce29" office:value-type="float" office:value="7000">
            <text:p>7000</text:p>
          </table:table-cell>
          <table:table-cell table:style-name="ce29"/>
          <table:table-cell table:style-name="ce33"/>
          <table:table-cell table:style-name="ce29" table:number-columns-repeated="3"/>
          <table:table-cell table:number-columns-repeated="1013"/>
        </table:table-row>
        <table:table-row table:style-name="ro8">
          <table:table-cell table:style-name="ce29" office:value-type="float" office:value="14">
            <text:p>14</text:p>
          </table:table-cell>
          <table:table-cell table:style-name="ce29" office:value-type="string">
            <text:p>Opatrunek <text:span text:style-name="T1">Włókninowy</text:span> Samoprzylepny</text:p>
            <text:p><text:span text:style-name="T5">do Mocowania Kaniul</text:span></text:p>
            <text:p><text:span text:style-name="T1">z Wkładem Chłonnym</text:span></text:p>
            <text:p><text:span text:style-name="T1">i Podkładką Włókninową</text:span></text:p>
            <text:p><text:span text:style-name="T1">Pod Śkrzydełka Kaniuli</text:span></text:p>
            <text:p><text:span text:style-name="T1">Jałowy</text:span></text:p>
          </table:table-cell>
          <table:table-cell table:style-name="ce29" office:value-type="string">
            <text:p>min. 5 cm x min. 7,2 cm</text:p>
          </table:table-cell>
          <table:table-cell table:style-name="ce29" office:value-type="string">
            <text:p>-Posiadający wcięcie pod kaniulę</text:p>
            <text:p>-Przepuszczalny dla pary wodnej i powietrza</text:p>
            <text:p>-Hipoalergiczny klej</text:p>
            <text:p><text:span text:style-name="T2">-Opakowanie zbiorcze: max 100 szt.</text:span></text:p>
          </table:table-cell>
          <table:table-cell table:style-name="ce29" office:value-type="string">
            <text:p>1 szt.</text:p>
          </table:table-cell>
          <table:table-cell table:style-name="ce29" office:value-type="float" office:value="41000">
            <text:p>41000</text:p>
          </table:table-cell>
          <table:table-cell table:style-name="ce29"/>
          <table:table-cell table:style-name="ce33"/>
          <table:table-cell table:style-name="ce29" table:number-columns-repeated="3"/>
          <table:table-cell table:number-columns-repeated="1013"/>
        </table:table-row>
        <table:table-row table:style-name="ro4">
          <table:table-cell table:style-name="ce29" office:value-type="float" office:value="15">
            <text:p>15</text:p>
          </table:table-cell>
          <table:table-cell table:style-name="ce29" office:value-type="string">
            <text:p>Opatrunek <text:span text:style-name="T1">Foliowy</text:span> Samoprzylepny</text:p>
            <text:p><text:span text:style-name="T5">do Mocowania Kaniul</text:span></text:p>
            <text:p><text:span text:style-name="T1">z Taśmą do Opisu</text:span></text:p>
            <text:p><text:span text:style-name="T1">Jałowy</text:span></text:p>
          </table:table-cell>
          <table:table-cell table:style-name="ce29" office:value-type="string">
            <text:p>min. 5,8 cm x min. 8,0 cm</text:p>
          </table:table-cell>
          <table:table-cell table:style-name="ce29" office:value-type="string">
            <text:p>-Posiadający wcięcie pod kaniulę</text:p>
            <text:p>-Przepuszczalny dla pary wodnej i powietrza</text:p>
            <text:p>-Hipoalergiczny klej</text:p>
            <text:p><text:span text:style-name="T2">-Opakowanie zbiorcze: max 100 szt.</text:span></text:p>
          </table:table-cell>
          <table:table-cell table:style-name="ce29" office:value-type="string">
            <text:p>1 szt.</text:p>
          </table:table-cell>
          <table:table-cell table:style-name="ce29" office:value-type="float" office:value="1000">
            <text:p>1000</text:p>
          </table:table-cell>
          <table:table-cell table:style-name="ce29"/>
          <table:table-cell table:style-name="ce33"/>
          <table:table-cell table:style-name="ce29" table:number-columns-repeated="3"/>
          <table:table-cell table:number-columns-repeated="1013"/>
        </table:table-row>
        <table:table-row table:style-name="ro5">
          <table:table-cell table:style-name="ce28" office:value-type="float" office:value="16">
            <text:p>16</text:p>
          </table:table-cell>
          <table:table-cell table:style-name="ce28" office:value-type="string">
            <text:p>Plaster z Opatrunkiem <text:span text:style-name="T1">do Cięcia</text:span></text:p>
            <text:p><text:span text:style-name="T2">Włókninowy</text:span></text:p>
            <text:p><text:span text:style-name="T1">NIEjałowy</text:span></text:p>
          </table:table-cell>
          <table:table-cell table:style-name="ce28" office:value-type="string">
            <text:p>6 cm x 5 m</text:p>
          </table:table-cell>
          <table:table-cell table:style-name="ce28" office:value-type="string">
            <text:p>-Przepuszczalny dla pary wodnej i powietrza</text:p>
            <text:p>-Powierzchnia kontaktowa nie przywierająca do rany</text:p>
            <text:p>-Hipoalergiczny klej</text:p>
          </table:table-cell>
          <table:table-cell table:style-name="ce28" office:value-type="string">
            <text:p>5 m/1 szt.</text:p>
          </table:table-cell>
          <table:table-cell table:style-name="ce28" office:value-type="float" office:value="50">
            <text:p>50</text:p>
          </table:table-cell>
          <table:table-cell table:style-name="ce28" table:number-columns-repeated="5"/>
          <table:table-cell table:style-name="ce34" table:number-columns-repeated="1011"/>
          <table:table-cell table:number-columns-repeated="2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8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-Opatrunki Foliowe, Parafinowe, Szwy zewnętrzne" table:style-name="ta1">
        <table:table-column table:style-name="co1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1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35" office:value-type="string" table:number-columns-spanned="11" table:number-rows-spanned="1">
            <text:p>Część 5: Opatrunki Foliowe, Parafinowe, Szwy zewnętrzne: 33141110-4</text:p>
          </table:table-cell>
          <table:covered-table-cell table:number-columns-repeated="3" table:style-name="ce38"/>
          <table:covered-table-cell table:number-columns-repeated="7" table:style-name="ce40"/>
          <table:table-cell table:number-columns-repeated="1013"/>
        </table:table-row>
        <table:table-row table:style-name="ro2">
          <table:table-cell table:style-name="ce36" office:value-type="string">
            <text:p>L.p.</text:p>
          </table:table-cell>
          <table:table-cell table:style-name="ce39" office:value-type="string">
            <text:p>TYP PRODUKTU</text:p>
          </table:table-cell>
          <table:table-cell table:style-name="ce39" office:value-type="string">
            <text:p>WYMIARY</text:p>
          </table:table-cell>
          <table:table-cell table:style-name="ce39" office:value-type="string">
            <text:p>WYMAGANIA DOTYCZĄCE</text:p>
            <text:p>PRODUKTU</text:p>
          </table:table-cell>
          <table:table-cell table:style-name="ce36" office:value-type="string">
            <text:p>WIELKOŚĆ</text:p>
            <text:p>OPAKOWANIA</text:p>
          </table:table-cell>
          <table:table-cell table:style-name="ce36" office:value-type="string">
            <text:p>ILOŚĆ</text:p>
            <text:p>OPAKOWAŃ</text:p>
          </table:table-cell>
          <table:table-cell table:style-name="ce36" office:value-type="string">
            <text:p>PODMIOT ODPOWIEDZIALNY</text:p>
            <text:p>LUB PRODUCENT</text:p>
          </table:table-cell>
          <table:table-cell table:style-name="ce36" office:value-type="string">
            <text:p>CENA/OP.</text:p>
            <text:p><text:span text:style-name="T1">BRUTTO</text:span><text:span text:style-name="T2"> [ZŁ]</text:span></text:p>
          </table:table-cell>
          <table:table-cell table:style-name="ce36" office:value-type="string">
            <text:p>WARTOŚĆ</text:p>
            <text:p><text:span text:style-name="T1">BRUTTO</text:span> [ZŁ]</text:p>
          </table:table-cell>
          <table:table-cell table:style-name="ce36" office:value-type="string">
            <text:p>NUMER KATALOGOWY</text:p>
            <text:p>LUB NUMER "REF"</text:p>
          </table:table-cell>
          <table:table-cell table:style-name="ce36" office:value-type="string">
            <text:p>VAT</text:p>
            <text:p>[%]</text:p>
          </table:table-cell>
          <table:table-cell table:number-columns-repeated="1013"/>
        </table:table-row>
        <table:table-row table:style-name="ro4">
          <table:table-cell table:style-name="ce37" office:value-type="float" office:value="1">
            <text:p>1</text:p>
          </table:table-cell>
          <table:table-cell table:style-name="ce37" office:value-type="string">
            <text:p>Opatrunek <text:span text:style-name="T1">Foliowy</text:span> Samoprzylepny</text:p>
            <text:p><text:span text:style-name="T1">BEZ Wkładu Chłonnego</text:span></text:p>
            <text:p><text:span text:style-name="T1">Jałowy</text:span></text:p>
          </table:table-cell>
          <table:table-cell table:style-name="ce37" office:value-type="string">
            <text:p>10-12 cm x 10 cm</text:p>
          </table:table-cell>
          <table:table-cell table:style-name="ce37" office:value-type="string">
            <text:p>-Surowiec: Folia poliuretanowa</text:p>
            <text:p>-Przepuszczalny dla pary wodnej i powietrza</text:p>
            <text:p>-Hipoalergiczny klej</text:p>
            <text:p><text:span text:style-name="T2">-Opakowanie zbiorcze: max. 100 szt.</text:span></text:p>
          </table:table-cell>
          <table:table-cell table:style-name="ce37" office:value-type="string">
            <text:p>100 szt.</text:p>
          </table:table-cell>
          <table:table-cell table:style-name="ce37" office:value-type="float" office:value="50">
            <text:p>50</text:p>
          </table:table-cell>
          <table:table-cell table:style-name="ce37"/>
          <table:table-cell table:style-name="ce41"/>
          <table:table-cell table:style-name="ce37" table:number-columns-repeated="3"/>
          <table:table-cell table:number-columns-repeated="1013"/>
        </table:table-row>
        <table:table-row table:style-name="ro4">
          <table:table-cell table:style-name="ce37" office:value-type="float" office:value="2">
            <text:p>2</text:p>
          </table:table-cell>
          <table:table-cell table:style-name="ce37" office:value-type="string">
            <text:p>Opatrunek <text:span text:style-name="T1">Foliowy</text:span> Samoprzylepny</text:p>
            <text:p><text:span text:style-name="T1">BEZ Wkładu Chłonnego</text:span></text:p>
            <text:p><text:span text:style-name="T1">Jałowy</text:span></text:p>
          </table:table-cell>
          <table:table-cell table:style-name="ce37" office:value-type="string">
            <text:p>15 cm x 10 cm</text:p>
          </table:table-cell>
          <table:table-cell table:style-name="ce37" office:value-type="string">
            <text:p>-Surowiec: Folia poliuretanowa</text:p>
            <text:p>-Przepuszczalny dla pary wodnej i powietrza</text:p>
            <text:p>-Hipoalergiczny klej</text:p>
            <text:p><text:span text:style-name="T2">-Opakowanie zbiorcze: max. 100 szt.</text:span></text:p>
          </table:table-cell>
          <table:table-cell table:style-name="ce37" office:value-type="string">
            <text:p>100 szt.</text:p>
          </table:table-cell>
          <table:table-cell table:style-name="ce37" office:value-type="float" office:value="5">
            <text:p>5</text:p>
          </table:table-cell>
          <table:table-cell table:style-name="ce37"/>
          <table:table-cell table:style-name="ce41"/>
          <table:table-cell table:style-name="ce37" table:number-columns-repeated="3"/>
          <table:table-cell table:number-columns-repeated="1013"/>
        </table:table-row>
        <table:table-row table:style-name="ro2">
          <table:table-cell table:style-name="ce37" office:value-type="float" office:value="3">
            <text:p>3</text:p>
          </table:table-cell>
          <table:table-cell table:style-name="ce37" office:value-type="string">
            <text:p><text:span text:style-name="T1">Taśma</text:span> Opatrunkowa Foliowa</text:p>
            <text:p><text:span text:style-name="T1">NIEjałowa</text:span></text:p>
          </table:table-cell>
          <table:table-cell table:style-name="ce37" office:value-type="string">
            <text:p>10 cm x min. 10 m</text:p>
          </table:table-cell>
          <table:table-cell table:style-name="ce37" office:value-type="string">
            <text:p>-Przepuszczalna dla pary wodnej i powietrza</text:p>
          </table:table-cell>
          <table:table-cell table:style-name="ce37" office:value-type="string">
            <text:p>min. 10 m/1 rolka</text:p>
          </table:table-cell>
          <table:table-cell table:style-name="ce37" office:value-type="float" office:value="12">
            <text:p>12</text:p>
          </table:table-cell>
          <table:table-cell table:style-name="ce37"/>
          <table:table-cell table:style-name="ce41"/>
          <table:table-cell table:style-name="ce37" table:number-columns-repeated="3"/>
          <table:table-cell table:number-columns-repeated="1013"/>
        </table:table-row>
        <table:table-row table:style-name="ro2">
          <table:table-cell table:style-name="ce37" office:value-type="float" office:value="4">
            <text:p>4</text:p>
          </table:table-cell>
          <table:table-cell table:style-name="ce37" office:value-type="string">
            <text:p><text:span text:style-name="T1">Taśma</text:span> Opatrunkowa Foliowa</text:p>
            <text:p><text:span text:style-name="T1">NIEjałowa</text:span></text:p>
          </table:table-cell>
          <table:table-cell table:style-name="ce37" office:value-type="string">
            <text:p>15 cm x min. 10 m</text:p>
          </table:table-cell>
          <table:table-cell table:style-name="ce37" office:value-type="string">
            <text:p>-Przepuszczalna dla pary wodnej i powietrza</text:p>
          </table:table-cell>
          <table:table-cell table:style-name="ce37" office:value-type="string">
            <text:p>min. 10 m/1 rolka</text:p>
          </table:table-cell>
          <table:table-cell table:style-name="ce37" office:value-type="float" office:value="12">
            <text:p>12</text:p>
          </table:table-cell>
          <table:table-cell table:style-name="ce37"/>
          <table:table-cell table:style-name="ce41"/>
          <table:table-cell table:style-name="ce37" table:number-columns-repeated="3"/>
          <table:table-cell table:number-columns-repeated="1013"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37" office:value-type="string">
            <text:p>Opatrunek Kontaktowy Siaktowy <text:span text:style-name="T1">Parafinowy</text:span></text:p>
            <text:p><text:span text:style-name="T2">NIEprzywierający</text:span></text:p>
            <text:p><text:span text:style-name="T1">Jałowy</text:span></text:p>
          </table:table-cell>
          <table:table-cell table:style-name="ce37" office:value-type="string">
            <text:p>10 cm x 10 cm</text:p>
          </table:table-cell>
          <table:table-cell table:style-name="ce37" office:value-type="string">
            <text:p>-Kształt: Kwadrat</text:p>
            <text:p>-Budowa: Siatka z gazy bawełnianej o dużych oczkach</text:p>
            <text:p>pokryta parafiną</text:p>
            <text:p>-Możliwość pozostawienia na ranie min. do 3 dni</text:p>
            <text:p><text:span text:style-name="T4">-Opakowanie zbiorcze: max. 10 szt.</text:span></text:p>
          </table:table-cell>
          <table:table-cell table:style-name="ce37" office:value-type="string">
            <text:p>10 szt.</text:p>
          </table:table-cell>
          <table:table-cell table:style-name="ce37" office:value-type="float" office:value="70">
            <text:p>70</text:p>
          </table:table-cell>
          <table:table-cell table:style-name="ce37"/>
          <table:table-cell table:style-name="ce41"/>
          <table:table-cell table:style-name="ce37" table:number-columns-repeated="3"/>
          <table:table-cell table:number-columns-repeated="1013"/>
        </table:table-row>
        <table:table-row table:style-name="ro4">
          <table:table-cell table:style-name="ce37" office:value-type="float" office:value="6">
            <text:p>6</text:p>
          </table:table-cell>
          <table:table-cell table:style-name="ce37" office:value-type="string">
            <text:p>Paski do Bezurazowego Zamykania Ran</text:p>
            <text:p><text:span text:style-name="T1">Jałowe</text:span></text:p>
          </table:table-cell>
          <table:table-cell table:style-name="ce37" office:value-type="string">
            <text:p>38 mm x 6 mm</text:p>
          </table:table-cell>
          <table:table-cell table:style-name="ce37" office:value-type="string">
            <text:p>-Przepuszczalne dla pary wodnej i powietrza</text:p>
            <text:p>-Hipoalergiczny klej</text:p>
            <text:p>-Opakowanie jednostkowe: 6 szt.</text:p>
            <text:p><text:span text:style-name="T2">-Opakowanie zbiorcze: max. 50 op.</text:span></text:p>
          </table:table-cell>
          <table:table-cell table:style-name="ce37" office:value-type="string">
            <text:p>6 szt.</text:p>
          </table:table-cell>
          <table:table-cell table:style-name="ce37" office:value-type="float" office:value="600">
            <text:p>600</text:p>
          </table:table-cell>
          <table:table-cell table:style-name="ce37"/>
          <table:table-cell table:style-name="ce41"/>
          <table:table-cell table:style-name="ce37" table:number-columns-repeated="3"/>
          <table:table-cell table:number-columns-repeated="1013"/>
        </table:table-row>
        <table:table-row table:style-name="ro4">
          <table:table-cell table:style-name="ce37" office:value-type="float" office:value="7">
            <text:p>7</text:p>
          </table:table-cell>
          <table:table-cell table:style-name="ce37" office:value-type="string">
            <text:p>Paski do Bezurazowego Zamykania Ran</text:p>
            <text:p><text:span text:style-name="T1">Jałowe</text:span></text:p>
          </table:table-cell>
          <table:table-cell table:style-name="ce37" office:value-type="string">
            <text:p>100 mm x 25 mm</text:p>
          </table:table-cell>
          <table:table-cell table:style-name="ce37" office:value-type="string">
            <text:p>-Przepuszczalne dla pary wodnej i powietrza</text:p>
            <text:p>-Hipoalergiczny klej</text:p>
            <text:p>-Opakowanie jednostkowe: 4 szt.</text:p>
            <text:p><text:span text:style-name="T2">-Opakowanie zbiorcze: max. 50 op.</text:span></text:p>
          </table:table-cell>
          <table:table-cell table:style-name="ce37" office:value-type="string">
            <text:p>4 szt.</text:p>
          </table:table-cell>
          <table:table-cell table:style-name="ce37" office:value-type="float" office:value="100">
            <text:p>100</text:p>
          </table:table-cell>
          <table:table-cell table:style-name="ce37"/>
          <table:table-cell table:style-name="ce41"/>
          <table:table-cell table:style-name="ce37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9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-Opatrunki i Higiena Pacjenta" table:style-name="ta1">
        <table:table-column table:style-name="co1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42" office:value-type="string" table:number-columns-spanned="11" table:number-rows-spanned="1">
            <text:p>Część 6: Opatrunki Zabiegowe i Specjalistyczne: 33141110-4</text:p>
          </table:table-cell>
          <table:covered-table-cell table:number-columns-repeated="3" table:style-name="ce45"/>
          <table:covered-table-cell table:number-columns-repeated="7" table:style-name="ce48"/>
          <table:table-cell table:number-columns-repeated="1013"/>
        </table:table-row>
        <table:table-row table:style-name="ro2">
          <table:table-cell table:style-name="ce43" office:value-type="string">
            <text:p>L.p.</text:p>
          </table:table-cell>
          <table:table-cell table:style-name="ce46" office:value-type="string">
            <text:p>TYP PRODUKTU</text:p>
          </table:table-cell>
          <table:table-cell table:style-name="ce46" office:value-type="string">
            <text:p>WYMIARY</text:p>
          </table:table-cell>
          <table:table-cell table:style-name="ce46" office:value-type="string">
            <text:p>WYMAGANIA DOTYCZĄCE</text:p>
            <text:p>PRODUKTU</text:p>
          </table:table-cell>
          <table:table-cell table:style-name="ce43" office:value-type="string">
            <text:p>WIELKOŚĆ</text:p>
            <text:p>OPAKOWANIA</text:p>
          </table:table-cell>
          <table:table-cell table:style-name="ce43" office:value-type="string">
            <text:p>ILOŚĆ</text:p>
            <text:p>OPAKOWAŃ</text:p>
          </table:table-cell>
          <table:table-cell table:style-name="ce43" office:value-type="string">
            <text:p>PODMIOT ODPOWIEDZIALNY</text:p>
            <text:p>LUB PRODUCENT</text:p>
          </table:table-cell>
          <table:table-cell table:style-name="ce43" office:value-type="string">
            <text:p>CENA/OP.</text:p>
            <text:p><text:span text:style-name="T1">BRUTTO</text:span><text:span text:style-name="T2"> [ZŁ]</text:span></text:p>
          </table:table-cell>
          <table:table-cell table:style-name="ce43" office:value-type="string">
            <text:p>WARTOŚĆ</text:p>
            <text:p><text:span text:style-name="T1">BRUTTO</text:span> [ZŁ]</text:p>
          </table:table-cell>
          <table:table-cell table:style-name="ce43" office:value-type="string">
            <text:p>NUMER KATALOGOWY</text:p>
            <text:p>LUB NUMER "REF"</text:p>
          </table:table-cell>
          <table:table-cell table:style-name="ce43" office:value-type="string">
            <text:p>VAT</text:p>
            <text:p>[%]</text:p>
          </table:table-cell>
          <table:table-cell table:number-columns-repeated="1013"/>
        </table:table-row>
        <table:table-row table:style-name="ro8">
          <table:table-cell table:style-name="ce44" office:value-type="float" office:value="1">
            <text:p>1</text:p>
          </table:table-cell>
          <table:table-cell table:style-name="ce44" office:value-type="string">
            <text:p>Serwety Operacyjne</text:p>
            <text:p>z Gazy</text:p>
            <text:p><text:span text:style-name="T1">z Nitką RTG i Tasiemką</text:span></text:p>
            <text:p><text:span text:style-name="T1">NIEjałowe</text:span></text:p>
          </table:table-cell>
          <table:table-cell table:style-name="ce44" office:value-type="string">
            <text:p>45 cm x 45 cm</text:p>
            <text:p><text:span text:style-name="T2">min. 17-NITEK/1 cm2</text:span></text:p>
            <text:p>min. 4-WARSTWOWE</text:p>
          </table:table-cell>
          <table:table-cell table:style-name="ce44" office:value-type="string">
            <text:p><text:span text:style-name="T3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2">-Opakowanie jednostkowe: max. 50 szt.</text:span></text:p>
          </table:table-cell>
          <table:table-cell table:style-name="ce44" office:value-type="string">
            <text:p>1 szt.</text:p>
          </table:table-cell>
          <table:table-cell table:style-name="ce44" office:value-type="float" office:value="8000">
            <text:p>800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8">
          <table:table-cell table:style-name="ce44" office:value-type="float" office:value="2">
            <text:p>2</text:p>
          </table:table-cell>
          <table:table-cell table:style-name="ce44" office:value-type="string">
            <text:p>Serwety Operacyjne</text:p>
            <text:p>z Gazy</text:p>
            <text:p><text:span text:style-name="T1">z Nitką RTG i Tasiemką</text:span></text:p>
            <text:p><text:span text:style-name="T1">NIEjałowe</text:span></text:p>
          </table:table-cell>
          <table:table-cell table:style-name="ce44" office:value-type="string">
            <text:p>45 cm x 70 cm</text:p>
            <text:p><text:span text:style-name="T2">min. 17-NITEK/1 cm2</text:span></text:p>
            <text:p>min. 4-WARSTWOWE</text:p>
          </table:table-cell>
          <table:table-cell table:style-name="ce44" office:value-type="string">
            <text:p><text:span text:style-name="T3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2">-Opakowanie jednostkowe: max. 30 szt.</text:span></text:p>
          </table:table-cell>
          <table:table-cell table:style-name="ce44" office:value-type="string">
            <text:p>1 szt.</text:p>
          </table:table-cell>
          <table:table-cell table:style-name="ce44" office:value-type="float" office:value="300">
            <text:p>30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8">
          <table:table-cell table:style-name="ce44" office:value-type="float" office:value="3">
            <text:p>3</text:p>
          </table:table-cell>
          <table:table-cell table:style-name="ce44" office:value-type="string">
            <text:p>Tupfery typu <text:span text:style-name="T5">Groszek</text:span></text:p>
            <text:p><text:span text:style-name="T1">z Nitką RTG</text:span></text:p>
            <text:p><text:span text:style-name="T1">NIEjałowa</text:span></text:p>
          </table:table-cell>
          <table:table-cell table:style-name="ce44" office:value-type="string">
            <text:p>12 cm x 12 cm</text:p>
            <text:p><text:span text:style-name="T2">min. 17-NITEK/1 cm2</text:span></text:p>
          </table:table-cell>
          <table:table-cell table:style-name="ce44" office:value-type="string">
            <text:p><text:span text:style-name="T3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2">-Opakowanie jednostkowe: max. 500 szt.</text:span></text:p>
          </table:table-cell>
          <table:table-cell table:style-name="ce44" office:value-type="string">
            <text:p>1 szt.</text:p>
          </table:table-cell>
          <table:table-cell table:style-name="ce44" office:value-type="float" office:value="6000">
            <text:p>600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8">
          <table:table-cell table:style-name="ce44" office:value-type="float" office:value="4">
            <text:p>4</text:p>
          </table:table-cell>
          <table:table-cell table:style-name="ce44" office:value-type="string">
            <text:p>Tupfery typu <text:span text:style-name="T5">Fasolka</text:span></text:p>
            <text:p><text:span text:style-name="T1">z Nitką RTG</text:span></text:p>
            <text:p><text:span text:style-name="T1">NIEjałowa</text:span></text:p>
          </table:table-cell>
          <table:table-cell table:style-name="ce44" office:value-type="string">
            <text:p>15 cm x 15 cm</text:p>
            <text:p><text:span text:style-name="T2">min. 17-NITEK/1 cm2</text:span></text:p>
          </table:table-cell>
          <table:table-cell table:style-name="ce44" office:value-type="string">
            <text:p><text:span text:style-name="T3">-Możliwość sterylizacji parą wodną</text:span></text:p>
            <text:p>-Surowiec: Bawełna hydrofilowa</text:p>
            <text:p>bielona metodą BEZchlorową</text:p>
            <text:p>-Sposób wykonania nitek zabezpieczający</text:p>
            <text:p>przed występowaniem lużnych włókiem</text:p>
            <text:p><text:span text:style-name="T2">-Opakowanie jednostkowe: max. 500 szt.</text:span></text:p>
          </table:table-cell>
          <table:table-cell table:style-name="ce44" office:value-type="string">
            <text:p>1 szt.</text:p>
          </table:table-cell>
          <table:table-cell table:style-name="ce44" office:value-type="float" office:value="2000">
            <text:p>200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8">
          <table:table-cell table:style-name="ce44" office:value-type="float" office:value="5">
            <text:p>5</text:p>
          </table:table-cell>
          <table:table-cell table:style-name="ce44" office:value-type="string">
            <text:p>Patyczki Higieniczne</text:p>
            <text:p><text:span text:style-name="T1">NIEjałowe</text:span></text:p>
          </table:table-cell>
          <table:table-cell table:style-name="ce44" office:value-type="string">
            <text:p>200 szt.</text:p>
          </table:table-cell>
          <table:table-cell table:style-name="ce44" office:value-type="string">
            <text:p>-Papierowy trzpień</text:p>
            <text:p>-Końcówki wykonane z bawełny</text:p>
            <text:p>bielonej metodą BEZchlorową</text:p>
            <text:p>-Kolor patyczka: Biały</text:p>
            <text:p>-Testowane dermatologicznie</text:p>
            <text:p>-Opakowanie: Pudełko plastikowe</text:p>
          </table:table-cell>
          <table:table-cell table:style-name="ce44" office:value-type="string">
            <text:p>200 szt.</text:p>
          </table:table-cell>
          <table:table-cell table:style-name="ce44" office:value-type="float" office:value="150">
            <text:p>15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5">
          <table:table-cell table:style-name="ce44" office:value-type="float" office:value="6">
            <text:p>6</text:p>
          </table:table-cell>
          <table:table-cell table:style-name="ce44" office:value-type="string">
            <text:p>Kompresy <text:span text:style-name="T1">Celulozowe</text:span></text:p>
            <text:p><text:span text:style-name="T2">z Perforacją w Rolce</text:span></text:p>
            <text:p><text:span text:style-name="T1">NIEjałowe</text:span></text:p>
          </table:table-cell>
          <table:table-cell table:style-name="ce44" office:value-type="string">
            <text:p>4 cm x 5 cm</text:p>
          </table:table-cell>
          <table:table-cell table:style-name="ce44" office:value-type="string">
            <text:p>-Perforacja ułatwiają odrywanie</text:p>
            <text:p>pojedynczych kompresów</text:p>
            <text:p><text:span text:style-name="T2">-Opakowanie jednostkowe: 2 rolki</text:span></text:p>
          </table:table-cell>
          <table:table-cell table:style-name="ce44" office:value-type="string">
            <text:p>(2 rolki x 500 szt.)/1 op.</text:p>
          </table:table-cell>
          <table:table-cell table:style-name="ce44" office:value-type="float" office:value="3">
            <text:p>3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5">
          <table:table-cell table:style-name="ce44" office:value-type="float" office:value="7">
            <text:p>7</text:p>
          </table:table-cell>
          <table:table-cell table:style-name="ce44" office:value-type="string">
            <text:p>Wata</text:p>
            <text:p><text:span text:style-name="T1">NIEjałowa</text:span></text:p>
          </table:table-cell>
          <table:table-cell table:style-name="ce44" office:value-type="string">
            <text:p>500 g</text:p>
          </table:table-cell>
          <table:table-cell table:style-name="ce44" office:value-type="string">
            <text:p>-Bawełniana</text:p>
            <text:p>-Kolor: Biały</text:p>
            <text:p>-Opakowanie jednostkowe: 500 g</text:p>
          </table:table-cell>
          <table:table-cell table:style-name="ce44" office:value-type="string">
            <text:p>500 g</text:p>
          </table:table-cell>
          <table:table-cell table:style-name="ce44" office:value-type="float" office:value="10">
            <text:p>1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5">
          <table:table-cell table:style-name="ce44" office:value-type="float" office:value="8">
            <text:p>8</text:p>
          </table:table-cell>
          <table:table-cell table:style-name="ce44" office:value-type="string">
            <text:p>Opatrunek <text:span text:style-name="T1">Hydrożelowy</text:span></text:p>
            <text:p><text:span text:style-name="T1">w postaci żelu</text:span></text:p>
            <text:p><text:span text:style-name="T1">Jałowy</text:span></text:p>
          </table:table-cell>
          <table:table-cell table:style-name="ce44" office:value-type="string">
            <text:p>15 g</text:p>
          </table:table-cell>
          <table:table-cell table:style-name="ce44" office:value-type="string">
            <text:p>-Dedykowany do ran z <text:span text:style-name="T1">martwicą</text:span></text:p>
            <text:p>-Możliwość pozostawienia w ranie do 3 dni</text:p>
          </table:table-cell>
          <table:table-cell table:style-name="ce44" office:value-type="string">
            <text:p>15 g/1 tubka</text:p>
          </table:table-cell>
          <table:table-cell table:style-name="ce44" office:value-type="float" office:value="15">
            <text:p>15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5">
          <table:table-cell table:style-name="ce44" office:value-type="float" office:value="9">
            <text:p>9</text:p>
          </table:table-cell>
          <table:table-cell table:style-name="ce44" office:value-type="string">
            <text:p>Opatrunek <text:span text:style-name="T1">Hydrokoloidowy</text:span></text:p>
            <text:p><text:span text:style-name="T1">Jałowy</text:span></text:p>
          </table:table-cell>
          <table:table-cell table:style-name="ce44" office:value-type="string">
            <text:p>10 cm x 10 cm</text:p>
          </table:table-cell>
          <table:table-cell table:style-name="ce44" office:value-type="string">
            <text:p>-Kształt: Kwadrat</text:p>
            <text:p>-Dedykowany do ran z <text:span text:style-name="T2">małą</text:span> ilością wysięku</text:p>
            <text:p>-Możliwość pozostawienia w ranie do 7 dni</text:p>
          </table:table-cell>
          <table:table-cell table:style-name="ce44" office:value-type="string">
            <text:p>1 szt.</text:p>
          </table:table-cell>
          <table:table-cell table:style-name="ce44" office:value-type="float" office:value="100">
            <text:p>10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5">
          <table:table-cell table:style-name="ce44" office:value-type="float" office:value="10">
            <text:p>10</text:p>
          </table:table-cell>
          <table:table-cell table:style-name="ce44" office:value-type="string">
            <text:p>Opatrunek <text:span text:style-name="T1">Hydrokoloidowy</text:span></text:p>
            <text:p><text:span text:style-name="T1">Jałowy</text:span></text:p>
          </table:table-cell>
          <table:table-cell table:style-name="ce44" office:value-type="string">
            <text:p>15 cm x 15 cm</text:p>
          </table:table-cell>
          <table:table-cell table:style-name="ce44" office:value-type="string">
            <text:p>-Kształt: Kwadrat</text:p>
            <text:p>-Dedykowany do ran z <text:span text:style-name="T2">małą</text:span> ilością wysięku</text:p>
            <text:p>-Możliwość pozostawienia w ranie do 7 dni</text:p>
          </table:table-cell>
          <table:table-cell table:style-name="ce44" office:value-type="string">
            <text:p>1 szt.</text:p>
          </table:table-cell>
          <table:table-cell table:style-name="ce44" office:value-type="float" office:value="50">
            <text:p>5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5">
          <table:table-cell table:style-name="ce44" office:value-type="float" office:value="11">
            <text:p>11</text:p>
          </table:table-cell>
          <table:table-cell table:style-name="ce44" office:value-type="string">
            <text:p>Opatrunek <text:span text:style-name="T1">Alginianowy</text:span></text:p>
            <text:p><text:span text:style-name="T1">Jałowy</text:span></text:p>
          </table:table-cell>
          <table:table-cell table:style-name="ce44" office:value-type="string">
            <text:p>10 cm x 10 cm</text:p>
          </table:table-cell>
          <table:table-cell table:style-name="ce44" office:value-type="string">
            <text:p>-Kształt: Kwadrat</text:p>
            <text:p>Budowa: Włókna alginianu wapnia</text:p>
            <text:p>-Możliwość pozostawienia w ranie do 7 dni</text:p>
          </table:table-cell>
          <table:table-cell table:style-name="ce44" office:value-type="string">
            <text:p>1 szt.</text:p>
          </table:table-cell>
          <table:table-cell table:style-name="ce44" office:value-type="float" office:value="10">
            <text:p>1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8">
          <table:table-cell table:style-name="ce44" office:value-type="float" office:value="12">
            <text:p>12</text:p>
          </table:table-cell>
          <table:table-cell table:style-name="ce44" office:value-type="string">
            <text:p><text:span text:style-name="T1">Pieluszki</text:span> Jednorazowe</text:p>
          </table:table-cell>
          <table:table-cell table:style-name="ce44" office:value-type="string">
            <text:p>Rozmiar: 1 (2-5 kg)</text:p>
          </table:table-cell>
          <table:table-cell table:style-name="ce44" office:value-type="string">
            <text:p>-Skład pieluszki: polipropylen, poliester, celuloza,</text:p>
            <text:p>superabsorbent,przędza elastomerowa,</text:p>
            <text:p>kleje, indykator wilgotności</text:p>
            <text:p>-Testowane dermatologicznie</text:p>
            <text:p>-Posiadające: wycięcie na kikut pępowiny</text:p>
            <text:p>-Przepuszczalne dla pary wodnej i powietrza</text:p>
          </table:table-cell>
          <table:table-cell table:style-name="ce44" office:value-type="string">
            <text:p>82 szt.</text:p>
          </table:table-cell>
          <table:table-cell table:style-name="ce44" office:value-type="float" office:value="20">
            <text:p>2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44" office:value-type="float" office:value="13">
            <text:p>13</text:p>
          </table:table-cell>
          <table:table-cell table:style-name="ce44" office:value-type="string">
            <text:p><text:span text:style-name="T1">Pieluszki</text:span> Jednorazowe</text:p>
          </table:table-cell>
          <table:table-cell table:style-name="ce44" office:value-type="string">
            <text:p>Rozmiar: 3 (5-9 kg)</text:p>
          </table:table-cell>
          <table:table-cell table:style-name="ce44" office:value-type="string">
            <text:p>-Skład pieluszki: polipropylen, poliester, celuloza,</text:p>
            <text:p>superabsorbent, przędza elastomerowa, kleje</text:p>
            <text:p>-Testowane dermatologicznie</text:p>
            <text:p>-Przepuszczalne dla pary wodnej i powietrza</text:p>
          </table:table-cell>
          <table:table-cell table:style-name="ce44" office:value-type="string">
            <text:p>70 szt.</text:p>
          </table:table-cell>
          <table:table-cell table:style-name="ce44" office:value-type="float" office:value="2">
            <text:p>2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44" office:value-type="float" office:value="14">
            <text:p>14</text:p>
          </table:table-cell>
          <table:table-cell table:style-name="ce44" office:value-type="string">
            <text:p><text:span text:style-name="T1">Pieluszki</text:span> Jednorazowe</text:p>
          </table:table-cell>
          <table:table-cell table:style-name="ce44" office:value-type="string">
            <text:p>Rozmiar: 4+ (9-15 kg)</text:p>
          </table:table-cell>
          <table:table-cell table:style-name="ce44" office:value-type="string">
            <text:p>Skład pieluszki: polipropylen, poliester, celuloza,</text:p>
            <text:p>superabsorbent, przędza elastomerowa, kleje</text:p>
            <text:p>-Testowane dermatologicznie</text:p>
            <text:p>-Przepuszczalne dla pary wodnej i powietrza</text:p>
          </table:table-cell>
          <table:table-cell table:style-name="ce44" office:value-type="string">
            <text:p>56 szt.</text:p>
          </table:table-cell>
          <table:table-cell table:style-name="ce44" office:value-type="float" office:value="2">
            <text:p>2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44" office:value-type="float" office:value="15">
            <text:p>15</text:p>
          </table:table-cell>
          <table:table-cell table:style-name="ce44" office:value-type="string">
            <text:p><text:span text:style-name="T1">Pieluszki</text:span> Jednorazowe</text:p>
          </table:table-cell>
          <table:table-cell table:style-name="ce44" office:value-type="string">
            <text:p>Rozmiar: 6 (15+ kg)</text:p>
          </table:table-cell>
          <table:table-cell table:style-name="ce44" office:value-type="string">
            <text:p>Skład pieluszki: polipropylen, poliester, celuloza,</text:p>
            <text:p>superabsorbent, przędza elastomerowa, kleje</text:p>
            <text:p>-Testowane dermatologicznie</text:p>
            <text:p>-Przepuszczalne dla pary wodnej i powietrza</text:p>
          </table:table-cell>
          <table:table-cell table:style-name="ce44" office:value-type="string">
            <text:p>48 szt.</text:p>
          </table:table-cell>
          <table:table-cell table:style-name="ce44" office:value-type="float" office:value="2">
            <text:p>2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4">
          <table:table-cell table:style-name="ce44" office:value-type="float" office:value="16">
            <text:p>16</text:p>
          </table:table-cell>
          <table:table-cell table:style-name="ce44" office:value-type="string">
            <text:p>Wkładki <text:span text:style-name="T1">Higieniczne</text:span></text:p>
            <text:p>Jednorazowe</text:p>
          </table:table-cell>
          <table:table-cell table:style-name="ce44" office:value-type="string">
            <text:p>Klasyczne</text:p>
          </table:table-cell>
          <table:table-cell table:style-name="ce44" office:value-type="string">
            <text:p>-Kształt: Regularny</text:p>
            <text:p>-Testowane dermatologicznie</text:p>
            <text:p>-Przepuszczalne dla pary wodnej i powietrza</text:p>
            <text:p>-Bez Lateksu</text:p>
          </table:table-cell>
          <table:table-cell table:style-name="ce44" office:value-type="string">
            <text:p>60 szt.</text:p>
          </table:table-cell>
          <table:table-cell table:style-name="ce44" office:value-type="float" office:value="20">
            <text:p>2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9">
          <table:table-cell table:style-name="ce44" office:value-type="float" office:value="17">
            <text:p>17</text:p>
          </table:table-cell>
          <table:table-cell table:style-name="ce44" office:value-type="string">
            <text:p>Wkładki <text:span text:style-name="T1">Urologiczne</text:span></text:p>
            <text:p><text:span text:style-name="T1">Anatomiczne</text:span></text:p>
          </table:table-cell>
          <table:table-cell table:style-name="ce44" office:value-type="string">
            <text:p>Długość całkowita:</text:p>
            <text:p>42 cm (+/- 1 cm)</text:p>
            <text:p/>
            <text:p>Szerokość całkowita:</text:p>
            <text:p>Przód: 18,5 cm (+/- 1 cm)</text:p>
            <text:p>Środek: 14,5 cm (+/- 1 cm)</text:p>
            <text:p>Tył: 20,5 cm(+/- 1 cm)</text:p>
          </table:table-cell>
          <table:table-cell table:style-name="ce44" office:value-type="string">
            <text:p>Przeznaczenie: Inkontynencja stopień <text:span text:style-name="T1">Średni</text:span></text:p>
            <text:p>Chłonność wg ISO 11948-1: min. 900 g</text:p>
            <text:p>Retencja średnia wg NAFC: min. 350 g</text:p>
            <text:p>Kształt: Anatomiczny</text:p>
            <text:p>Wkład chłonny: Pulpa celulozowa</text:p>
            <text:p>z <text:span text:style-name="T1">Superabsorbentem</text:span></text:p>
            <text:p>-Testowane dermatologicznie</text:p>
            <text:p>-Przepuszczalne dla pary wodnej i powietrza</text:p>
            <text:p>-Bez Lateksu</text:p>
            <text:p>-Pakowane indywidualnie</text:p>
          </table:table-cell>
          <table:table-cell table:style-name="ce44" office:value-type="string">
            <text:p>15 szt.</text:p>
          </table:table-cell>
          <table:table-cell table:style-name="ce44" office:value-type="float" office:value="300">
            <text:p>30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10">
          <table:table-cell table:style-name="ce44" office:value-type="float" office:value="18">
            <text:p>18</text:p>
          </table:table-cell>
          <table:table-cell table:style-name="ce44" office:value-type="string">
            <text:p>Pieluchomajtki</text:p>
            <text:p>Rozmiar: <text:span text:style-name="T1">M (Medium)</text:span></text:p>
            <text:p><text:span text:style-name="T1">dla Dorosłych</text:span></text:p>
          </table:table-cell>
          <table:table-cell table:style-name="ce44" office:value-type="string">
            <text:p>Rekomendowany obwód:</text:p>
            <text:p>75-110 cm</text:p>
            <text:p/>
            <text:p>Długość całkowita:</text:p>
            <text:p>min. 79 cm</text:p>
            <text:p/>
            <text:p>Szerokość całkowita:</text:p>
            <text:p>64 cm (+/- 1 cm)</text:p>
          </table:table-cell>
          <table:table-cell table:style-name="ce44" office:value-type="string">
            <text:p>-Przeznaczenie: Inkontynencja stopień <text:span text:style-name="T1">Ciężki</text:span></text:p>
            <text:p><text:span text:style-name="T2">-Chłonność wg ISO 11948-1: min. 2 900 g</text:span></text:p>
            <text:p><text:span text:style-name="T2">-Retencja średnia wg NAFC: min. 1 000 g</text:span></text:p>
            <text:p><text:span text:style-name="T2">-Masa 1 szt.: min. 120 g</text:span></text:p>
            <text:p><text:span text:style-name="T2">Budowa: 2 wkłady chłonnne (pulpa celulozowa</text:span></text:p>
            <text:p><text:span text:style-name="T2">z Superabsorbentem), włóknina rozprowadzająca,</text:span></text:p>
            <text:p><text:span text:style-name="T1">osłonki boczne</text:span><text:span text:style-name="T2"> wzdłóż wkładu chłonnego</text:span></text:p>
            <text:p><text:span text:style-name="T2">skierowane </text:span><text:span text:style-name="T1">na zewnątrz</text:span><text:span text:style-name="T2">,</text:span></text:p>
            <text:p><text:span text:style-name="T2">ściągacz taliowy z przodu i z tyłu, 4 elastyczne</text:span></text:p>
            <text:p><text:span text:style-name="T2">przylepcorzepy wielokrotnego mocowania, min. 1</text:span></text:p>
            <text:p><text:span text:style-name="T2">indykator wilgotności, warstawa izolacyjna </text:span></text:p>
            <text:p><text:span text:style-name="T1">paroprzepuszczalna na całej powierzchni</text:span></text:p>
            <text:p><text:span text:style-name="T2">-Testowane dermatologicznie</text:span></text:p>
            <text:p><text:span text:style-name="T2">-Bez Lateksu</text:span></text:p>
          </table:table-cell>
          <table:table-cell table:style-name="ce44" office:value-type="string">
            <text:p>30 szt.</text:p>
          </table:table-cell>
          <table:table-cell table:style-name="ce44" office:value-type="float" office:value="600">
            <text:p>60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10">
          <table:table-cell table:style-name="ce44" office:value-type="float" office:value="19">
            <text:p>19</text:p>
          </table:table-cell>
          <table:table-cell table:style-name="ce44" office:value-type="string">
            <text:p>Pieluchomajtki</text:p>
            <text:p>Rozmiar: <text:span text:style-name="T1">L (Large)</text:span></text:p>
            <text:p><text:span text:style-name="T1">dla Dorosłych</text:span></text:p>
          </table:table-cell>
          <table:table-cell table:style-name="ce44" office:value-type="string">
            <text:p>Rekomendowany obwód:</text:p>
            <text:p>100-150 cm</text:p>
            <text:p/>
            <text:p>Długość całkowita:</text:p>
            <text:p>min. 92 cm</text:p>
            <text:p/>
            <text:p>Szerokość całkowita:</text:p>
            <text:p>79 cm (+/- 1 cm)</text:p>
          </table:table-cell>
          <table:table-cell table:style-name="ce44" office:value-type="string">
            <text:p>-Przeznaczenie: Inkontynencja stopień <text:span text:style-name="T1">Ciężki</text:span></text:p>
            <text:p><text:span text:style-name="T2">-Chłonność wg ISO 11948-1: min. 3 200 g</text:span></text:p>
            <text:p><text:span text:style-name="T2">-Retencja średnia wg NAFC: min. 1 150 g</text:span></text:p>
            <text:p><text:span text:style-name="T2">-Masa 1 szt.: min. 140 g</text:span></text:p>
            <text:p><text:span text:style-name="T2">Budowa: 2 wkłady chłonnne (pulpa celulozowa</text:span></text:p>
            <text:p><text:span text:style-name="T2">z Superabsorbentem), włóknina rozprowadzająca,</text:span></text:p>
            <text:p><text:span text:style-name="T1">osłonki boczne</text:span><text:span text:style-name="T2"> wzdłóż wkładu chłonnego</text:span></text:p>
            <text:p><text:span text:style-name="T2">skierowane </text:span><text:span text:style-name="T1">na zewnątrz</text:span><text:span text:style-name="T2">,</text:span></text:p>
            <text:p><text:span text:style-name="T2">ściągacz taliowy z przodu i z tyłu, 4 elastyczne</text:span></text:p>
            <text:p><text:span text:style-name="T2">przylepcorzepy wielokrotnego mocowania, min. 1</text:span></text:p>
            <text:p><text:span text:style-name="T2">indykator wilgotności, warstawa izolacyjna </text:span></text:p>
            <text:p><text:span text:style-name="T1">paroprzepuszczalna na całej powierzchni</text:span></text:p>
            <text:p><text:span text:style-name="T2">-Testowane dermatologicznie</text:span></text:p>
            <text:p><text:span text:style-name="T2">-Bez Lateksu</text:span></text:p>
          </table:table-cell>
          <table:table-cell table:style-name="ce44" office:value-type="string">
            <text:p>30 szt.</text:p>
          </table:table-cell>
          <table:table-cell table:style-name="ce44" office:value-type="float" office:value="1500">
            <text:p>150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8">
          <table:table-cell table:style-name="ce44" office:value-type="float" office:value="20">
            <text:p>20</text:p>
          </table:table-cell>
          <table:table-cell table:style-name="ce44" office:value-type="string">
            <text:p>Podkłady Higieniczne</text:p>
            <text:p>z Wkładem Chłonnym</text:p>
          </table:table-cell>
          <table:table-cell table:style-name="ce44" office:value-type="string">
            <text:p>Wymiary całkowite:</text:p>
            <text:p>90 cm x 60 cm (+/- 1 cm)</text:p>
            <text:p/>
            <text:p>Wymiary wkładu chłonnego:</text:p>
            <text:p>82 cm x 58 cm (+/- 1 cm)</text:p>
          </table:table-cell>
          <table:table-cell table:style-name="ce44" office:value-type="string">
            <text:p><text:span text:style-name="T2">-Chłonność wg ISO 11948-1: min. 2 000 g</text:span></text:p>
            <text:p><text:span text:style-name="T2">-Masa 1 szt.: min. 90 g</text:span></text:p>
            <text:p>-Budowa: folia antypoślizgowa,</text:p>
            <text:p>wkład chłonny (pulpa celulozowa pokryta bibułą),</text:p>
            <text:p>włokninowa warstwa wierzchnia</text:p>
            <text:p><text:span text:style-name="T2">-Testowane dermatologicznie</text:span></text:p>
          </table:table-cell>
          <table:table-cell table:style-name="ce44" office:value-type="string">
            <text:p>30 szt.</text:p>
          </table:table-cell>
          <table:table-cell table:style-name="ce44" office:value-type="float" office:value="1200">
            <text:p>120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8">
          <table:table-cell table:style-name="ce44" office:value-type="float" office:value="21">
            <text:p>21</text:p>
          </table:table-cell>
          <table:table-cell table:style-name="ce44" office:value-type="string">
            <text:p>Serweta</text:p>
            <text:p>Włókninowa</text:p>
            <text:p><text:span text:style-name="T1">1-Warstwowa</text:span></text:p>
            <text:p><text:span text:style-name="T1">NIEprzylepna</text:span></text:p>
            <text:p><text:span text:style-name="T1">NIEjałowa</text:span></text:p>
            <text:p>Jednorazowa</text:p>
          </table:table-cell>
          <table:table-cell table:style-name="ce44" office:value-type="string">
            <text:p>45 cm x 40 cm</text:p>
          </table:table-cell>
          <table:table-cell table:style-name="ce44" office:value-type="string">
            <text:p>-Włóknina: SMS</text:p>
            <text:p>-Opakowanie jednostkowe: max 100 szt.</text:p>
          </table:table-cell>
          <table:table-cell table:style-name="ce44" office:value-type="string">
            <text:p>100 szt.</text:p>
          </table:table-cell>
          <table:table-cell table:style-name="ce44" office:value-type="float" office:value="80">
            <text:p>80</text:p>
          </table:table-cell>
          <table:table-cell table:style-name="ce44"/>
          <table:table-cell table:style-name="ce49"/>
          <table:table-cell table:style-name="ce44" table:number-columns-repeated="3"/>
          <table:table-cell table:number-columns-repeated="1013"/>
        </table:table-row>
        <table:table-row table:style-name="ro3">
          <table:table-cell table:style-name="ce44" office:value-type="float" office:value="22">
            <text:p>22</text:p>
          </table:table-cell>
          <table:table-cell table:style-name="ce47" office:value-type="string">
            <text:p>Siatka Opatrunkowa Elastyczna</text:p>
            <text:p><text:span text:style-name="T1">w formie Rękawa</text:span></text:p>
            <text:p><text:span text:style-name="T1">NIEjałowa</text:span></text:p>
          </table:table-cell>
          <table:table-cell table:style-name="ce47" office:value-type="string">
            <text:p>Długość:</text:p>
            <text:p>stan rozciągnięty min. 25 m</text:p>
            <text:p/>
            <text:p><text:span text:style-name="T2">Rozmiar:</text:span><text:span text:style-name="T1"> </text:span><text:span text:style-name="T5">nr 1 lub A</text:span></text:p>
            <text:p><text:span text:style-name="T2">w 5-stopniowej skali rozmiarów</text:span></text:p>
          </table:table-cell>
          <table:table-cell table:style-name="ce47" office:value-type="string">
            <text:p><text:span text:style-name="T1">-Wymagana 5-stopniowa skala rozmiarów</text:span></text:p>
            <text:p><text:span text:style-name="T2">(oznaczenie Alfabetyczne: A-E lub Numeryczne 1-5)</text:span></text:p>
            <text:p><text:span text:style-name="T1">według zastosowania, gdzie:</text:span></text:p>
            <text:p><text:span text:style-name="T1">Rozmiar nr 1 lub A to: Palec,</text:span></text:p>
            <text:p><text:span text:style-name="T1">Rozmiar nr 5 lub E to: Tułów+Biodra</text:span></text:p>
          </table:table-cell>
          <table:table-cell table:style-name="ce47" office:value-type="string">
            <text:p>25 m/1 szt.</text:p>
          </table:table-cell>
          <table:table-cell table:style-name="ce47" office:value-type="float" office:value="2">
            <text:p>2</text:p>
          </table:table-cell>
          <table:table-cell table:style-name="ce47"/>
          <table:table-cell table:style-name="ce50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44" office:value-type="float" office:value="23">
            <text:p>23</text:p>
          </table:table-cell>
          <table:table-cell table:style-name="ce47" office:value-type="string">
            <text:p>Siatka Opatrunkowa Elastyczna</text:p>
            <text:p><text:span text:style-name="T1">w formie Rękawa</text:span></text:p>
            <text:p><text:span text:style-name="T1">NIEjałowa</text:span></text:p>
          </table:table-cell>
          <table:table-cell table:style-name="ce47" office:value-type="string">
            <text:p>Długość:</text:p>
            <text:p>stan rozciągnięty min. 25 m</text:p>
            <text:p/>
            <text:p><text:span text:style-name="T2">Rozmiar:</text:span><text:span text:style-name="T1"> </text:span><text:span text:style-name="T5">nr 2 lub B</text:span><text:span text:style-name="T2"> </text:span></text:p>
            <text:p><text:span text:style-name="T2">w 5-stopniowej skali rozmiarów</text:span></text:p>
          </table:table-cell>
          <table:table-cell table:style-name="ce47" office:value-type="string">
            <text:p><text:span text:style-name="T1">-Wymagana 5-stopniowa skala rozmiarów</text:span></text:p>
            <text:p><text:span text:style-name="T2">(oznaczenie Alfabetyczne: A-E lub Numeryczne 1-5)</text:span></text:p>
            <text:p><text:span text:style-name="T1">według zastosowania, gdzie:</text:span></text:p>
            <text:p><text:span text:style-name="T1">Rozmiar nr 1 lub A to: Palec,</text:span></text:p>
            <text:p><text:span text:style-name="T1">Rozmiar nr 5 lub E to: Tułów+Biodra</text:span></text:p>
          </table:table-cell>
          <table:table-cell table:style-name="ce47" office:value-type="string">
            <text:p>25 m/1 szt.</text:p>
          </table:table-cell>
          <table:table-cell table:style-name="ce47" office:value-type="float" office:value="30">
            <text:p>30</text:p>
          </table:table-cell>
          <table:table-cell table:style-name="ce47"/>
          <table:table-cell table:style-name="ce50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44" office:value-type="float" office:value="24">
            <text:p>24</text:p>
          </table:table-cell>
          <table:table-cell table:style-name="ce47" office:value-type="string">
            <text:p>Siatka Opatrunkowa Elastyczna</text:p>
            <text:p><text:span text:style-name="T1">w formie Rękawa</text:span></text:p>
            <text:p><text:span text:style-name="T1">NIEjałowa</text:span></text:p>
          </table:table-cell>
          <table:table-cell table:style-name="ce47" office:value-type="string">
            <text:p>Długość:</text:p>
            <text:p>stan rozciągnięty min. 25 m</text:p>
            <text:p/>
            <text:p><text:span text:style-name="T2">Rozmiar:</text:span><text:span text:style-name="T1"> </text:span><text:span text:style-name="T5">nr 3 lub C</text:span><text:span text:style-name="T2"> w 5-stopniowej</text:span></text:p>
            <text:p><text:span text:style-name="T2">skali rozmiarów</text:span></text:p>
          </table:table-cell>
          <table:table-cell table:style-name="ce47" office:value-type="string">
            <text:p><text:span text:style-name="T1">-Wymagana 5-stopniowa skala rozmiarów</text:span></text:p>
            <text:p><text:span text:style-name="T2">(oznaczenie Alfabetyczne: A-E lub Numeryczne 1-5)</text:span></text:p>
            <text:p><text:span text:style-name="T1">według zastosowania, gdzie:</text:span></text:p>
            <text:p><text:span text:style-name="T1">Rozmiar nr 1 lub A to: Palec,</text:span></text:p>
            <text:p><text:span text:style-name="T1">Rozmiar nr 5 lub E to: Tułów+Biodra</text:span></text:p>
          </table:table-cell>
          <table:table-cell table:style-name="ce47" office:value-type="string">
            <text:p>25 m/1 szt.</text:p>
          </table:table-cell>
          <table:table-cell table:style-name="ce47" office:value-type="float" office:value="20">
            <text:p>20</text:p>
          </table:table-cell>
          <table:table-cell table:style-name="ce47"/>
          <table:table-cell table:style-name="ce50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44" office:value-type="float" office:value="25">
            <text:p>25</text:p>
          </table:table-cell>
          <table:table-cell table:style-name="ce47" office:value-type="string">
            <text:p>Siatka Opatrunkowa Elastyczna</text:p>
            <text:p><text:span text:style-name="T1">w formie Rękawa</text:span></text:p>
            <text:p><text:span text:style-name="T1">NIEjałowa</text:span></text:p>
          </table:table-cell>
          <table:table-cell table:style-name="ce47" office:value-type="string">
            <text:p>Długość:</text:p>
            <text:p>stan rozciągnięty min. 25 m</text:p>
            <text:p/>
            <text:p><text:span text:style-name="T2">Rozmiar:</text:span><text:span text:style-name="T1"> </text:span><text:span text:style-name="T5">nr 4 lub D</text:span></text:p>
            <text:p><text:span text:style-name="T2">w 5-stopniowej skali rozmiarów</text:span></text:p>
          </table:table-cell>
          <table:table-cell table:style-name="ce47" office:value-type="string">
            <text:p><text:span text:style-name="T1">-Wymagana 5-stopniowa skala rozmiarów</text:span></text:p>
            <text:p><text:span text:style-name="T2">(oznaczenie Alfabetyczne: A-E lub Numeryczne 1-5)</text:span></text:p>
            <text:p><text:span text:style-name="T1">według zastosowania, gdzie:</text:span></text:p>
            <text:p><text:span text:style-name="T1">Rozmiar nr 1 lub A to: Palec,</text:span></text:p>
            <text:p><text:span text:style-name="T1">Rozmiar nr 5 lub E to: Tułów+Biodra</text:span></text:p>
          </table:table-cell>
          <table:table-cell table:style-name="ce47" office:value-type="string">
            <text:p>25 m/1 szt.</text:p>
          </table:table-cell>
          <table:table-cell table:style-name="ce47" office:value-type="float" office:value="5">
            <text:p>5</text:p>
          </table:table-cell>
          <table:table-cell table:style-name="ce47"/>
          <table:table-cell table:style-name="ce50"/>
          <table:table-cell table:style-name="ce47" table:number-columns-repeated="3"/>
          <table:table-cell table:number-columns-repeated="1013"/>
        </table:table-row>
        <table:table-row table:style-name="ro3">
          <table:table-cell table:style-name="ce44" office:value-type="float" office:value="26">
            <text:p>26</text:p>
          </table:table-cell>
          <table:table-cell table:style-name="ce47" office:value-type="string">
            <text:p>Siatka Opatrunkowa Elastyczna</text:p>
            <text:p><text:span text:style-name="T1">w formie Rękawa</text:span></text:p>
            <text:p><text:span text:style-name="T1">NIEjałowa</text:span></text:p>
          </table:table-cell>
          <table:table-cell table:style-name="ce47" office:value-type="string">
            <text:p>Długość:</text:p>
            <text:p>stan rozciągnięty min. 25 m</text:p>
            <text:p/>
            <text:p><text:span text:style-name="T2">Rozmiar:</text:span><text:span text:style-name="T1"> </text:span><text:span text:style-name="T5">nr 5 lub E</text:span></text:p>
            <text:p><text:span text:style-name="T2">w 5-stopniowej skali rozmiarów</text:span></text:p>
          </table:table-cell>
          <table:table-cell table:style-name="ce47" office:value-type="string">
            <text:p><text:span text:style-name="T1">-Wymagana 5-stopniowa skala rozmiarów</text:span></text:p>
            <text:p><text:span text:style-name="T2">(oznaczenie Alfabetyczne: A-E lub Numeryczne 1-5)</text:span></text:p>
            <text:p><text:span text:style-name="T1">według zastosowania, gdzie:</text:span></text:p>
            <text:p><text:span text:style-name="T1">Rozmiar nr 1 lub A to: Palec,</text:span></text:p>
            <text:p><text:span text:style-name="T1">Rozmiar nr 5 lub E to: Tułów+Biodra</text:span></text:p>
          </table:table-cell>
          <table:table-cell table:style-name="ce47" office:value-type="string">
            <text:p>25 m/1 szt.</text:p>
          </table:table-cell>
          <table:table-cell table:style-name="ce47" office:value-type="float" office:value="3">
            <text:p>3</text:p>
          </table:table-cell>
          <table:table-cell table:style-name="ce47"/>
          <table:table-cell table:style-name="ce50"/>
          <table:table-cell table:style-name="ce47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28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-Opatrunki Piankowe" table:style-name="ta1">
        <table:table-column table:style-name="co1" table:default-cell-style-name="ce4"/>
        <table:table-column table:style-name="co30" table:default-cell-style-name="ce4"/>
        <table:table-column table:style-name="co13" table:default-cell-style-name="ce4"/>
        <table:table-column table:style-name="co3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51" office:value-type="string" table:number-columns-spanned="11" table:number-rows-spanned="1">
            <text:p>Część 7: Opatrunki Piankowe: 33141110-4</text:p>
          </table:table-cell>
          <table:covered-table-cell table:number-columns-repeated="3" table:style-name="ce54"/>
          <table:covered-table-cell table:number-columns-repeated="7" table:style-name="ce56"/>
          <table:table-cell table:number-columns-repeated="1013"/>
        </table:table-row>
        <table:table-row table:style-name="ro2">
          <table:table-cell table:style-name="ce52" office:value-type="string">
            <text:p>L.p.</text:p>
          </table:table-cell>
          <table:table-cell table:style-name="ce55" office:value-type="string">
            <text:p>TYP PRODUKTU</text:p>
          </table:table-cell>
          <table:table-cell table:style-name="ce55" office:value-type="string">
            <text:p>WYMIARY</text:p>
          </table:table-cell>
          <table:table-cell table:style-name="ce55" office:value-type="string">
            <text:p>WYMAGANIA DOTYCZĄCE</text:p>
            <text:p>PRODUKTU</text:p>
          </table:table-cell>
          <table:table-cell table:style-name="ce52" office:value-type="string">
            <text:p>WIELKOŚĆ</text:p>
            <text:p>OPAKOWANIA</text:p>
          </table:table-cell>
          <table:table-cell table:style-name="ce52" office:value-type="string">
            <text:p>ILOŚĆ</text:p>
            <text:p>OPAKOWAŃ</text:p>
          </table:table-cell>
          <table:table-cell table:style-name="ce52" office:value-type="string">
            <text:p>PODMIOT ODPOWIEDZIALNY</text:p>
            <text:p>LUB PRODUCENT</text:p>
          </table:table-cell>
          <table:table-cell table:style-name="ce52" office:value-type="string">
            <text:p>CENA/OP.</text:p>
            <text:p><text:span text:style-name="T1">BRUTTO</text:span><text:span text:style-name="T2"> [ZŁ]</text:span></text:p>
          </table:table-cell>
          <table:table-cell table:style-name="ce52" office:value-type="string">
            <text:p>WARTOŚĆ</text:p>
            <text:p><text:span text:style-name="T1">BRUTTO</text:span> [ZŁ]</text:p>
          </table:table-cell>
          <table:table-cell table:style-name="ce52" office:value-type="string">
            <text:p>NUMER KATALOGOWY</text:p>
            <text:p>LUB NUMER "REF"</text:p>
          </table:table-cell>
          <table:table-cell table:style-name="ce52" office:value-type="string">
            <text:p>VAT</text:p>
            <text:p>[%]</text:p>
          </table:table-cell>
          <table:table-cell table:number-columns-repeated="1013"/>
        </table:table-row>
        <table:table-row table:style-name="ro11">
          <table:table-cell table:style-name="ce53" office:value-type="float" office:value="1">
            <text:p>1</text:p>
          </table:table-cell>
          <table:table-cell table:style-name="ce53" office:value-type="string">
            <text:p>Opatrunek Piankowy</text:p>
            <text:p><text:span text:style-name="T5">Przylepny typu Border</text:span></text:p>
            <text:p><text:span text:style-name="T1">Jałowy</text:span></text:p>
          </table:table-cell>
          <table:table-cell table:style-name="ce53" office:value-type="string">
            <text:p>Zewnętrzne:</text:p>
            <text:p>10-13 cm x 10-13 cm</text:p>
            <text:p/>
            <text:p>Warstwa chłonna:</text:p>
            <text:p>min.: 19 cm2</text:p>
          </table:table-cell>
          <table:table-cell table:style-name="ce53" office:value-type="string">
            <text:p><text:span text:style-name="T3">-Nie wymagający dodatkowych środków mocujących</text:span></text:p>
            <text:p>-Kształt: Kwadrat lub Prostokąt</text:p>
            <text:p>-Wykonany z pianki poliuretanowej</text:p>
            <text:p>-Posiadający samoprzylepne brzegi</text:p>
            <text:p>-Hipoalergiczny klej</text:p>
            <text:p>-Powierzchnia kontaktowa nie przywierająca do rany</text:p>
            <text:p>-Przepuszczalny dla pary wodnej i powietrza</text:p>
            <text:p>-Dedykowany do ran ze <text:span text:style-name="T1">średnią-dużą</text:span> ilością wysięku</text:p>
            <text:p>-Możliwość pozostawienia na ranie do 4 dni lub dłużej</text:p>
          </table:table-cell>
          <table:table-cell table:style-name="ce53" office:value-type="string">
            <text:p>1 szt.</text:p>
          </table:table-cell>
          <table:table-cell table:style-name="ce53" office:value-type="float" office:value="200">
            <text:p>200</text:p>
          </table:table-cell>
          <table:table-cell table:style-name="ce53"/>
          <table:table-cell table:style-name="ce57"/>
          <table:table-cell table:style-name="ce53" table:number-columns-repeated="3"/>
          <table:table-cell table:number-columns-repeated="1013"/>
        </table:table-row>
        <table:table-row table:style-name="ro11">
          <table:table-cell table:style-name="ce53" office:value-type="float" office:value="2">
            <text:p>2</text:p>
          </table:table-cell>
          <table:table-cell table:style-name="ce53" office:value-type="string">
            <text:p>Opatrunek Piankowy</text:p>
            <text:p><text:span text:style-name="T5">Przylepny typu Border</text:span></text:p>
            <text:p><text:span text:style-name="T1">Jałowy</text:span></text:p>
          </table:table-cell>
          <table:table-cell table:style-name="ce53" office:value-type="string">
            <text:p>Zewnętrzne:</text:p>
            <text:p>15-20 cm x 15-20 cm</text:p>
            <text:p/>
            <text:p>Warstwa chłonna:</text:p>
            <text:p>min.: 100 cm2</text:p>
          </table:table-cell>
          <table:table-cell table:style-name="ce53" office:value-type="string">
            <text:p><text:span text:style-name="T3">-Nie wymagający dodatkowych środków mocujących</text:span></text:p>
            <text:p>-Kształt: Kwadrat lub Prostokąt</text:p>
            <text:p>-Wykonany z pianki poliuretanowej</text:p>
            <text:p>-Posiadający samoprzylepne brzegi</text:p>
            <text:p>-Hipoalergiczny klej</text:p>
            <text:p>-Powierzchnia kontaktowa nie przywierająca do rany</text:p>
            <text:p>-Przepuszczalny dla pary wodnej i powietrza</text:p>
            <text:p>-Dedykowany do ran ze <text:span text:style-name="T1">średnią-dużą</text:span> ilością wysięku</text:p>
            <text:p><text:span text:style-name="T4">-Możliwość pozostawienia na ranie do 4 dni lub dłużej</text:span></text:p>
          </table:table-cell>
          <table:table-cell table:style-name="ce53" office:value-type="string">
            <text:p>1 szt.</text:p>
          </table:table-cell>
          <table:table-cell table:style-name="ce53" office:value-type="float" office:value="300">
            <text:p>300</text:p>
          </table:table-cell>
          <table:table-cell table:style-name="ce53"/>
          <table:table-cell table:style-name="ce57"/>
          <table:table-cell table:style-name="ce53" table:number-columns-repeated="3"/>
          <table:table-cell table:number-columns-repeated="1013"/>
        </table:table-row>
        <table:table-row table:style-name="ro12">
          <table:table-cell table:style-name="ce53" office:value-type="float" office:value="3">
            <text:p>3</text:p>
          </table:table-cell>
          <table:table-cell table:style-name="ce53" office:value-type="string">
            <text:p>Opatrunek Piankowy</text:p>
            <text:p><text:span text:style-name="T5">NIEprzylepny</text:span></text:p>
            <text:p><text:span text:style-name="T1">Jałowy</text:span></text:p>
          </table:table-cell>
          <table:table-cell table:style-name="ce53" office:value-type="string">
            <text:p>10-13 cm x 10-13 cm</text:p>
          </table:table-cell>
          <table:table-cell table:style-name="ce53" office:value-type="string">
            <text:p>-Kształt: Kwadrat lub Prostokąt</text:p>
            <text:p>-Wykonany z pianki poliuretanowej</text:p>
            <text:p>-Powierzchnia kontaktowa nie przywierająca do rany</text:p>
            <text:p>-Przepuszczalny dla pary wodnej i powietrza</text:p>
            <text:p>-Możliwość cięcia</text:p>
            <text:p>-Dedykowany do ran ze <text:span text:style-name="T1">średnią-dużą</text:span> ilością wysięku</text:p>
            <text:p><text:span text:style-name="T4">-Możliwość pozostawienia na ranie do 4 dni lub dłużej</text:span></text:p>
          </table:table-cell>
          <table:table-cell table:style-name="ce53" office:value-type="string">
            <text:p>1 szt.</text:p>
          </table:table-cell>
          <table:table-cell table:style-name="ce53" office:value-type="float" office:value="100">
            <text:p>100</text:p>
          </table:table-cell>
          <table:table-cell table:style-name="ce53"/>
          <table:table-cell table:style-name="ce57"/>
          <table:table-cell table:style-name="ce53" table:number-columns-repeated="3"/>
          <table:table-cell table:number-columns-repeated="1013"/>
        </table:table-row>
        <table:table-row table:style-name="ro12">
          <table:table-cell table:style-name="ce53" office:value-type="float" office:value="4">
            <text:p>4</text:p>
          </table:table-cell>
          <table:table-cell table:style-name="ce53" office:value-type="string">
            <text:p>Opatrunek Piankowy</text:p>
            <text:p><text:span text:style-name="T5">NIEprzylepny</text:span></text:p>
            <text:p><text:span text:style-name="T1">Jałowy</text:span></text:p>
          </table:table-cell>
          <table:table-cell table:style-name="ce53" office:value-type="string">
            <text:p>15-17,5 cm x 15-17,5 cm</text:p>
          </table:table-cell>
          <table:table-cell table:style-name="ce53" office:value-type="string">
            <text:p>-Kształt: Kwadrat lub Prostokąt</text:p>
            <text:p>-Wykonany z pianki poliuretanowej</text:p>
            <text:p>-Powierzchnia kontaktowa nie przywierająca do rany</text:p>
            <text:p>-Przepuszczalny dla pary wodnej i powietrza</text:p>
            <text:p>-Możliwość cięcia</text:p>
            <text:p>-Dedykowany do ran ze <text:span text:style-name="T1">średnią-dużą</text:span> ilością wysięku</text:p>
            <text:p><text:span text:style-name="T4">-Możliwość pozostawienia na ranie do 4 dni lub dłużej</text:span></text:p>
          </table:table-cell>
          <table:table-cell table:style-name="ce53" office:value-type="string">
            <text:p>1 szt.</text:p>
          </table:table-cell>
          <table:table-cell table:style-name="ce53" office:value-type="float" office:value="100">
            <text:p>100</text:p>
          </table:table-cell>
          <table:table-cell table:style-name="ce53"/>
          <table:table-cell table:style-name="ce57"/>
          <table:table-cell table:style-name="ce53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-Opatrunki Hydrowłókniste i Hydrokoloidowe" table:style-name="ta1">
        <table:table-column table:style-name="co1" table:default-cell-style-name="ce4"/>
        <table:table-column table:style-name="co32" table:default-cell-style-name="ce4"/>
        <table:table-column table:style-name="co33" table:default-cell-style-name="ce4"/>
        <table:table-column table:style-name="co3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58" office:value-type="string" table:number-columns-spanned="11" table:number-rows-spanned="1">
            <text:p>Część 8: Opatrunki Hydrowłókniste i Hydrokoloidowe: 33141110-4</text:p>
          </table:table-cell>
          <table:covered-table-cell table:number-columns-repeated="3" table:style-name="ce61"/>
          <table:covered-table-cell table:number-columns-repeated="7" table:style-name="ce63"/>
          <table:table-cell table:number-columns-repeated="1013"/>
        </table:table-row>
        <table:table-row table:style-name="ro2">
          <table:table-cell table:style-name="ce59" office:value-type="string">
            <text:p>L.p.</text:p>
          </table:table-cell>
          <table:table-cell table:style-name="ce62" office:value-type="string">
            <text:p>TYP PRODUKTU</text:p>
          </table:table-cell>
          <table:table-cell table:style-name="ce62" office:value-type="string">
            <text:p>WYMIARY</text:p>
          </table:table-cell>
          <table:table-cell table:style-name="ce62" office:value-type="string">
            <text:p>WYMAGANIA DOTYCZĄCE</text:p>
            <text:p>PRODUKTU</text:p>
          </table:table-cell>
          <table:table-cell table:style-name="ce59" office:value-type="string">
            <text:p>WIELKOŚĆ</text:p>
            <text:p>OPAKOWANIA</text:p>
          </table:table-cell>
          <table:table-cell table:style-name="ce59" office:value-type="string">
            <text:p>ILOŚĆ</text:p>
            <text:p>OPAKOWAŃ</text:p>
          </table:table-cell>
          <table:table-cell table:style-name="ce59" office:value-type="string">
            <text:p>PODMIOT ODPOWIEDZIALNY</text:p>
            <text:p>LUB PRODUCENT</text:p>
          </table:table-cell>
          <table:table-cell table:style-name="ce59" office:value-type="string">
            <text:p>CENA/OP.</text:p>
            <text:p><text:span text:style-name="T1">BRUTTO</text:span><text:span text:style-name="T2"> [ZŁ]</text:span></text:p>
          </table:table-cell>
          <table:table-cell table:style-name="ce59" office:value-type="string">
            <text:p>WARTOŚĆ</text:p>
            <text:p><text:span text:style-name="T1">BRUTTO</text:span> [ZŁ]</text:p>
          </table:table-cell>
          <table:table-cell table:style-name="ce59" office:value-type="string">
            <text:p>NUMER KATALOGOWY</text:p>
            <text:p>LUB NUMER "REF"</text:p>
          </table:table-cell>
          <table:table-cell table:style-name="ce59" office:value-type="string">
            <text:p>VAT</text:p>
            <text:p>[%]</text:p>
          </table:table-cell>
          <table:table-cell table:number-columns-repeated="1013"/>
        </table:table-row>
        <table:table-row table:style-name="ro12">
          <table:table-cell table:style-name="ce60" office:value-type="float" office:value="1">
            <text:p>1</text:p>
          </table:table-cell>
          <table:table-cell table:style-name="ce60" office:value-type="string">
            <text:p>Opatrunek <text:span text:style-name="T1">Hydrowłoknisty</text:span></text:p>
            <text:p><text:span text:style-name="T1">Antybakteryjny i Antybiofilmowy</text:span></text:p>
            <text:p><text:span text:style-name="T1">Jałowy</text:span></text:p>
          </table:table-cell>
          <table:table-cell table:style-name="ce60" office:value-type="string">
            <text:p>5 cm x 5 cm</text:p>
          </table:table-cell>
          <table:table-cell table:style-name="ce60" office:value-type="string">
            <text:p><text:span text:style-name="T1">-Kształt:</text:span> Kwadrat</text:p>
            <text:p><text:span text:style-name="T1">-Budowa:</text:span> Dwie warstwy nietkanych włókien</text:p>
            <text:p>karboksymetylocelulozy sodowej, przeszyte</text:p>
            <text:p>włóknami regenerowanej celulozy</text:p>
            <text:p>-Łatwy do usunięcia z rany w jednym kawałku</text:p>
            <text:p>-Zawierający: Ag+, Chlorek Benzetoniowy, EDTA</text:p>
            <text:p><text:span text:style-name="T4">-Możliwość pozostawienia na ranie do 7 dni lub dłużej</text:span></text:p>
          </table:table-cell>
          <table:table-cell table:style-name="ce60" office:value-type="string">
            <text:p>1 szt.</text:p>
          </table:table-cell>
          <table:table-cell table:style-name="ce60" office:value-type="float" office:value="1000">
            <text:p>1000</text:p>
          </table:table-cell>
          <table:table-cell table:style-name="ce60"/>
          <table:table-cell table:style-name="ce64"/>
          <table:table-cell table:style-name="ce60" table:number-columns-repeated="3"/>
          <table:table-cell table:number-columns-repeated="1013"/>
        </table:table-row>
        <table:table-row table:style-name="ro12">
          <table:table-cell table:style-name="ce60" office:value-type="float" office:value="2">
            <text:p>2</text:p>
          </table:table-cell>
          <table:table-cell table:style-name="ce60" office:value-type="string">
            <text:p>Opatrunek <text:span text:style-name="T1">Hydrowłoknisty</text:span></text:p>
            <text:p><text:span text:style-name="T1">Antybakteryjny i Antybiofilmowy</text:span></text:p>
            <text:p><text:span text:style-name="T1">Jałowy</text:span></text:p>
          </table:table-cell>
          <table:table-cell table:style-name="ce60" office:value-type="string">
            <text:p>10 cm x 10 cm</text:p>
          </table:table-cell>
          <table:table-cell table:style-name="ce60" office:value-type="string">
            <text:p><text:span text:style-name="T1">-Kształt:</text:span> Kwadrat</text:p>
            <text:p><text:span text:style-name="T1">-Budowa:</text:span> Dwie warstwy nietkanych włókien</text:p>
            <text:p>karboksymetylocelulozy sodowej, przeszyte</text:p>
            <text:p>włóknami regenerowanej celulozy</text:p>
            <text:p>-Łatwy do usunięcia z rany w jednym kawałku</text:p>
            <text:p>-Zawierający: Ag+, Chlorek Benzetoniowy, EDTA</text:p>
            <text:p><text:span text:style-name="T4">-Możliwość pozostawienia na ranie do 7 dni lub dłużej</text:span></text:p>
          </table:table-cell>
          <table:table-cell table:style-name="ce60" office:value-type="string">
            <text:p>1 szt.</text:p>
          </table:table-cell>
          <table:table-cell table:style-name="ce60" office:value-type="float" office:value="1500">
            <text:p>1500</text:p>
          </table:table-cell>
          <table:table-cell table:style-name="ce60"/>
          <table:table-cell table:style-name="ce64"/>
          <table:table-cell table:style-name="ce60" table:number-columns-repeated="3"/>
          <table:table-cell table:number-columns-repeated="1013"/>
        </table:table-row>
        <table:table-row table:style-name="ro12">
          <table:table-cell table:style-name="ce60" office:value-type="float" office:value="3">
            <text:p>3</text:p>
          </table:table-cell>
          <table:table-cell table:style-name="ce60" office:value-type="string">
            <text:p>Opatrunek <text:span text:style-name="T1">Hydrowłoknisty</text:span></text:p>
            <text:p><text:span text:style-name="T1">Antybakteryjny i Antybiofilmowy</text:span></text:p>
            <text:p><text:span text:style-name="T1">Jałowy</text:span></text:p>
          </table:table-cell>
          <table:table-cell table:style-name="ce60" office:value-type="string">
            <text:p>15 cm x 15 cm</text:p>
          </table:table-cell>
          <table:table-cell table:style-name="ce60" office:value-type="string">
            <text:p><text:span text:style-name="T1">-Kształt:</text:span> Kwadrat</text:p>
            <text:p><text:span text:style-name="T1">-Budowa:</text:span> Dwie warstwy nietkanych włókien</text:p>
            <text:p>karboksymetylocelulozy sodowej, przeszyte</text:p>
            <text:p>włóknami regenerowanej celulozy</text:p>
            <text:p>-Łatwy do usunięcia z rany w jednym kawałku</text:p>
            <text:p>-Zawierający: Ag+, Chlorek Benzetoniowy, EDTA</text:p>
            <text:p><text:span text:style-name="T4">-Możliwość pozostawienia na ranie do 7 dni lub dłużej</text:span></text:p>
          </table:table-cell>
          <table:table-cell table:style-name="ce60" office:value-type="string">
            <text:p>1 szt.</text:p>
          </table:table-cell>
          <table:table-cell table:style-name="ce60" office:value-type="float" office:value="600">
            <text:p>600</text:p>
          </table:table-cell>
          <table:table-cell table:style-name="ce60"/>
          <table:table-cell table:style-name="ce64"/>
          <table:table-cell table:style-name="ce60" table:number-columns-repeated="3"/>
          <table:table-cell table:number-columns-repeated="1013"/>
        </table:table-row>
        <table:table-row table:style-name="ro8">
          <table:table-cell table:style-name="ce60" office:value-type="float" office:value="4">
            <text:p>4</text:p>
          </table:table-cell>
          <table:table-cell table:style-name="ce60" office:value-type="string">
            <text:p>Opatrunek <text:span text:style-name="T1">Hydrokoloidowy</text:span></text:p>
            <text:p><text:span text:style-name="T5">Samoprzylepny typu Border</text:span></text:p>
            <text:p><text:span text:style-name="T1">Jałowy</text:span></text:p>
          </table:table-cell>
          <table:table-cell table:style-name="ce60" office:value-type="string">
            <text:p>10 cm x 10 cm</text:p>
          </table:table-cell>
          <table:table-cell table:style-name="ce60" office:value-type="string">
            <text:p><text:span text:style-name="T3">-Nie wymagający dodatkowych środków mocujących</text:span></text:p>
            <text:p><text:span text:style-name="T6">-Kształt:</text:span><text:span text:style-name="T7"> Kwadrat</text:span></text:p>
            <text:p><text:span text:style-name="T8">-Budowa:</text:span><text:span text:style-name="T4"> </text:span><text:span text:style-name="T9">Warstwa zewnętrzna-</text:span><text:span text:style-name="T10">pianka</text:span><text:span text:style-name="T9"> poliuretanowa,</text:span></text:p>
            <text:p><text:span text:style-name="T7">Warstwa kontaktowa-hydrokoloidowa,</text:span></text:p>
            <text:p><text:span text:style-name="T7">Samoprzylepne brzegi</text:span></text:p>
            <text:p><text:span text:style-name="T4">-Możliwość pozostawienia na ranie do 7 dni lub dłużej</text:span></text:p>
          </table:table-cell>
          <table:table-cell table:style-name="ce60" office:value-type="string">
            <text:p>1 szt.</text:p>
          </table:table-cell>
          <table:table-cell table:style-name="ce60" office:value-type="float" office:value="300">
            <text:p>300</text:p>
          </table:table-cell>
          <table:table-cell table:style-name="ce60"/>
          <table:table-cell table:style-name="ce64"/>
          <table:table-cell table:style-name="ce60" table:number-columns-repeated="3"/>
          <table:table-cell table:number-columns-repeated="1013"/>
        </table:table-row>
        <table:table-row table:style-name="ro8">
          <table:table-cell table:style-name="ce60" office:value-type="float" office:value="5">
            <text:p>5</text:p>
          </table:table-cell>
          <table:table-cell table:style-name="ce60" office:value-type="string">
            <text:p>Opatrunek <text:span text:style-name="T1">Hydrokoloidowy</text:span></text:p>
            <text:p><text:span text:style-name="T3">Samoprzylepny typu Border</text:span></text:p>
            <text:p><text:span text:style-name="T1">Jałowy</text:span></text:p>
          </table:table-cell>
          <table:table-cell table:style-name="ce60" office:value-type="string">
            <text:p>15 cm x 15 cm</text:p>
          </table:table-cell>
          <table:table-cell table:style-name="ce60" office:value-type="string">
            <text:p><text:span text:style-name="T3">-Nie wymagający dodatkowych środków mocujących</text:span></text:p>
            <text:p><text:span text:style-name="T6">-Kształt:</text:span><text:span text:style-name="T7"> Kwadrat</text:span></text:p>
            <text:p><text:span text:style-name="T8">-Budowa:</text:span><text:span text:style-name="T4"> </text:span><text:span text:style-name="T9">Warstwa zewnętrzna-</text:span><text:span text:style-name="T10">pianka</text:span><text:span text:style-name="T9"> poliuretanowa,</text:span></text:p>
            <text:p><text:span text:style-name="T7">Warstwa kontaktowa-hydrokoloidowa,</text:span></text:p>
            <text:p><text:span text:style-name="T7">Samoprzylepne brzegi</text:span></text:p>
            <text:p><text:span text:style-name="T4">-Możliwość pozostawienia na ranie do 7 dni lub dłużej</text:span></text:p>
          </table:table-cell>
          <table:table-cell table:style-name="ce60" office:value-type="string">
            <text:p>1 szt.</text:p>
          </table:table-cell>
          <table:table-cell table:style-name="ce60" office:value-type="float" office:value="100">
            <text:p>100</text:p>
          </table:table-cell>
          <table:table-cell table:style-name="ce60"/>
          <table:table-cell table:style-name="ce64"/>
          <table:table-cell table:style-name="ce60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7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-Opatrunki Poliakrylanowe" table:style-name="ta1">
        <table:table-column table:style-name="co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65" office:value-type="string" table:number-columns-spanned="11" table:number-rows-spanned="1">
            <text:p>Część 9: Opatrunki Poliakrylanowe: 33141110-4</text:p>
          </table:table-cell>
          <table:covered-table-cell table:number-columns-repeated="3" table:style-name="ce68"/>
          <table:covered-table-cell table:number-columns-repeated="7" table:style-name="ce70"/>
          <table:table-cell table:number-columns-repeated="1013"/>
        </table:table-row>
        <table:table-row table:style-name="ro2">
          <table:table-cell table:style-name="ce66" office:value-type="string">
            <text:p>L.p.</text:p>
          </table:table-cell>
          <table:table-cell table:style-name="ce69" office:value-type="string">
            <text:p>TYP PRODUKTU</text:p>
          </table:table-cell>
          <table:table-cell table:style-name="ce69" office:value-type="string">
            <text:p>WYMIARY</text:p>
          </table:table-cell>
          <table:table-cell table:style-name="ce69" office:value-type="string">
            <text:p>WYMAGANIA DOTYCZĄCE</text:p>
            <text:p>PRODUKTU</text:p>
          </table:table-cell>
          <table:table-cell table:style-name="ce66" office:value-type="string">
            <text:p>WIELKOŚĆ</text:p>
            <text:p>OPAKOWANIA</text:p>
          </table:table-cell>
          <table:table-cell table:style-name="ce66" office:value-type="string">
            <text:p>ILOŚĆ</text:p>
            <text:p>OPAKOWAŃ</text:p>
          </table:table-cell>
          <table:table-cell table:style-name="ce66" office:value-type="string">
            <text:p>PODMIOT ODPOWIEDZIALNY</text:p>
            <text:p>LUB PRODUCENT</text:p>
          </table:table-cell>
          <table:table-cell table:style-name="ce66" office:value-type="string">
            <text:p>CENA/OP.</text:p>
            <text:p><text:span text:style-name="T1">BRUTTO</text:span><text:span text:style-name="T2"> [ZŁ]</text:span></text:p>
          </table:table-cell>
          <table:table-cell table:style-name="ce66" office:value-type="string">
            <text:p>WARTOŚĆ</text:p>
            <text:p><text:span text:style-name="T1">BRUTTO</text:span> [ZŁ]</text:p>
          </table:table-cell>
          <table:table-cell table:style-name="ce66" office:value-type="string">
            <text:p>NUMER KATALOGOWY</text:p>
            <text:p>LUB NUMER "REF"</text:p>
          </table:table-cell>
          <table:table-cell table:style-name="ce66" office:value-type="string">
            <text:p>VAT</text:p>
            <text:p>[%]</text:p>
          </table:table-cell>
          <table:table-cell table:number-columns-repeated="1013"/>
        </table:table-row>
        <table:table-row table:style-name="ro12">
          <table:table-cell table:style-name="ce67" office:value-type="float" office:value="1">
            <text:p>1</text:p>
          </table:table-cell>
          <table:table-cell table:style-name="ce67" office:value-type="string">
            <text:p>Opatrunek Kontaktowy Siaktowy</text:p>
            <text:p>z Żelującej lipidowo-koloidowej</text:p>
            <text:p>macierzy gojącej</text:p>
            <text:p><text:span text:style-name="T1">Antybakteryjny</text:span></text:p>
            <text:p><text:span text:style-name="T1">z Siarczanem Srebra</text:span></text:p>
            <text:p><text:span text:style-name="T1">Jałowy</text:span></text:p>
          </table:table-cell>
          <table:table-cell table:style-name="ce67" office:value-type="string">
            <text:p>10 cm x 12 cm</text:p>
          </table:table-cell>
          <table:table-cell table:style-name="ce67" office:value-type="string">
            <text:p><text:span text:style-name="T1">-Kształt:</text:span> Prostokąt</text:p>
            <text:p><text:span text:style-name="T1">-Budowa:</text:span> Żelująca lipidowo-koloidowa macierz gojąca</text:p>
            <text:p>zawierająca siarczan srebra</text:p>
            <text:p>(składjąca się z karboksymetylocelulozy</text:p>
            <text:p>rozprowadzonej w lipofilowej warstwie)</text:p>
            <text:p>-NIEprzywierający</text:p>
            <text:p><text:span text:style-name="T4">-Możliwość pozostawienia na ranie do 7 dni lub dłużej</text:span></text:p>
          </table:table-cell>
          <table:table-cell table:style-name="ce67" office:value-type="string">
            <text:p>1 szt.</text:p>
          </table:table-cell>
          <table:table-cell table:style-name="ce67" office:value-type="float" office:value="20">
            <text:p>20</text:p>
          </table:table-cell>
          <table:table-cell table:style-name="ce67"/>
          <table:table-cell table:style-name="ce71"/>
          <table:table-cell table:style-name="ce67" table:number-columns-repeated="3"/>
          <table:table-cell table:number-columns-repeated="1013"/>
        </table:table-row>
        <table:table-row table:style-name="ro12">
          <table:table-cell table:style-name="ce67" office:value-type="float" office:value="2">
            <text:p>2</text:p>
          </table:table-cell>
          <table:table-cell table:style-name="ce67" office:value-type="string">
            <text:p>Opatrunek <text:span text:style-name="T1">z Poliakrylanu</text:span></text:p>
            <text:p><text:span text:style-name="T1">Antybiofilmowy i Antybakteryjny</text:span></text:p>
            <text:p><text:span text:style-name="T1">NIEprzylepny</text:span></text:p>
            <text:p><text:span text:style-name="T1">Jałowy</text:span></text:p>
          </table:table-cell>
          <table:table-cell table:style-name="ce67" office:value-type="string">
            <text:p>6 cm x 6 cm</text:p>
          </table:table-cell>
          <table:table-cell table:style-name="ce67" office:value-type="string">
            <text:p><text:span text:style-name="T1">-Kształt:</text:span> Kwadrat</text:p>
            <text:p><text:span text:style-name="T1">-Budowa:</text:span> Żelująca lipidowo-koloidowa macierz gojąca</text:p>
            <text:p>zawierająca siarczan srebra</text:p>
            <text:p>(składjąca się z karboksymetylocelulozy</text:p>
            <text:p>rozprowadzonej w lipofilowej warstwie)</text:p>
            <text:p>i włóknina z poliakrylanu</text:p>
            <text:p><text:span text:style-name="T4">-Możliwość pozostawienia na ranie do 7 dni lub dłużej</text:span></text:p>
          </table:table-cell>
          <table:table-cell table:style-name="ce67" office:value-type="string">
            <text:p>1 szt.</text:p>
          </table:table-cell>
          <table:table-cell table:style-name="ce67" office:value-type="float" office:value="100">
            <text:p>100</text:p>
          </table:table-cell>
          <table:table-cell table:style-name="ce67"/>
          <table:table-cell table:style-name="ce71"/>
          <table:table-cell table:style-name="ce67" table:number-columns-repeated="3"/>
          <table:table-cell table:number-columns-repeated="1013"/>
        </table:table-row>
        <table:table-row table:style-name="ro12">
          <table:table-cell table:style-name="ce67" office:value-type="float" office:value="3">
            <text:p>3</text:p>
          </table:table-cell>
          <table:table-cell table:style-name="ce67" office:value-type="string">
            <text:p>Opatrunek <text:span text:style-name="T1">z Poliakrylanu</text:span></text:p>
            <text:p><text:span text:style-name="T1">Antybiofilmowy i Antybakteryjny</text:span></text:p>
            <text:p><text:span text:style-name="T1">NIEprzylepny</text:span></text:p>
            <text:p><text:span text:style-name="T1">Jałowy</text:span></text:p>
          </table:table-cell>
          <table:table-cell table:style-name="ce67" office:value-type="string">
            <text:p>10 cm x 10 cm</text:p>
          </table:table-cell>
          <table:table-cell table:style-name="ce67" office:value-type="string">
            <text:p><text:span text:style-name="T1">-Kształt:</text:span> Kwadrat</text:p>
            <text:p><text:span text:style-name="T1">-Budowa:</text:span> Żelująca lipidowo-koloidowa macierz gojąca</text:p>
            <text:p>zawierająca siarczan srebra</text:p>
            <text:p>(składjąca się z karboksymetylocelulozy</text:p>
            <text:p>rozprowadzonej w lipofilowej warstwie)</text:p>
            <text:p>i włóknina z poliakrylanu</text:p>
            <text:p><text:span text:style-name="T4">-Możliwość pozostawienia na ranie do 7 dni lub dłużej</text:span></text:p>
          </table:table-cell>
          <table:table-cell table:style-name="ce67" office:value-type="string">
            <text:p>1 szt.</text:p>
          </table:table-cell>
          <table:table-cell table:style-name="ce67" office:value-type="float" office:value="350">
            <text:p>350</text:p>
          </table:table-cell>
          <table:table-cell table:style-name="ce67"/>
          <table:table-cell table:style-name="ce71"/>
          <table:table-cell table:style-name="ce67" table:number-columns-repeated="3"/>
          <table:table-cell table:number-columns-repeated="1013"/>
        </table:table-row>
        <table:table-row table:style-name="ro5">
          <table:table-cell table:style-name="ce67" office:value-type="float" office:value="4">
            <text:p>4</text:p>
          </table:table-cell>
          <table:table-cell table:style-name="ce67" office:value-type="string">
            <text:p>Opatrunek <text:span text:style-name="T1">z Poliakrylanu</text:span></text:p>
            <text:p><text:span text:style-name="T1">NIEprzylepny</text:span></text:p>
            <text:p><text:span text:style-name="T1">Jałowy</text:span></text:p>
          </table:table-cell>
          <table:table-cell table:style-name="ce67" office:value-type="string">
            <text:p>5 cm x 40 cm</text:p>
          </table:table-cell>
          <table:table-cell table:style-name="ce67" office:value-type="string">
            <text:p><text:span text:style-name="T1">-Kształt:</text:span> Taśma</text:p>
            <text:p><text:span text:style-name="T1">-Budowa:</text:span> włóknina z poliakrylanu</text:p>
            <text:p>-Łatwy do usunięcia z rany w jednym kawałku</text:p>
          </table:table-cell>
          <table:table-cell table:style-name="ce67" office:value-type="string">
            <text:p>1 szt.</text:p>
          </table:table-cell>
          <table:table-cell table:style-name="ce67" office:value-type="float" office:value="50">
            <text:p>50</text:p>
          </table:table-cell>
          <table:table-cell table:style-name="ce67"/>
          <table:table-cell table:style-name="ce71"/>
          <table:table-cell table:style-name="ce67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-Opatrunki Specjalistyczne" table:style-name="ta1">
        <table:table-column table:style-name="co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72" office:value-type="string" table:number-columns-spanned="11" table:number-rows-spanned="1">
            <text:p>Część 10: Opatrunki Specjalistyczne: 33141110-4</text:p>
          </table:table-cell>
          <table:covered-table-cell table:number-columns-repeated="3" table:style-name="ce75"/>
          <table:covered-table-cell table:number-columns-repeated="7" table:style-name="ce77"/>
          <table:table-cell table:number-columns-repeated="1013"/>
        </table:table-row>
        <table:table-row table:style-name="ro2">
          <table:table-cell table:style-name="ce73" office:value-type="string">
            <text:p>L.p.</text:p>
          </table:table-cell>
          <table:table-cell table:style-name="ce76" office:value-type="string">
            <text:p>TYP PRODUKTU</text:p>
          </table:table-cell>
          <table:table-cell table:style-name="ce76" office:value-type="string">
            <text:p>WYMIARY</text:p>
          </table:table-cell>
          <table:table-cell table:style-name="ce76" office:value-type="string">
            <text:p>WYMAGANIA DOTYCZĄCE</text:p>
            <text:p>PRODUKTU</text:p>
          </table:table-cell>
          <table:table-cell table:style-name="ce73" office:value-type="string">
            <text:p>WIELKOŚĆ</text:p>
            <text:p>OPAKOWANIA</text:p>
          </table:table-cell>
          <table:table-cell table:style-name="ce73" office:value-type="string">
            <text:p>ILOŚĆ</text:p>
            <text:p>OPAKOWAŃ</text:p>
          </table:table-cell>
          <table:table-cell table:style-name="ce73" office:value-type="string">
            <text:p>PODMIOT ODPOWIEDZIALNY</text:p>
            <text:p>LUB PRODUCENT</text:p>
          </table:table-cell>
          <table:table-cell table:style-name="ce73" office:value-type="string">
            <text:p>CENA/OP.</text:p>
            <text:p><text:span text:style-name="T1">BRUTTO</text:span><text:span text:style-name="T2"> [ZŁ]</text:span></text:p>
          </table:table-cell>
          <table:table-cell table:style-name="ce73" office:value-type="string">
            <text:p>WARTOŚĆ</text:p>
            <text:p><text:span text:style-name="T1">BRUTTO</text:span> [ZŁ]</text:p>
          </table:table-cell>
          <table:table-cell table:style-name="ce73" office:value-type="string">
            <text:p>NUMER KATALOGOWY</text:p>
            <text:p>LUB NUMER "REF"</text:p>
          </table:table-cell>
          <table:table-cell table:style-name="ce73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74" office:value-type="float" office:value="1">
            <text:p>1</text:p>
          </table:table-cell>
          <table:table-cell table:style-name="ce74" office:value-type="string">
            <text:p>Opatrunek Kontaktowy Siaktowy</text:p>
            <text:p>NIEprzywierający </text:p>
            <text:p><text:span text:style-name="T1">Antybakteryjny</text:span></text:p>
            <text:p><text:span text:style-name="T1">z Metalicznym Srebrem i Maścią</text:span></text:p>
            <text:p><text:span text:style-name="T1">Jałowy</text:span></text:p>
          </table:table-cell>
          <table:table-cell table:style-name="ce74" office:value-type="string">
            <text:p>10 cm x 10 cm</text:p>
          </table:table-cell>
          <table:table-cell table:style-name="ce74" office:value-type="string">
            <text:p>-Kształt: Kwadrat</text:p>
            <text:p>-Budowa: Siatka z włokien poliamidowych zawierająca</text:p>
            <text:p>metaliczne srebro, impregnowana maścią na bazie</text:p>
            <text:p>triglicerydów obojętnych</text:p>
            <text:p><text:span text:style-name="T4">-Możliwość pozostawienia na ranie do 7 dni lub dłużej</text:span></text:p>
          </table:table-cell>
          <table:table-cell table:style-name="ce74" office:value-type="string">
            <text:p>1 szt.</text:p>
          </table:table-cell>
          <table:table-cell table:style-name="ce74" office:value-type="float" office:value="200">
            <text:p>200</text:p>
          </table:table-cell>
          <table:table-cell table:style-name="ce74"/>
          <table:table-cell table:style-name="ce78"/>
          <table:table-cell table:style-name="ce74" table:number-columns-repeated="3"/>
          <table:table-cell table:number-columns-repeated="1013"/>
        </table:table-row>
        <table:table-row table:style-name="ro12">
          <table:table-cell table:style-name="ce74" office:value-type="float" office:value="2">
            <text:p>2</text:p>
          </table:table-cell>
          <table:table-cell table:style-name="ce74" office:value-type="string">
            <text:p>Opatrunek Piankowy</text:p>
            <text:p><text:span text:style-name="T1">z Hydrożelem</text:span></text:p>
            <text:p><text:span text:style-name="T1">NIEprzylepny</text:span></text:p>
            <text:p><text:span text:style-name="T1">Jałowy</text:span></text:p>
          </table:table-cell>
          <table:table-cell table:style-name="ce74" office:value-type="string">
            <text:p>10 cm x 10 cm</text:p>
          </table:table-cell>
          <table:table-cell table:style-name="ce74" office:value-type="string">
            <text:p>-Kształt: Kwadrat</text:p>
            <text:p>-Bodowa: Pianka poliuretanowa z warstwą</text:p>
            <text:p>hydrożelu po stronie kontaktowej i folią</text:p>
            <text:p>poliuretanową po stronie zewnętrznej</text:p>
            <text:p>-Powierzchnia kontaktowa nie przywierająca do rany</text:p>
            <text:p>-Przepuszczalny dla pary wodnej i powietrza</text:p>
            <text:p><text:span text:style-name="T4">-Możliwość pozostawienia na ranie do 4 dni lub dłużej</text:span></text:p>
          </table:table-cell>
          <table:table-cell table:style-name="ce74" office:value-type="string">
            <text:p>1 szt.</text:p>
          </table:table-cell>
          <table:table-cell table:style-name="ce74" office:value-type="float" office:value="600">
            <text:p>600</text:p>
          </table:table-cell>
          <table:table-cell table:style-name="ce74"/>
          <table:table-cell table:style-name="ce78"/>
          <table:table-cell table:style-name="ce74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4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-Opatrunki Hydrożelowe" table:style-name="ta1">
        <table:table-column table:style-name="co1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79" office:value-type="string" table:number-columns-spanned="11" table:number-rows-spanned="1">
            <text:p>Część 11: Opatrunki Hydrożelowe: 33141110-4</text:p>
          </table:table-cell>
          <table:covered-table-cell table:number-columns-repeated="3" table:style-name="ce82"/>
          <table:covered-table-cell table:number-columns-repeated="7" table:style-name="ce84"/>
          <table:table-cell table:number-columns-repeated="1013"/>
        </table:table-row>
        <table:table-row table:style-name="ro2">
          <table:table-cell table:style-name="ce80" office:value-type="string">
            <text:p>L.p.</text:p>
          </table:table-cell>
          <table:table-cell table:style-name="ce83" office:value-type="string">
            <text:p>TYP PRODUKTU</text:p>
          </table:table-cell>
          <table:table-cell table:style-name="ce83" office:value-type="string">
            <text:p>WYMIARY</text:p>
          </table:table-cell>
          <table:table-cell table:style-name="ce83" office:value-type="string">
            <text:p>WYMAGANIA DOTYCZĄCE</text:p>
            <text:p>PRODUKTU</text:p>
          </table:table-cell>
          <table:table-cell table:style-name="ce80" office:value-type="string">
            <text:p>WIELKOŚĆ</text:p>
            <text:p>OPAKOWANIA</text:p>
          </table:table-cell>
          <table:table-cell table:style-name="ce80" office:value-type="string">
            <text:p>ILOŚĆ</text:p>
            <text:p>OPAKOWAŃ</text:p>
          </table:table-cell>
          <table:table-cell table:style-name="ce80" office:value-type="string">
            <text:p>PODMIOT ODPOWIEDZIALNY</text:p>
            <text:p>LUB PRODUCENT</text:p>
          </table:table-cell>
          <table:table-cell table:style-name="ce80" office:value-type="string">
            <text:p>CENA/OP.</text:p>
            <text:p><text:span text:style-name="T1">BRUTTO</text:span><text:span text:style-name="T2"> [ZŁ]</text:span></text:p>
          </table:table-cell>
          <table:table-cell table:style-name="ce80" office:value-type="string">
            <text:p>WARTOŚĆ</text:p>
            <text:p><text:span text:style-name="T1">BRUTTO</text:span> [ZŁ]</text:p>
          </table:table-cell>
          <table:table-cell table:style-name="ce80" office:value-type="string">
            <text:p>NUMER KATALOGOWY</text:p>
            <text:p>LUB NUMER "REF"</text:p>
          </table:table-cell>
          <table:table-cell table:style-name="ce80" office:value-type="string">
            <text:p>VAT</text:p>
            <text:p>[%]</text:p>
          </table:table-cell>
          <table:table-cell table:number-columns-repeated="1013"/>
        </table:table-row>
        <table:table-row table:style-name="ro7">
          <table:table-cell table:style-name="ce81" office:value-type="float" office:value="1">
            <text:p>1</text:p>
          </table:table-cell>
          <table:table-cell table:style-name="ce81" office:value-type="string">
            <text:p>Opatrunek <text:span text:style-name="T1">Hydrożelowy</text:span></text:p>
            <text:p>na Oparzenia</text:p>
            <text:p><text:span text:style-name="T1">z Kwasem Hialuronowym</text:span></text:p>
            <text:p><text:span text:style-name="T1">Jałowy</text:span></text:p>
          </table:table-cell>
          <table:table-cell table:style-name="ce81" office:value-type="string">
            <text:p>10 cm x 10 cm</text:p>
            <text:p>(Dłoń)</text:p>
          </table:table-cell>
          <table:table-cell table:style-name="ce81" office:value-type="string">
            <text:p>-Budowa: Włóknina poliestrowa nasycona chłodzącym,</text:p>
            <text:p>nie lepiącym się, przejżystym hydrożelem</text:p>
            <text:p>-Zawierający <text:span text:style-name="T5">kwas hialuronowy</text:span> i dejonizowaną wodę</text:p>
            <text:p>-Bezpieczny dla oczu i błon śluzowych</text:p>
            <text:p>-Hipoalegiczny</text:p>
            <text:p>-Odporny na rozerwanie</text:p>
            <text:p>-Możliwość aplikacji na ubranie</text:p>
            <text:p>-pH neutralne dla skóry</text:p>
          </table:table-cell>
          <table:table-cell table:style-name="ce81" office:value-type="string">
            <text:p>1 szt.</text:p>
          </table:table-cell>
          <table:table-cell table:style-name="ce81" office:value-type="float" office:value="30">
            <text:p>30</text:p>
          </table:table-cell>
          <table:table-cell table:style-name="ce81"/>
          <table:table-cell table:style-name="ce85"/>
          <table:table-cell table:style-name="ce81" table:number-columns-repeated="3"/>
          <table:table-cell table:number-columns-repeated="1013"/>
        </table:table-row>
        <table:table-row table:style-name="ro7">
          <table:table-cell table:style-name="ce81" office:value-type="float" office:value="2">
            <text:p>2</text:p>
          </table:table-cell>
          <table:table-cell table:style-name="ce81" office:value-type="string">
            <text:p>Opatrunek <text:span text:style-name="T1">Hydrożelowy</text:span></text:p>
            <text:p>na Oparzenia</text:p>
            <text:p><text:span text:style-name="T1">z Kwasem Hialuronowym</text:span></text:p>
            <text:p><text:span text:style-name="T1">Jałowy</text:span></text:p>
          </table:table-cell>
          <table:table-cell table:style-name="ce81" office:value-type="string">
            <text:p>10 cm x 40 cm</text:p>
            <text:p>(Ręka)</text:p>
          </table:table-cell>
          <table:table-cell table:style-name="ce81" office:value-type="string">
            <text:p>-Budowa: Włóknina poliestrowa nasycona chłodzącym,</text:p>
            <text:p>nie lepiącym się, przejżystym hydrożelem</text:p>
            <text:p>-Zawierający <text:span text:style-name="T5">kwas hialuronowy</text:span> i dejonizowaną wodę</text:p>
            <text:p>-Bezpieczny dla oczu i błon śluzowych</text:p>
            <text:p>-Hipoalegiczny</text:p>
            <text:p>-Odporny na rozerwanie</text:p>
            <text:p>-Możliwość aplikacji na ubranie</text:p>
            <text:p>-pH neutralne dla skóry</text:p>
          </table:table-cell>
          <table:table-cell table:style-name="ce81" office:value-type="string">
            <text:p>1 szt.</text:p>
          </table:table-cell>
          <table:table-cell table:style-name="ce81" office:value-type="float" office:value="40">
            <text:p>40</text:p>
          </table:table-cell>
          <table:table-cell table:style-name="ce81"/>
          <table:table-cell table:style-name="ce85"/>
          <table:table-cell table:style-name="ce81" table:number-columns-repeated="3"/>
          <table:table-cell table:number-columns-repeated="1013"/>
        </table:table-row>
        <table:table-row table:style-name="ro7">
          <table:table-cell table:style-name="ce81" office:value-type="float" office:value="3">
            <text:p>3</text:p>
          </table:table-cell>
          <table:table-cell table:style-name="ce81" office:value-type="string">
            <text:p>Opatrunek <text:span text:style-name="T1">Hydrożelowy</text:span></text:p>
            <text:p>na Oparzenia</text:p>
            <text:p><text:span text:style-name="T1">z Kwasem Hialuronowym</text:span></text:p>
            <text:p><text:span text:style-name="T1">Jałowy</text:span></text:p>
          </table:table-cell>
          <table:table-cell table:style-name="ce81" office:value-type="string">
            <text:p>20 cm x 45 cm</text:p>
            <text:p>(Noga, Brzuch, Plecy)</text:p>
          </table:table-cell>
          <table:table-cell table:style-name="ce81" office:value-type="string">
            <text:p>-Budowa: Włóknina poliestrowa nasycona chłodzącym,</text:p>
            <text:p>nie lepiącym się, przejżystym hydrożelem</text:p>
            <text:p>-Zawierający <text:span text:style-name="T5">kwas hialuronowy</text:span> i dejonizowaną wodę</text:p>
            <text:p>-Bezpieczny dla oczu i błon śluzowych</text:p>
            <text:p>-Hipoalegiczny</text:p>
            <text:p>-Odporny na rozerwanie</text:p>
            <text:p>-Możliwość aplikacji na ubranie</text:p>
            <text:p>-pH neutralne dla skóry</text:p>
          </table:table-cell>
          <table:table-cell table:style-name="ce81" office:value-type="string">
            <text:p>1 szt.</text:p>
          </table:table-cell>
          <table:table-cell table:style-name="ce81" office:value-type="float" office:value="20">
            <text:p>20</text:p>
          </table:table-cell>
          <table:table-cell table:style-name="ce81"/>
          <table:table-cell table:style-name="ce85"/>
          <table:table-cell table:style-name="ce81" table:number-columns-repeated="3"/>
          <table:table-cell table:number-columns-repeated="1013"/>
        </table:table-row>
        <table:table-row table:style-name="ro7">
          <table:table-cell table:style-name="ce81" office:value-type="float" office:value="4">
            <text:p>4</text:p>
          </table:table-cell>
          <table:table-cell table:style-name="ce81" office:value-type="string">
            <text:p>Opatrunek <text:span text:style-name="T1">Hydrożelowy</text:span></text:p>
            <text:p>na Oparzenia</text:p>
            <text:p><text:span text:style-name="T1">z Kwasem Hialuronowym</text:span></text:p>
            <text:p><text:span text:style-name="T1">Jałowy</text:span></text:p>
          </table:table-cell>
          <table:table-cell table:style-name="ce81" office:value-type="string">
            <text:p>30 cm x 45 cm</text:p>
            <text:p>(Twarz)</text:p>
          </table:table-cell>
          <table:table-cell table:style-name="ce81" office:value-type="string">
            <text:p>-Budowa: Włóknina poliestrowa nasycona chłodzącym,</text:p>
            <text:p>nie lepiącym się, przejżystym hydrożelem</text:p>
            <text:p>-Zawierający <text:span text:style-name="T5">kwas hialuronowy</text:span> i dejonizowaną wodę</text:p>
            <text:p>-Bezpieczny dla oczu i błon śluzowych</text:p>
            <text:p>-Hipoalegiczny</text:p>
            <text:p>-Odporny na rozerwanie</text:p>
            <text:p>-Możliwość aplikacji na ubranie</text:p>
            <text:p>-pH neutralne dla skóry</text:p>
          </table:table-cell>
          <table:table-cell table:style-name="ce81" office:value-type="string">
            <text:p>1 szt.</text:p>
          </table:table-cell>
          <table:table-cell table:style-name="ce81" office:value-type="float" office:value="15">
            <text:p>15</text:p>
          </table:table-cell>
          <table:table-cell table:style-name="ce81"/>
          <table:table-cell table:style-name="ce85"/>
          <table:table-cell table:style-name="ce81" table:number-columns-repeated="3"/>
          <table:table-cell table:number-columns-repeated="1013"/>
        </table:table-row>
        <table:table-row table:style-name="ro2">
          <table:table-cell table:style-name="ce81" office:value-type="float" office:value="5">
            <text:p>5</text:p>
          </table:table-cell>
          <table:table-cell table:style-name="ce81" office:value-type="string">
            <text:p>Urządzenie do Donosowej</text:p>
            <text:p>Atomizacji Błony Śluzowej</text:p>
          </table:table-cell>
          <table:table-cell table:style-name="ce81" office:value-type="string">
            <text:p>Rozmiar cząstek:</text:p>
            <text:p>30-100 mikronów</text:p>
          </table:table-cell>
          <table:table-cell table:style-name="ce81" office:value-type="string">
            <text:p><text:span text:style-name="T4">-ze strzykawką 3 ml</text:span></text:p>
            <text:p>-typu MAD Nasal</text:p>
          </table:table-cell>
          <table:table-cell table:style-name="ce81" office:value-type="string">
            <text:p>1 szt.</text:p>
          </table:table-cell>
          <table:table-cell table:style-name="ce81" office:value-type="float" office:value="10">
            <text:p>10</text:p>
          </table:table-cell>
          <table:table-cell table:style-name="ce81"/>
          <table:table-cell table:style-name="ce85"/>
          <table:table-cell table:style-name="ce81" table:number-columns-repeated="3"/>
          <table:table-cell table:number-columns-repeated="1013"/>
        </table:table-row>
        <table:table-row table:style-name="ro2">
          <table:table-cell table:style-name="ce81" office:value-type="float" office:value="6">
            <text:p>6</text:p>
          </table:table-cell>
          <table:table-cell table:style-name="ce81" office:value-type="string">
            <text:p>Igła Doszpikowa</text:p>
          </table:table-cell>
          <table:table-cell table:style-name="ce81" office:value-type="string">
            <text:p>Dla Dzieci</text:p>
            <text:p>0-12 lat</text:p>
          </table:table-cell>
          <table:table-cell table:style-name="ce81" office:value-type="string">
            <text:p>-typu B.I.G. (Bone Injection Gun)</text:p>
          </table:table-cell>
          <table:table-cell table:style-name="ce81" office:value-type="string">
            <text:p>1 szt.</text:p>
          </table:table-cell>
          <table:table-cell table:style-name="ce81" office:value-type="float" office:value="1">
            <text:p>1</text:p>
          </table:table-cell>
          <table:table-cell table:style-name="ce81"/>
          <table:table-cell table:style-name="ce85"/>
          <table:table-cell table:style-name="ce81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8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-Terapia Podciśnieniowa" table:style-name="ta1">
        <table:table-column table:style-name="co1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86" office:value-type="string" table:number-columns-spanned="11" table:number-rows-spanned="1">
            <text:p>Część 12: Terapia Podciśnieniowa: 33141110-4</text:p>
          </table:table-cell>
          <table:covered-table-cell table:number-columns-repeated="3" table:style-name="ce89"/>
          <table:covered-table-cell table:number-columns-repeated="7" table:style-name="ce93"/>
          <table:table-cell table:number-columns-repeated="1013"/>
        </table:table-row>
        <table:table-row table:style-name="ro2">
          <table:table-cell table:style-name="ce87" office:value-type="string">
            <text:p>L.p.</text:p>
          </table:table-cell>
          <table:table-cell table:style-name="ce90" office:value-type="string">
            <text:p>TYP PRODUKTU</text:p>
          </table:table-cell>
          <table:table-cell table:style-name="ce90" office:value-type="string">
            <text:p>WYMIARY</text:p>
          </table:table-cell>
          <table:table-cell table:style-name="ce90" office:value-type="string">
            <text:p>WYMAGANIA DOTYCZĄCE</text:p>
            <text:p>PRODUKTU</text:p>
          </table:table-cell>
          <table:table-cell table:style-name="ce87" office:value-type="string">
            <text:p>WIELKOŚĆ</text:p>
            <text:p>OPAKOWANIA</text:p>
          </table:table-cell>
          <table:table-cell table:style-name="ce87" office:value-type="string">
            <text:p>ILOŚĆ</text:p>
            <text:p>OPAKOWAŃ</text:p>
          </table:table-cell>
          <table:table-cell table:style-name="ce87" office:value-type="string">
            <text:p>PODMIOT ODPOWIEDZIALNY</text:p>
            <text:p>LUB PRODUCENT</text:p>
          </table:table-cell>
          <table:table-cell table:style-name="ce87" office:value-type="string">
            <text:p>CENA/OP.</text:p>
            <text:p><text:span text:style-name="T1">BRUTTO</text:span><text:span text:style-name="T2"> [ZŁ]</text:span></text:p>
          </table:table-cell>
          <table:table-cell table:style-name="ce87" office:value-type="string">
            <text:p>WARTOŚĆ</text:p>
            <text:p><text:span text:style-name="T1">BRUTTO</text:span> [ZŁ]</text:p>
          </table:table-cell>
          <table:table-cell table:style-name="ce87" office:value-type="string">
            <text:p>NUMER KATALOGOWY</text:p>
            <text:p>LUB NUMER "REF"</text:p>
          </table:table-cell>
          <table:table-cell table:style-name="ce87" office:value-type="string">
            <text:p>VAT</text:p>
            <text:p>[%]</text:p>
          </table:table-cell>
          <table:table-cell table:number-columns-repeated="1013"/>
        </table:table-row>
        <table:table-row table:style-name="ro3">
          <table:table-cell table:style-name="ce88" office:value-type="float" office:value="1">
            <text:p>1</text:p>
          </table:table-cell>
          <table:table-cell table:style-name="ce91" office:value-type="string">
            <text:p><text:span text:style-name="T5">Płyn do płukania ran</text:span></text:p>
            <text:p><text:span text:style-name="T5">Lawaseptyk</text:span></text:p>
            <text:p><text:span text:style-name="T2">Acidum hypochloricum/Natrium hypochloricum</text:span></text:p>
            <text:p><text:span text:style-name="T2">Stężenie: 0,07%-0,08%</text:span></text:p>
          </table:table-cell>
          <table:table-cell table:style-name="ce88" office:value-type="string">
            <text:p>Objętość: 1000 ml/1 but.</text:p>
          </table:table-cell>
          <table:table-cell table:style-name="ce88" office:value-type="string">
            <text:p>-Płyn do płukania ran</text:p>
            <text:p><text:span text:style-name="T11">na bazie podchlorynu sodu</text:span></text:p>
            <text:p><text:span text:style-name="T11">i kwasu podchlorawego</text:span></text:p>
            <text:p><text:span text:style-name="T12">Stężenie: 0,07%-0,08%</text:span></text:p>
            <text:p><text:span text:style-name="T12">-Trwałość po otwarciu: min. 84 dni</text:span></text:p>
          </table:table-cell>
          <table:table-cell table:style-name="ce88" office:value-type="string">
            <text:p>1000 ml/1 but.</text:p>
          </table:table-cell>
          <table:table-cell table:style-name="ce88" office:value-type="float" office:value="18">
            <text:p>18</text:p>
          </table:table-cell>
          <table:table-cell table:style-name="ce88"/>
          <table:table-cell table:style-name="ce94"/>
          <table:table-cell table:style-name="ce88" table:number-columns-repeated="3"/>
          <table:table-cell table:number-columns-repeated="1013"/>
        </table:table-row>
        <table:table-row table:style-name="ro8">
          <table:table-cell table:style-name="ce88" office:value-type="float" office:value="2">
            <text:p>2</text:p>
          </table:table-cell>
          <table:table-cell table:style-name="ce92" office:value-type="string">
            <text:p><text:span text:style-name="T5">Zestaw Opatrunkowy</text:span></text:p>
            <text:p>do Terapii Podciśnieniowej</text:p>
            <text:p>do Urządzenia VAC Ulta</text:p>
          </table:table-cell>
          <table:table-cell table:style-name="ce88" office:value-type="string">
            <text:p>Rozmiar: <text:span text:style-name="T5">Mały</text:span></text:p>
            <text:p>(10 cm/7,5 cm/3,2 cm)</text:p>
          </table:table-cell>
          <table:table-cell table:style-name="ce88" office:value-type="string">
            <text:p><text:span text:style-name="T1">-Zestaw typu VAC GranuFoam:</text:span></text:p>
            <text:p>1 opatrunek typu GranuFoam,</text:p>
            <text:p>1 Folia,</text:p>
            <text:p>1 VAC podkładka TRAC Pad ze złączem</text:p>
            <text:p>-Kompatybilny z urządzeniem</text:p>
            <text:p>do terapii podciśnieniowej VAC Ulta</text:p>
          </table:table-cell>
          <table:table-cell table:style-name="ce88" office:value-type="string">
            <text:p>5 szt.</text:p>
          </table:table-cell>
          <table:table-cell table:style-name="ce88" office:value-type="float" office:value="5">
            <text:p>5</text:p>
          </table:table-cell>
          <table:table-cell table:style-name="ce88"/>
          <table:table-cell table:style-name="ce94"/>
          <table:table-cell table:style-name="ce88" table:number-columns-repeated="3"/>
          <table:table-cell table:number-columns-repeated="1013"/>
        </table:table-row>
        <table:table-row table:style-name="ro8">
          <table:table-cell table:style-name="ce88" office:value-type="float" office:value="3">
            <text:p>3</text:p>
          </table:table-cell>
          <table:table-cell table:style-name="ce92" office:value-type="string">
            <text:p><text:span text:style-name="T5">Zestaw Opatrunkowy</text:span></text:p>
            <text:p>do Terapii Podciśnieniowej</text:p>
            <text:p>do Urządzenia VAC Ulta</text:p>
          </table:table-cell>
          <table:table-cell table:style-name="ce88" office:value-type="string">
            <text:p><text:span text:style-name="T4">Rozmiar: </text:span><text:span text:style-name="T3">Średni</text:span></text:p>
            <text:p><text:span text:style-name="T4">(18 cm/12,5 cm/3,2 cm)</text:span></text:p>
          </table:table-cell>
          <table:table-cell table:style-name="ce88" office:value-type="string">
            <text:p><text:span text:style-name="T1">-Zestaw typu VAC GranuFoam:</text:span></text:p>
            <text:p>1 opatrunek typu GranuFoam,</text:p>
            <text:p>2 Folie,</text:p>
            <text:p>1 VAC podkładka TRAC Pad ze złączem</text:p>
            <text:p>-Kompatybilny z urządzeniem</text:p>
            <text:p>do terapii podciśnieniowej VAC Ulta</text:p>
          </table:table-cell>
          <table:table-cell table:style-name="ce88" office:value-type="string">
            <text:p>5 szt.</text:p>
          </table:table-cell>
          <table:table-cell table:style-name="ce88" office:value-type="float" office:value="5">
            <text:p>5</text:p>
          </table:table-cell>
          <table:table-cell table:style-name="ce88"/>
          <table:table-cell table:style-name="ce94"/>
          <table:table-cell table:style-name="ce88" table:number-columns-repeated="3"/>
          <table:table-cell table:number-columns-repeated="1013"/>
        </table:table-row>
        <table:table-row table:style-name="ro5">
          <table:table-cell table:style-name="ce88" office:value-type="float" office:value="4">
            <text:p>4</text:p>
          </table:table-cell>
          <table:table-cell table:style-name="ce92" office:value-type="string">
            <text:p><text:span text:style-name="T5">Kanister z Żelem</text:span></text:p>
            <text:p><text:span text:style-name="T4">do Terapii Podciśnieniowej</text:span></text:p>
            <text:p><text:span text:style-name="T4">do Urządzenia VAC Ulta</text:span></text:p>
          </table:table-cell>
          <table:table-cell table:style-name="ce88" office:value-type="string">
            <text:p>500 ml</text:p>
          </table:table-cell>
          <table:table-cell table:style-name="ce88" office:value-type="string">
            <text:p><text:span text:style-name="T2">-Jałowy, z Żelem i Drenem</text:span></text:p>
            <text:p>-Kompatybilny z urządzeniem</text:p>
            <text:p>do terapii podciśnieniowej VAC Ulta</text:p>
          </table:table-cell>
          <table:table-cell table:style-name="ce88" office:value-type="string">
            <text:p>5 szt.</text:p>
          </table:table-cell>
          <table:table-cell table:style-name="ce88" office:value-type="float" office:value="10">
            <text:p>10</text:p>
          </table:table-cell>
          <table:table-cell table:style-name="ce88"/>
          <table:table-cell table:style-name="ce94"/>
          <table:table-cell table:style-name="ce88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6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-Hemostatyki" table:style-name="ta1">
        <table:table-column table:style-name="co1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95" office:value-type="string" table:number-columns-spanned="11" table:number-rows-spanned="1">
            <text:p>Część 13: Hemostatyki: 33141110-4</text:p>
          </table:table-cell>
          <table:covered-table-cell table:number-columns-repeated="3" table:style-name="ce98"/>
          <table:covered-table-cell table:number-columns-repeated="7" table:style-name="ce100"/>
          <table:table-cell table:number-columns-repeated="1013"/>
        </table:table-row>
        <table:table-row table:style-name="ro2">
          <table:table-cell table:style-name="ce96" office:value-type="string">
            <text:p>L.p.</text:p>
          </table:table-cell>
          <table:table-cell table:style-name="ce99" office:value-type="string">
            <text:p>TYP PRODUKTU</text:p>
          </table:table-cell>
          <table:table-cell table:style-name="ce99" office:value-type="string">
            <text:p>WYMIARY</text:p>
          </table:table-cell>
          <table:table-cell table:style-name="ce99" office:value-type="string">
            <text:p>WYMAGANIA DOTYCZĄCE</text:p>
            <text:p>PRODUKTU</text:p>
          </table:table-cell>
          <table:table-cell table:style-name="ce96" office:value-type="string">
            <text:p>WIELKOŚĆ</text:p>
            <text:p>OPAKOWANIA</text:p>
          </table:table-cell>
          <table:table-cell table:style-name="ce96" office:value-type="string">
            <text:p>ILOŚĆ</text:p>
            <text:p>OPAKOWAŃ</text:p>
          </table:table-cell>
          <table:table-cell table:style-name="ce96" office:value-type="string">
            <text:p>PODMIOT ODPOWIEDZIALNY</text:p>
            <text:p>LUB PRODUCENT</text:p>
          </table:table-cell>
          <table:table-cell table:style-name="ce96" office:value-type="string">
            <text:p>CENA/OP.</text:p>
            <text:p><text:span text:style-name="T1">BRUTTO</text:span><text:span text:style-name="T2"> [ZŁ]</text:span></text:p>
          </table:table-cell>
          <table:table-cell table:style-name="ce96" office:value-type="string">
            <text:p>WARTOŚĆ</text:p>
            <text:p><text:span text:style-name="T1">BRUTTO</text:span> [ZŁ]</text:p>
          </table:table-cell>
          <table:table-cell table:style-name="ce96" office:value-type="string">
            <text:p>NUMER KATALOGOWY</text:p>
            <text:p>LUB NUMER "REF"</text:p>
          </table:table-cell>
          <table:table-cell table:style-name="ce96" office:value-type="string">
            <text:p>VAT</text:p>
            <text:p>[%]</text:p>
          </table:table-cell>
          <table:table-cell table:number-columns-repeated="1013"/>
        </table:table-row>
        <table:table-row table:style-name="ro12">
          <table:table-cell table:style-name="ce97" office:value-type="float" office:value="1">
            <text:p>1</text:p>
          </table:table-cell>
          <table:table-cell table:style-name="ce97" office:value-type="string">
            <text:p><text:span text:style-name="T1">Gąbka</text:span> Hemostatyczna Żelatynowa</text:p>
            <text:p><text:span text:style-name="T1">Wchłanialna</text:span></text:p>
            <text:p><text:span text:style-name="T1">Jałowa</text:span></text:p>
          </table:table-cell>
          <table:table-cell table:style-name="ce97" office:value-type="string">
            <text:p>min. 70 mm x min. 50 mm x <text:span text:style-name="T5">10 mm</text:span></text:p>
          </table:table-cell>
          <table:table-cell table:style-name="ce97" office:value-type="string">
            <text:p>-Surowiec: Żelatyna wieprzowa</text:p>
            <text:p>-Kształt: Prostopadłościan</text:p>
            <text:p>-Biozgodna według normy EN ISO 10993</text:p>
            <text:p>-Zdolność wchłaniania płynów ustrojowych:</text:p>
            <text:p>min. 35 x masa własna</text:p>
            <text:p>-Czas wchłaniania: max 30 dni</text:p>
            <text:p>-Opakowanie zbiorcze: max. 20 szt.</text:p>
          </table:table-cell>
          <table:table-cell table:style-name="ce97" office:value-type="string">
            <text:p>1 szt.</text:p>
          </table:table-cell>
          <table:table-cell table:style-name="ce97" office:value-type="float" office:value="80">
            <text:p>80</text:p>
          </table:table-cell>
          <table:table-cell table:style-name="ce97"/>
          <table:table-cell table:style-name="ce101"/>
          <table:table-cell table:style-name="ce97" table:number-columns-repeated="3"/>
          <table:table-cell table:number-columns-repeated="1013"/>
        </table:table-row>
        <table:table-row table:style-name="ro11">
          <table:table-cell table:style-name="ce97" office:value-type="float" office:value="2">
            <text:p>2</text:p>
          </table:table-cell>
          <table:table-cell table:style-name="ce97" office:value-type="string">
            <text:p><text:span text:style-name="T1">*Gąbka</text:span> Hemostatyczna Żelatynowa</text:p>
            <text:p><text:span text:style-name="T1">Wchłanialna</text:span></text:p>
            <text:p><text:span text:style-name="T1">Jałowa</text:span></text:p>
          </table:table-cell>
          <table:table-cell table:style-name="ce97" office:value-type="string">
            <text:p>min. 70 mm x min. 50 mm x <text:span text:style-name="T5">1 mm</text:span></text:p>
          </table:table-cell>
          <table:table-cell table:style-name="ce97" office:value-type="string">
            <text:p><text:span text:style-name="T13">-Ocena: min. 3/5</text:span></text:p>
            <text:p><text:span text:style-name="T13">Bloku Operacyjnego Okulistycznego</text:span></text:p>
            <text:p>-Surowiec: Żelatyna wieprzowa</text:p>
            <text:p>-Kształt: Prostopadłościan</text:p>
            <text:p>-Biozgodna według normy EN ISO 10993</text:p>
            <text:p>-Zdolność wchłaniania płynów ustrojowych:</text:p>
            <text:p>min. 35 x masa własna</text:p>
            <text:p>-Czas wchłaniania: max 30 dni</text:p>
            <text:p>-Opakowanie zbiorcze: max. 20 szt.</text:p>
          </table:table-cell>
          <table:table-cell table:style-name="ce97" office:value-type="string">
            <text:p>1 szt.</text:p>
          </table:table-cell>
          <table:table-cell table:style-name="ce97" office:value-type="float" office:value="160">
            <text:p>160</text:p>
          </table:table-cell>
          <table:table-cell table:style-name="ce97"/>
          <table:table-cell table:style-name="ce101"/>
          <table:table-cell table:style-name="ce97" table:number-columns-repeated="3"/>
          <table:table-cell table:number-columns-repeated="1013"/>
        </table:table-row>
        <table:table-row table:style-name="ro12">
          <table:table-cell table:style-name="ce97" office:value-type="float" office:value="3">
            <text:p>3</text:p>
          </table:table-cell>
          <table:table-cell table:style-name="ce97" office:value-type="string">
            <text:p><text:span text:style-name="T1">Gąbka</text:span> Hemostatyczna Żelatynowa</text:p>
            <text:p><text:span text:style-name="T1">Wchłanialna</text:span></text:p>
            <text:p><text:span text:style-name="T1">Jałowa</text:span></text:p>
          </table:table-cell>
          <table:table-cell table:style-name="ce97" office:value-type="string">
            <text:p>min. 80 mm x <text:span text:style-name="T5">średnica: 30 mm</text:span></text:p>
          </table:table-cell>
          <table:table-cell table:style-name="ce97" office:value-type="string">
            <text:p>-Surowiec: Żelatyna wieprzowa</text:p>
            <text:p>-Kształt: Walec</text:p>
            <text:p>-Biozgodna według normy EN ISO 10993</text:p>
            <text:p>-Zdolność wchłaniania płynów ustrojowych:</text:p>
            <text:p>min. 35 x masa własna</text:p>
            <text:p>-Czas wchłaniania: max 30 dni</text:p>
            <text:p>-Opakowanie zbiorcze: max. 10 szt.</text:p>
          </table:table-cell>
          <table:table-cell table:style-name="ce97" office:value-type="string">
            <text:p>1 szt.</text:p>
          </table:table-cell>
          <table:table-cell table:style-name="ce97" office:value-type="float" office:value="60">
            <text:p>60</text:p>
          </table:table-cell>
          <table:table-cell table:style-name="ce97"/>
          <table:table-cell table:style-name="ce101"/>
          <table:table-cell table:style-name="ce97" table:number-columns-repeated="3"/>
          <table:table-cell table:number-columns-repeated="1013"/>
        </table:table-row>
        <table:table-row table:style-name="ro12">
          <table:table-cell table:style-name="ce97" office:value-type="float" office:value="4">
            <text:p>4</text:p>
          </table:table-cell>
          <table:table-cell table:style-name="ce97" office:value-type="string">
            <text:p><text:span text:style-name="T1">Gaza</text:span> Hemostatyczna</text:p>
            <text:p><text:span text:style-name="T1">Pleciona</text:span></text:p>
            <text:p><text:span text:style-name="T1">Wchłanialna</text:span></text:p>
            <text:p><text:span text:style-name="T1">Jałowa</text:span></text:p>
          </table:table-cell>
          <table:table-cell table:style-name="ce97" office:value-type="string">
            <text:p><text:s/>min. 10 cm x min. 20 cm</text:p>
          </table:table-cell>
          <table:table-cell table:style-name="ce97" office:value-type="string">
            <text:p>-Surowiec: Utleniona Celuloza (OC)</text:p>
            <text:p>lub Utleniona Regenerowana Celuloza (ORC)</text:p>
            <text:p>-Struktura tkaniny</text:p>
            <text:p>-Możliwość cięcia</text:p>
            <text:p>-Czas osiągania hemostazy: max 5 min</text:p>
            <text:p>-Czas wchłaniania: max 14 dni</text:p>
            <text:p>-Opakowanie zbiorcze: max 12 szt.</text:p>
          </table:table-cell>
          <table:table-cell table:style-name="ce97" office:value-type="string">
            <text:p>1 szt.</text:p>
          </table:table-cell>
          <table:table-cell table:style-name="ce97" office:value-type="float" office:value="100">
            <text:p>100</text:p>
          </table:table-cell>
          <table:table-cell table:style-name="ce97"/>
          <table:table-cell table:style-name="ce101"/>
          <table:table-cell table:style-name="ce97" table:number-columns-repeated="3"/>
          <table:table-cell table:number-columns-repeated="1013"/>
        </table:table-row>
        <table:table-row table:style-name="ro2">
          <table:table-cell table:style-name="ce97" office:value-type="float" office:value="5">
            <text:p>5</text:p>
          </table:table-cell>
          <table:table-cell table:style-name="ce97" office:value-type="string">
            <text:p><text:span text:style-name="T1">Wosk Kostny</text:span> Hemostatyczny</text:p>
            <text:p><text:span text:style-name="T1">Jałowy</text:span></text:p>
          </table:table-cell>
          <table:table-cell table:style-name="ce97" office:value-type="string">
            <text:p>min. 2,5 g</text:p>
          </table:table-cell>
          <table:table-cell table:style-name="ce97" office:value-type="string">
            <text:p>-Opakowanie zbiorcze: max 12 szt.</text:p>
          </table:table-cell>
          <table:table-cell table:style-name="ce97" office:value-type="string">
            <text:p>min. 2,5 g/1 szt.</text:p>
          </table:table-cell>
          <table:table-cell table:style-name="ce97" office:value-type="float" office:value="36">
            <text:p>36</text:p>
          </table:table-cell>
          <table:table-cell table:style-name="ce97"/>
          <table:table-cell table:style-name="ce101"/>
          <table:table-cell table:style-name="ce97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7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spanned="11" table:number-rows-spanned="1"/>
          <table:covered-table-cell table:number-columns-repeated="6"/>
          <table:covered-table-cell table:number-columns-repeated="2" table:style-name="ce102"/>
          <table:covered-table-cell table:number-columns-repeated="2"/>
          <table:table-cell table:number-columns-repeated="1013"/>
        </table:table-row>
        <table:table-row table:style-name="ro1">
          <table:table-cell table:style-name="ce22" office:value-type="string" table:number-columns-spanned="11" table:number-rows-spanned="1">
            <text:p>* - wymaga się dostarczenia bezzwrotnie pełnowartościowej próbki produktu w ilości: 1 szt.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-Opatrunki Okulistyczne" table:style-name="ta1">
        <table:table-column table:style-name="co1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03" office:value-type="string" table:number-columns-spanned="11" table:number-rows-spanned="1">
            <text:p>Część 14: Opatrunki Okulistyczne: 33141110-4</text:p>
          </table:table-cell>
          <table:covered-table-cell table:number-columns-repeated="3" table:style-name="ce105"/>
          <table:covered-table-cell table:number-columns-repeated="7" table:style-name="ce107"/>
          <table:table-cell table:number-columns-repeated="1013"/>
        </table:table-row>
        <table:table-row table:style-name="ro2">
          <table:table-cell table:style-name="ce104" office:value-type="string">
            <text:p>L.p.</text:p>
          </table:table-cell>
          <table:table-cell table:style-name="ce106" office:value-type="string">
            <text:p>TYP PRODUKTU</text:p>
          </table:table-cell>
          <table:table-cell table:style-name="ce106" office:value-type="string">
            <text:p>WYMIARY</text:p>
          </table:table-cell>
          <table:table-cell table:style-name="ce106" office:value-type="string">
            <text:p>WYMAGANIA DOTYCZĄCE</text:p>
            <text:p>PRODUKTU</text:p>
          </table:table-cell>
          <table:table-cell table:style-name="ce104" office:value-type="string">
            <text:p>WIELKOŚĆ</text:p>
            <text:p>OPAKOWANIA</text:p>
          </table:table-cell>
          <table:table-cell table:style-name="ce104" office:value-type="string">
            <text:p>ILOŚĆ</text:p>
            <text:p>OPAKOWAŃ</text:p>
          </table:table-cell>
          <table:table-cell table:style-name="ce104" office:value-type="string">
            <text:p>PODMIOT ODPOWIEDZIALNY</text:p>
            <text:p>LUB PRODUCENT</text:p>
          </table:table-cell>
          <table:table-cell table:style-name="ce104" office:value-type="string">
            <text:p>CENA/OP.</text:p>
            <text:p><text:span text:style-name="T1">BRUTTO</text:span><text:span text:style-name="T2"> [ZŁ]</text:span></text:p>
          </table:table-cell>
          <table:table-cell table:style-name="ce104" office:value-type="string">
            <text:p>WARTOŚĆ</text:p>
            <text:p><text:span text:style-name="T1">BRUTTO</text:span> [ZŁ]</text:p>
          </table:table-cell>
          <table:table-cell table:style-name="ce104" office:value-type="string">
            <text:p>NUMER KATALOGOWY</text:p>
            <text:p>LUB NUMER "REF"</text:p>
          </table:table-cell>
          <table:table-cell table:style-name="ce104" office:value-type="string">
            <text:p>VAT</text:p>
            <text:p>[%]</text:p>
          </table:table-cell>
          <table:table-cell table:number-columns-repeated="1013"/>
        </table:table-row>
        <table:table-row table:style-name="ro12">
          <table:table-cell table:style-name="ce10" office:value-type="float" office:value="1">
            <text:p>1</text:p>
          </table:table-cell>
          <table:table-cell table:style-name="ce10" office:value-type="string">
            <text:p>Patyczki Chirurgiczne</text:p>
            <text:p>do Oczu</text:p>
            <text:p><text:span text:style-name="T1">NIEjałowe</text:span></text:p>
          </table:table-cell>
          <table:table-cell table:style-name="ce10" office:value-type="string">
            <text:p>5 mm x min. 60 mm</text:p>
          </table:table-cell>
          <table:table-cell table:style-name="ce10" office:value-type="string">
            <text:p>-Zastosowanie: zabiegi okulistyczne</text:p>
            <text:p>i mikrochirurgiczne</text:p>
            <text:p>-Budowa: Rdzeń z włókniny wiskozowej</text:p>
            <text:p>otoczony absorbcyjną otoczką z celulozy</text:p>
            <text:p>-Skośnie przycięte na koncówkach</text:p>
            <text:p>-Kolor: Biały</text:p>
            <text:p>-Opakowanie jednostkowe: 500 szt.</text:p>
          </table:table-cell>
          <table:table-cell table:style-name="ce10" office:value-type="string">
            <text:p>500 szt.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8"/>
          <table:table-cell table:style-name="ce10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3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-Higiena Pacjenta-Włóknina" table:style-name="ta1">
        <table:table-column table:style-name="co1" table:default-cell-style-name="ce4"/>
        <table:table-column table:style-name="co32" table:default-cell-style-name="ce4"/>
        <table:table-column table:style-name="co48" table:default-cell-style-name="ce4"/>
        <table:table-column table:style-name="co4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09" office:value-type="string" table:number-columns-spanned="11" table:number-rows-spanned="1">
            <text:p>Część 15: Higiena Pacjenta-Produkty z Włókniny: 33141110-4</text:p>
          </table:table-cell>
          <table:covered-table-cell table:number-columns-repeated="3" table:style-name="ce112"/>
          <table:covered-table-cell table:number-columns-repeated="7" table:style-name="ce115"/>
          <table:table-cell table:number-columns-repeated="1013"/>
        </table:table-row>
        <table:table-row table:style-name="ro2">
          <table:table-cell table:style-name="ce110" office:value-type="string">
            <text:p>L.p.</text:p>
          </table:table-cell>
          <table:table-cell table:style-name="ce113" office:value-type="string">
            <text:p>TYP PRODUKTU</text:p>
          </table:table-cell>
          <table:table-cell table:style-name="ce113" office:value-type="string">
            <text:p>WYMIARY</text:p>
          </table:table-cell>
          <table:table-cell table:style-name="ce113" office:value-type="string">
            <text:p>WYMAGANIA DOTYCZĄCE</text:p>
            <text:p>PRODUKTU</text:p>
          </table:table-cell>
          <table:table-cell table:style-name="ce110" office:value-type="string">
            <text:p>WIELKOŚĆ</text:p>
            <text:p>OPAKOWANIA</text:p>
          </table:table-cell>
          <table:table-cell table:style-name="ce110" office:value-type="string">
            <text:p>ILOŚĆ</text:p>
            <text:p>OPAKOWAŃ</text:p>
          </table:table-cell>
          <table:table-cell table:style-name="ce110" office:value-type="string">
            <text:p>PODMIOT ODPOWIEDZIALNY</text:p>
            <text:p>LUB PRODUCENT</text:p>
          </table:table-cell>
          <table:table-cell table:style-name="ce110" office:value-type="string">
            <text:p>CENA/OP.</text:p>
            <text:p><text:span text:style-name="T1">BRUTTO</text:span><text:span text:style-name="T2"> [ZŁ]</text:span></text:p>
          </table:table-cell>
          <table:table-cell table:style-name="ce110" office:value-type="string">
            <text:p>WARTOŚĆ</text:p>
            <text:p><text:span text:style-name="T1">BRUTTO</text:span> [ZŁ]</text:p>
          </table:table-cell>
          <table:table-cell table:style-name="ce110" office:value-type="string">
            <text:p>NUMER KATALOGOWY</text:p>
            <text:p>LUB NUMER "REF"</text:p>
          </table:table-cell>
          <table:table-cell table:style-name="ce110" office:value-type="string">
            <text:p>VAT</text:p>
            <text:p>[%]</text:p>
          </table:table-cell>
          <table:table-cell table:number-columns-repeated="1013"/>
        </table:table-row>
        <table:table-row table:style-name="ro12">
          <table:table-cell table:style-name="ce111" office:value-type="float" office:value="1">
            <text:p>1</text:p>
          </table:table-cell>
          <table:table-cell table:style-name="ce111" office:value-type="string">
            <text:p><text:span text:style-name="T1">Fartuch</text:span> Higieniczny/Medyczny</text:p>
            <text:p>Włókninowy</text:p>
            <text:p><text:span text:style-name="T1">NIEjałowy</text:span></text:p>
            <text:p><text:span text:style-name="T2">Jednorazowy</text:span></text:p>
          </table:table-cell>
          <table:table-cell table:style-name="ce111" office:value-type="string">
            <text:p>Rozmiar: <text:span text:style-name="T1">XL lub Uniwersalny</text:span></text:p>
          </table:table-cell>
          <table:table-cell table:style-name="ce111" office:value-type="string">
            <text:p>-Klasyfikacja Produktu: Brak Wymagań</text:p>
            <text:p><text:span text:style-name="T1">-Włóknina:</text:span> Polipropylenowa/SMS/SpunBond</text:p>
            <text:p><text:span text:style-name="T1">-Gramatura:</text:span> min. 20 g/1 m2</text:p>
            <text:p>-Wiązany z tyłu na troki w talii i na szyi</text:p>
            <text:p>-Rękawy: Długie, zakończone gumką</text:p>
            <text:p>lub mankietem</text:p>
            <text:p>-Opakowanie jednostkowe: 10 szt.</text:p>
          </table:table-cell>
          <table:table-cell table:style-name="ce111" office:value-type="string">
            <text:p>1 szt.</text:p>
          </table:table-cell>
          <table:table-cell table:style-name="ce111" office:value-type="float" office:value="25000">
            <text:p>25000</text:p>
          </table:table-cell>
          <table:table-cell table:style-name="ce111"/>
          <table:table-cell table:style-name="ce116"/>
          <table:table-cell table:style-name="ce111" table:number-columns-repeated="3"/>
          <table:table-cell table:number-columns-repeated="1013"/>
        </table:table-row>
        <table:table-row table:style-name="ro8">
          <table:table-cell table:style-name="ce111" office:value-type="float" office:value="2">
            <text:p>2</text:p>
          </table:table-cell>
          <table:table-cell table:style-name="ce111" office:value-type="string">
            <text:p><text:span text:style-name="T1">Koszula</text:span> Pacjenta</text:p>
            <text:p>Włókninowa</text:p>
            <text:p><text:span text:style-name="T1">NIEjałowa</text:span></text:p>
            <text:p><text:span text:style-name="T2">Jednorazowa</text:span></text:p>
          </table:table-cell>
          <table:table-cell table:style-name="ce111" office:value-type="string">
            <text:p>Rozmiar:</text:p>
            <text:p><text:span text:style-name="T1">Uniwersalny</text:span></text:p>
          </table:table-cell>
          <table:table-cell table:style-name="ce111" office:value-type="string">
            <text:p><text:span text:style-name="T4">-Klasyfikacja Produktu: Brak Wymagań</text:span></text:p>
            <text:p><text:span text:style-name="T1">-Włóknina:</text:span> SMS/SMMS/SpunLace</text:p>
            <text:p><text:span text:style-name="T1">-Gramatura:</text:span> min. 30 g/1 m2</text:p>
            <text:p>-Wiązana z tyłu na troki w talii i na szyi</text:p>
            <text:p>-Rękawy: Krótkie</text:p>
            <text:p>-Opakowanie jednostkowe: 10 szt.</text:p>
          </table:table-cell>
          <table:table-cell table:style-name="ce111" office:value-type="string">
            <text:p>1 szt.</text:p>
          </table:table-cell>
          <table:table-cell table:style-name="ce111" office:value-type="float" office:value="300">
            <text:p>300</text:p>
          </table:table-cell>
          <table:table-cell table:style-name="ce111"/>
          <table:table-cell table:style-name="ce116"/>
          <table:table-cell table:style-name="ce111" table:number-columns-repeated="3"/>
          <table:table-cell table:number-columns-repeated="1013"/>
        </table:table-row>
        <table:table-row table:style-name="ro3">
          <table:table-cell table:style-name="ce111" office:value-type="float" office:value="3">
            <text:p>3</text:p>
          </table:table-cell>
          <table:table-cell table:style-name="ce111" office:value-type="string">
            <text:p><text:span text:style-name="T1">Spodenki</text:span> do Kolonoskopii</text:p>
            <text:p>Włókninowe</text:p>
            <text:p><text:span text:style-name="T1">NIEjałowe</text:span></text:p>
            <text:p><text:span text:style-name="T2">Jednorazowe</text:span></text:p>
          </table:table-cell>
          <table:table-cell table:style-name="ce111" office:value-type="string">
            <text:p>Rozmiar:</text:p>
            <text:p><text:span text:style-name="T1">Uniwersalny</text:span></text:p>
          </table:table-cell>
          <table:table-cell table:style-name="ce111" office:value-type="string">
            <text:p><text:span text:style-name="T4">-Klasyfikacja Produktu: Brak Wymagań</text:span></text:p>
            <text:p>-Rozcięcie w części tylnej</text:p>
            <text:p><text:span text:style-name="T1">-Włóknina:</text:span> Polipropylenowa/SMS/SMMS</text:p>
            <text:p><text:span text:style-name="T1">-Gramatura:</text:span> min. 28 g/1 m2</text:p>
            <text:p>-Opakowanie jednostkowe: 10 szt.</text:p>
          </table:table-cell>
          <table:table-cell table:style-name="ce111" office:value-type="string">
            <text:p>1 szt.</text:p>
          </table:table-cell>
          <table:table-cell table:style-name="ce111" office:value-type="float" office:value="2000">
            <text:p>2000</text:p>
          </table:table-cell>
          <table:table-cell table:style-name="ce111"/>
          <table:table-cell table:style-name="ce116"/>
          <table:table-cell table:style-name="ce111" table:number-columns-repeated="3"/>
          <table:table-cell table:number-columns-repeated="1013"/>
        </table:table-row>
        <table:table-row table:style-name="ro4">
          <table:table-cell table:style-name="ce111" office:value-type="float" office:value="4">
            <text:p>4</text:p>
          </table:table-cell>
          <table:table-cell table:style-name="ce111" office:value-type="string">
            <text:p><text:span text:style-name="T1">Spódnica</text:span> Ginekologiczna</text:p>
            <text:p>Włókninowa</text:p>
            <text:p><text:span text:style-name="T1">NIEjałowa</text:span></text:p>
            <text:p><text:span text:style-name="T2">Jednorazowa</text:span></text:p>
          </table:table-cell>
          <table:table-cell table:style-name="ce111" office:value-type="string">
            <text:p>Rozmiar:</text:p>
            <text:p><text:span text:style-name="T1">Uniwersalny</text:span></text:p>
          </table:table-cell>
          <table:table-cell table:style-name="ce111" office:value-type="string">
            <text:p><text:span text:style-name="T1">-Włóknina:</text:span> Polipropylenowa/SMS/SMMS</text:p>
            <text:p><text:span text:style-name="T1">-Gramatura:</text:span> min. 28 g/1 m2</text:p>
            <text:p>-Opakowanie jednostkowe: 10 szt.</text:p>
          </table:table-cell>
          <table:table-cell table:style-name="ce111" office:value-type="string">
            <text:p>1 szt.</text:p>
          </table:table-cell>
          <table:table-cell table:style-name="ce111" office:value-type="float" office:value="300">
            <text:p>300</text:p>
          </table:table-cell>
          <table:table-cell table:style-name="ce111"/>
          <table:table-cell table:style-name="ce116"/>
          <table:table-cell table:style-name="ce111" table:number-columns-repeated="3"/>
          <table:table-cell table:number-columns-repeated="1013"/>
        </table:table-row>
        <table:table-row table:style-name="ro3">
          <table:table-cell table:style-name="ce111" office:value-type="float" office:value="5">
            <text:p>5</text:p>
          </table:table-cell>
          <table:table-cell table:style-name="ce111" office:value-type="string">
            <text:p><text:span text:style-name="T1">Prześcieradło</text:span> Medyczne</text:p>
            <text:p><text:span text:style-name="T5">NIEpodfoliowane</text:span></text:p>
            <text:p>Włókninowe</text:p>
            <text:p><text:span text:style-name="T1">NIEjałowe</text:span></text:p>
            <text:p><text:span text:style-name="T2">Jednorazowe</text:span></text:p>
          </table:table-cell>
          <table:table-cell table:style-name="ce111" office:value-type="string">
            <text:p>220 cm (+/- 10 cm) x 150 cm (+/- 10 cm)</text:p>
          </table:table-cell>
          <table:table-cell table:style-name="ce111" office:value-type="string">
            <text:p><text:span text:style-name="T1">-Włóknina:</text:span> Polipropylenowa/SMS</text:p>
            <text:p><text:span text:style-name="T1">-Gramatura:</text:span> min. 25 g/1 m2</text:p>
            <text:p>-Opakowanie jednostkowe: 10 szt.</text:p>
          </table:table-cell>
          <table:table-cell table:style-name="ce111" office:value-type="string">
            <text:p>1 szt.</text:p>
          </table:table-cell>
          <table:table-cell table:style-name="ce111" office:value-type="float" office:value="2000">
            <text:p>2000</text:p>
          </table:table-cell>
          <table:table-cell table:style-name="ce111"/>
          <table:table-cell table:style-name="ce116"/>
          <table:table-cell table:style-name="ce111" table:number-columns-repeated="3"/>
          <table:table-cell table:number-columns-repeated="1013"/>
        </table:table-row>
        <table:table-row table:style-name="ro8">
          <table:table-cell table:style-name="ce111" office:value-type="float" office:value="6">
            <text:p>6</text:p>
          </table:table-cell>
          <table:table-cell table:style-name="ce111" office:value-type="string">
            <text:p><text:span text:style-name="T1">Pościel</text:span> Włókninowa</text:p>
            <text:p>Komplet:</text:p>
            <text:p>Prześcieradło+Poszwa+Poszewka</text:p>
            <text:p><text:span text:style-name="T1">NIEjałowa</text:span></text:p>
            <text:p><text:span text:style-name="T2">Jednorazowa</text:span></text:p>
          </table:table-cell>
          <table:table-cell table:style-name="ce114" office:value-type="string">
            <text:p><text:span text:style-name="T14">Prześcieradło:</text:span></text:p>
            <text:p><text:span text:style-name="T11">220 cm (+/- 10 cm) x 150 cm (+/- 10 cm)</text:span></text:p>
            <text:p><text:span text:style-name="T14">Poszwa/Powłoka:</text:span></text:p>
            <text:p><text:span text:style-name="T11">210 cm (+/- 10 cm) x 150 cm (+/- 10 cm)</text:span></text:p>
            <text:p><text:span text:style-name="T14">Poszewka/Powłoczka:</text:span></text:p>
            <text:p>90 cm (+/- 10 cm) x 80 cm (+/- 10 cm)</text:p>
          </table:table-cell>
          <table:table-cell table:style-name="ce111" office:value-type="string">
            <text:p><text:span text:style-name="T8">-Włóknina:</text:span><text:span text:style-name="T4"> Polipropylenowa/SMS</text:span></text:p>
            <text:p>-Gramatura: min. 25 g/1 m2</text:p>
            <text:p>-Opakowanie jednostkowe: 1 szt.</text:p>
            <text:p>-Opakowanie zbiorcze: max 50 szt.</text:p>
          </table:table-cell>
          <table:table-cell table:style-name="ce111" office:value-type="string">
            <text:p>1 szt.</text:p>
          </table:table-cell>
          <table:table-cell table:style-name="ce111" office:value-type="float" office:value="4000">
            <text:p>4000</text:p>
          </table:table-cell>
          <table:table-cell table:style-name="ce111"/>
          <table:table-cell table:style-name="ce116"/>
          <table:table-cell table:style-name="ce111" table:number-columns-repeated="3"/>
          <table:table-cell table:number-columns-repeated="1013"/>
        </table:table-row>
        <table:table-row table:style-name="ro3">
          <table:table-cell table:style-name="ce111" office:value-type="float" office:value="7">
            <text:p>7</text:p>
          </table:table-cell>
          <table:table-cell table:style-name="ce111" office:value-type="string">
            <text:p><text:span text:style-name="T1">Podkład</text:span> Medyczny</text:p>
            <text:p><text:span text:style-name="T5">Podfoliowany</text:span></text:p>
            <text:p>Włókninowy</text:p>
            <text:p><text:span text:style-name="T1">NIEjałowy</text:span></text:p>
            <text:p><text:span text:style-name="T2">Jednorazowy</text:span></text:p>
          </table:table-cell>
          <table:table-cell table:style-name="ce111" office:value-type="string">
            <text:p>220 cm (+/- 20 cm) x 150 cm (+/- 20 cm)</text:p>
          </table:table-cell>
          <table:table-cell table:style-name="ce111" office:value-type="string">
            <text:p><text:span text:style-name="T14">-</text:span><text:span text:style-name="T5">Podfoliowana</text:span> Włóknina</text:p>
            <text:p>Polipropylenowa lub SMS</text:p>
            <text:p>-Gramatura: min. 40 g/1 m2</text:p>
            <text:p>-Opakowanie jednostkowe: max 10 szt.</text:p>
          </table:table-cell>
          <table:table-cell table:style-name="ce111" office:value-type="string">
            <text:p>1 szt.</text:p>
          </table:table-cell>
          <table:table-cell table:style-name="ce111" office:value-type="float" office:value="2000">
            <text:p>2000</text:p>
          </table:table-cell>
          <table:table-cell table:style-name="ce111"/>
          <table:table-cell table:style-name="ce116"/>
          <table:table-cell table:style-name="ce111" table:number-columns-repeated="3"/>
          <table:table-cell table:number-columns-repeated="1013"/>
        </table:table-row>
        <table:table-row table:style-name="ro3">
          <table:table-cell table:style-name="ce111" office:value-type="float" office:value="8">
            <text:p>8</text:p>
          </table:table-cell>
          <table:table-cell table:style-name="ce111" office:value-type="string">
            <text:p><text:span text:style-name="T1">Podkład</text:span> Medyczny</text:p>
            <text:p><text:span text:style-name="T5">Podfoliowany</text:span></text:p>
            <text:p>Włókninowy</text:p>
            <text:p><text:span text:style-name="T1">NIEjałowy</text:span></text:p>
            <text:p><text:span text:style-name="T2">Jednorazowy</text:span></text:p>
          </table:table-cell>
          <table:table-cell table:style-name="ce111" office:value-type="string">
            <text:p>140 cm (+/- 10 cm) x 100 cm (+/- 10 cm)</text:p>
          </table:table-cell>
          <table:table-cell table:style-name="ce111" office:value-type="string">
            <text:p><text:span text:style-name="T5">-Podfoliowana</text:span> Włóknina</text:p>
            <text:p>Polipropylenowa lub SMS</text:p>
            <text:p>-Gramatura: min. 40 g/1 m2</text:p>
            <text:p>-Opakowanie jednostkowe: max 10 szt.</text:p>
          </table:table-cell>
          <table:table-cell table:style-name="ce111" office:value-type="string">
            <text:p>1 szt.</text:p>
          </table:table-cell>
          <table:table-cell table:style-name="ce111" office:value-type="float" office:value="9000">
            <text:p>9000</text:p>
          </table:table-cell>
          <table:table-cell table:style-name="ce111"/>
          <table:table-cell table:style-name="ce116"/>
          <table:table-cell table:style-name="ce111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0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-Higiena Pacjenta-Podkłady i Pokrowce" table:style-name="ta1">
        <table:table-column table:style-name="co1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17" office:value-type="string" table:number-columns-spanned="11" table:number-rows-spanned="1">
            <text:p>Część 16: Podkłady i Pokrowce: 33141110-4</text:p>
          </table:table-cell>
          <table:covered-table-cell table:number-columns-repeated="3" table:style-name="ce120"/>
          <table:covered-table-cell table:number-columns-repeated="7" table:style-name="ce122"/>
          <table:table-cell table:number-columns-repeated="1013"/>
        </table:table-row>
        <table:table-row table:style-name="ro2">
          <table:table-cell table:style-name="ce118" office:value-type="string">
            <text:p>L.p.</text:p>
          </table:table-cell>
          <table:table-cell table:style-name="ce121" office:value-type="string">
            <text:p>TYP PRODUKTU</text:p>
          </table:table-cell>
          <table:table-cell table:style-name="ce121" office:value-type="string">
            <text:p>WYMIARY</text:p>
          </table:table-cell>
          <table:table-cell table:style-name="ce121" office:value-type="string">
            <text:p>WYMAGANIA DOTYCZĄCE</text:p>
            <text:p>PRODUKTU</text:p>
          </table:table-cell>
          <table:table-cell table:style-name="ce118" office:value-type="string">
            <text:p>WIELKOŚĆ</text:p>
            <text:p>OPAKOWANIA</text:p>
          </table:table-cell>
          <table:table-cell table:style-name="ce118" office:value-type="string">
            <text:p>ILOŚĆ</text:p>
            <text:p>OPAKOWAŃ</text:p>
          </table:table-cell>
          <table:table-cell table:style-name="ce118" office:value-type="string">
            <text:p>PODMIOT ODPOWIEDZIALNY</text:p>
            <text:p>LUB PRODUCENT</text:p>
          </table:table-cell>
          <table:table-cell table:style-name="ce118" office:value-type="string">
            <text:p>CENA/OP.</text:p>
            <text:p><text:span text:style-name="T1">BRUTTO</text:span><text:span text:style-name="T2"> [ZŁ]</text:span></text:p>
          </table:table-cell>
          <table:table-cell table:style-name="ce118" office:value-type="string">
            <text:p>WARTOŚĆ</text:p>
            <text:p><text:span text:style-name="T1">BRUTTO</text:span> [ZŁ]</text:p>
          </table:table-cell>
          <table:table-cell table:style-name="ce118" office:value-type="string">
            <text:p>NUMER KATALOGOWY</text:p>
            <text:p>LUB NUMER "REF"</text:p>
          </table:table-cell>
          <table:table-cell table:style-name="ce118" office:value-type="string">
            <text:p>VAT</text:p>
            <text:p>[%]</text:p>
          </table:table-cell>
          <table:table-cell table:number-columns-repeated="1013"/>
        </table:table-row>
        <table:table-row table:style-name="ro11">
          <table:table-cell table:style-name="ce119" office:value-type="float" office:value="1">
            <text:p>1</text:p>
          </table:table-cell>
          <table:table-cell table:style-name="ce119" office:value-type="string">
            <text:p><text:span text:style-name="T1">Podkład</text:span> Medyczny</text:p>
            <text:p><text:span text:style-name="T1">w Rolce</text:span></text:p>
            <text:p><text:span text:style-name="T1">Celulozowy</text:span></text:p>
            <text:p><text:span text:style-name="T12">NIEpodfoliowany</text:span></text:p>
            <text:p><text:span text:style-name="T1">NIEjałowy</text:span></text:p>
            <text:p><text:span text:style-name="T2">Jednorazowy</text:span></text:p>
          </table:table-cell>
          <table:table-cell table:style-name="ce119" office:value-type="string">
            <text:p>50-60 cm x 80 m</text:p>
          </table:table-cell>
          <table:table-cell table:style-name="ce119" office:value-type="string">
            <text:p>Budowa: <text:span text:style-name="T5">2 warstwy</text:span> celulozy bielonej,</text:p>
            <text:p><text:span text:style-name="T5">klejonej</text:span>, gofrowanej</text:p>
            <text:p>-Perforacja ułatwiająca dzielenie co 50 cm (+/- 15 cm)</text:p>
            <text:p>-Gramatura całkowita: min. 33 g/1 m2</text:p>
            <text:p>-Rolka zapakowana w folię termokurczliwą</text:p>
            <text:p>-Długość: max 80 m</text:p>
            <text:p>-Opakowanie jednostkowe: 1 rolka</text:p>
            <text:p>(W przypadku rolek&lt;80 m należy</text:p>
            <text:p>przeliczyć ilości na podstawie długości)</text:p>
          </table:table-cell>
          <table:table-cell table:style-name="ce119" office:value-type="string">
            <text:p>80 m/1 rolka</text:p>
          </table:table-cell>
          <table:table-cell table:style-name="ce119" office:value-type="float" office:value="300">
            <text:p>300</text:p>
          </table:table-cell>
          <table:table-cell table:style-name="ce119"/>
          <table:table-cell table:style-name="ce123"/>
          <table:table-cell table:style-name="ce119" table:number-columns-repeated="3"/>
          <table:table-cell table:number-columns-repeated="1013"/>
        </table:table-row>
        <table:table-row table:style-name="ro7">
          <table:table-cell table:style-name="ce119" office:value-type="float" office:value="2">
            <text:p>2</text:p>
          </table:table-cell>
          <table:table-cell table:style-name="ce119" office:value-type="string">
            <text:p><text:span text:style-name="T1">Podkład</text:span> Medyczny</text:p>
            <text:p><text:span text:style-name="T1">w Rolce</text:span></text:p>
            <text:p><text:span text:style-name="T1">Bibułowo-FOLIOWY</text:span></text:p>
            <text:p><text:span text:style-name="T1">NIEjałowy</text:span></text:p>
            <text:p><text:span text:style-name="T2">Jednorazowy</text:span></text:p>
          </table:table-cell>
          <table:table-cell table:style-name="ce119" office:value-type="string">
            <text:p>50-55 cm x 50 m</text:p>
          </table:table-cell>
          <table:table-cell table:style-name="ce119" office:value-type="string">
            <text:p>Budowa: min. 1 warstwa chłonnej bibuły+folia</text:p>
            <text:p>-Perforacja ułatwiająca dzielenie co 50 cm (+/- 15 cm)</text:p>
            <text:p>-Gramatura Bibuły: min. 20 g/1 m2</text:p>
            <text:p>-Grubość Folii: min. 13 μm (0,013 mm)</text:p>
            <text:p>-Długość: max 80 m</text:p>
            <text:p>-Opakowanie jednostkowe: 1 rolka</text:p>
            <text:p>(W przypadku rolek innych niż 50 m należy</text:p>
            <text:p>przeliczyć ilości na podstawie długości)</text:p>
          </table:table-cell>
          <table:table-cell table:style-name="ce119" office:value-type="string">
            <text:p>50 m/1 rolka</text:p>
          </table:table-cell>
          <table:table-cell table:style-name="ce119" office:value-type="float" office:value="500">
            <text:p>500</text:p>
          </table:table-cell>
          <table:table-cell table:style-name="ce119"/>
          <table:table-cell table:style-name="ce123"/>
          <table:table-cell table:style-name="ce119" table:number-columns-repeated="3"/>
          <table:table-cell table:number-columns-repeated="1013"/>
        </table:table-row>
        <table:table-row table:style-name="ro4">
          <table:table-cell table:style-name="ce119" office:value-type="float" office:value="3">
            <text:p>3</text:p>
          </table:table-cell>
          <table:table-cell table:style-name="ce119" office:value-type="string">
            <text:p><text:span text:style-name="T1">Pokrowiec Foliowy</text:span></text:p>
            <text:p>na Materac</text:p>
            <text:p><text:span text:style-name="T5">z Gumką</text:span></text:p>
          </table:table-cell>
          <table:table-cell table:style-name="ce119" office:value-type="string">
            <text:p>Długość: 210 cm (+/- 2 cm)</text:p>
            <text:p><text:span text:style-name="T4">Szerokość: 90 cm (+/- 2 cm)</text:span></text:p>
            <text:p><text:span text:style-name="T4">Wysokość: 20 cm (+/- 2 cm)</text:span></text:p>
            <text:p><text:span text:style-name="T4">Grubość Folii: min. 30 μm (0,03 mm)</text:span></text:p>
          </table:table-cell>
          <table:table-cell table:style-name="ce119" office:value-type="string">
            <text:p>-Opakowanie jednostkowe: 10 szt.</text:p>
            <text:p>-Opakowanie zbiorcze: max 200 szt.</text:p>
          </table:table-cell>
          <table:table-cell table:style-name="ce119" office:value-type="string">
            <text:p>10 szt.</text:p>
          </table:table-cell>
          <table:table-cell table:style-name="ce119" office:value-type="float" office:value="500">
            <text:p>500</text:p>
          </table:table-cell>
          <table:table-cell table:style-name="ce119"/>
          <table:table-cell table:style-name="ce123"/>
          <table:table-cell table:style-name="ce119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5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-Serwety i Akcesoria" table:style-name="ta1">
        <table:table-column table:style-name="co1" table:default-cell-style-name="ce4"/>
        <table:table-column table:style-name="co53" table:default-cell-style-name="ce4"/>
        <table:table-column table:style-name="co54" table:default-cell-style-name="ce4"/>
        <table:table-column table:style-name="co55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24" office:value-type="string" table:number-columns-spanned="11" table:number-rows-spanned="1">
            <text:p>Część 17: Serwety Chirurgiczne/Operacyjne i Akcesoria: 33160000-9</text:p>
          </table:table-cell>
          <table:covered-table-cell table:number-columns-repeated="3" table:style-name="ce127"/>
          <table:covered-table-cell table:number-columns-repeated="7" table:style-name="ce129"/>
          <table:table-cell table:number-columns-repeated="1013"/>
        </table:table-row>
        <table:table-row table:style-name="ro2">
          <table:table-cell table:style-name="ce125" office:value-type="string">
            <text:p>L.p.</text:p>
          </table:table-cell>
          <table:table-cell table:style-name="ce128" office:value-type="string">
            <text:p>TYP PRODUKTU</text:p>
          </table:table-cell>
          <table:table-cell table:style-name="ce128" office:value-type="string">
            <text:p>WYMIARY</text:p>
          </table:table-cell>
          <table:table-cell table:style-name="ce128" office:value-type="string">
            <text:p>WYMAGANIA DOTYCZĄCE</text:p>
            <text:p>PRODUKTU</text:p>
          </table:table-cell>
          <table:table-cell table:style-name="ce125" office:value-type="string">
            <text:p>WIELKOŚĆ</text:p>
            <text:p>OPAKOWANIA</text:p>
          </table:table-cell>
          <table:table-cell table:style-name="ce125" office:value-type="string">
            <text:p>ILOŚĆ</text:p>
            <text:p>OPAKOWAŃ</text:p>
          </table:table-cell>
          <table:table-cell table:style-name="ce125" office:value-type="string">
            <text:p>PODMIOT ODPOWIEDZIALNY</text:p>
            <text:p>LUB PRODUCENT</text:p>
          </table:table-cell>
          <table:table-cell table:style-name="ce125" office:value-type="string">
            <text:p>CENA/OP.</text:p>
            <text:p><text:span text:style-name="T1">BRUTTO</text:span><text:span text:style-name="T2"> [ZŁ]</text:span></text:p>
          </table:table-cell>
          <table:table-cell table:style-name="ce125" office:value-type="string">
            <text:p>WARTOŚĆ</text:p>
            <text:p><text:span text:style-name="T1">BRUTTO</text:span> [ZŁ]</text:p>
          </table:table-cell>
          <table:table-cell table:style-name="ce125" office:value-type="string">
            <text:p>NUMER KATALOGOWY</text:p>
            <text:p>LUB NUMER "REF"</text:p>
          </table:table-cell>
          <table:table-cell table:style-name="ce125" office:value-type="string">
            <text:p>VAT</text:p>
            <text:p>[%]</text:p>
          </table:table-cell>
          <table:table-cell table:number-columns-repeated="1013"/>
        </table:table-row>
        <table:table-row table:style-name="ro8">
          <table:table-cell table:style-name="ce126" office:value-type="float" office:value="1">
            <text:p>1</text:p>
          </table:table-cell>
          <table:table-cell table:style-name="ce126" office:value-type="string">
            <text:p>Serweta Chirurgiczna/Operacyjna</text:p>
            <text:p><text:span text:style-name="T5">NIEprzylepna</text:span></text:p>
            <text:p>2-Warstwowa</text:p>
            <text:p><text:span text:style-name="T1">Jałowa</text:span></text:p>
            <text:p>Jednorazowa</text:p>
          </table:table-cell>
          <table:table-cell table:style-name="ce126" office:value-type="string">
            <text:p>75 cm x 90 cm</text:p>
          </table:table-cell>
          <table:table-cell table:style-name="ce126" office:value-type="string">
            <text:p>-Budowa: Laminat 2-warstwowy (podfoliowana włóknina)</text:p>
            <text:p>-Gramatura: min. 40 g/1 m2</text:p>
            <text:p>-Spełniająca min. standardowe</text:p>
            <text:p>wymagania normy PN-EN 13795</text:p>
            <text:p>-Opakowanie jednostkowe: 1 szt.</text:p>
            <text:p>Opakowanie zbiorcze max. 200 szt.</text:p>
          </table:table-cell>
          <table:table-cell table:style-name="ce126" office:value-type="string">
            <text:p>1 szt.</text:p>
          </table:table-cell>
          <table:table-cell table:style-name="ce126" office:value-type="float" office:value="5000">
            <text:p>5000</text:p>
          </table:table-cell>
          <table:table-cell table:style-name="ce126"/>
          <table:table-cell table:style-name="ce130"/>
          <table:table-cell table:style-name="ce126" table:number-columns-repeated="3"/>
          <table:table-cell table:number-columns-repeated="1013"/>
        </table:table-row>
        <table:table-row table:style-name="ro12">
          <table:table-cell table:style-name="ce126" office:value-type="float" office:value="2">
            <text:p>2</text:p>
          </table:table-cell>
          <table:table-cell table:style-name="ce126" office:value-type="string">
            <text:p>Serweta Chirurgiczna/Operacyjna</text:p>
            <text:p><text:span text:style-name="T5">NIEprzylepna</text:span></text:p>
            <text:p><text:span text:style-name="T5">z Otworem</text:span></text:p>
            <text:p>2-Warstwowa</text:p>
            <text:p><text:span text:style-name="T1">Jałowa</text:span></text:p>
            <text:p>Jednorazowa</text:p>
          </table:table-cell>
          <table:table-cell table:style-name="ce126" office:value-type="string">
            <text:p>Serweta:</text:p>
            <text:p>50 cm x 60-80 cm</text:p>
            <text:p/>
            <text:p>Otwór:</text:p>
            <text:p>6 cm x 8 cm</text:p>
          </table:table-cell>
          <table:table-cell table:style-name="ce126" office:value-type="string">
            <text:p>-Budowa: Laminat 2-warstwowy (podfoliowana włóknina)</text:p>
            <text:p>-Otwór w części centralnej</text:p>
            <text:p>-Gramatura: min. 40 g/1 m2</text:p>
            <text:p>-Spełniająca min. standardowe</text:p>
            <text:p>wymagania normy PN-EN 13795</text:p>
            <text:p>-Opakowanie jednostkowe: 1 szt.</text:p>
            <text:p>Opakowanie zbiorcze max. 200 szt.</text:p>
          </table:table-cell>
          <table:table-cell table:style-name="ce126" office:value-type="string">
            <text:p>1 szt.</text:p>
          </table:table-cell>
          <table:table-cell table:style-name="ce126" office:value-type="float" office:value="3000">
            <text:p>3000</text:p>
          </table:table-cell>
          <table:table-cell table:style-name="ce126"/>
          <table:table-cell table:style-name="ce130"/>
          <table:table-cell table:style-name="ce126" table:number-columns-repeated="3"/>
          <table:table-cell table:number-columns-repeated="1013"/>
        </table:table-row>
        <table:table-row table:style-name="ro12">
          <table:table-cell table:style-name="ce126" office:value-type="float" office:value="3">
            <text:p>3</text:p>
          </table:table-cell>
          <table:table-cell table:style-name="ce126" office:value-type="string">
            <text:p>Serweta Chirurgiczna/Operacyjna</text:p>
            <text:p><text:span text:style-name="T5">Przylepna</text:span></text:p>
            <text:p><text:span text:style-name="T5">z Otworem</text:span></text:p>
            <text:p>2-Warstwowa</text:p>
            <text:p><text:span text:style-name="T1">Jałowa</text:span></text:p>
            <text:p>Jednorazowa</text:p>
          </table:table-cell>
          <table:table-cell table:style-name="ce126" office:value-type="string">
            <text:p>Serweta:</text:p>
            <text:p>50 cm x 60-80 cm</text:p>
            <text:p/>
            <text:p>Otwór:</text:p>
            <text:p>6 cm x 8 cm</text:p>
          </table:table-cell>
          <table:table-cell table:style-name="ce126" office:value-type="string">
            <text:p>-Budowa: Laminat 2-warstwowy (podfoliowana włóknina)</text:p>
            <text:p>-Otwór w części centralnej</text:p>
            <text:p>-Gramatura: min. 40 g/1 m2</text:p>
            <text:p>-Spełniająca min. standardowe</text:p>
            <text:p>wymagania normy PN-EN 13795</text:p>
            <text:p>-Opakowanie jednostkowe: 1 szt.</text:p>
            <text:p>Opakowanie zbiorcze max. 200 szt.</text:p>
          </table:table-cell>
          <table:table-cell table:style-name="ce126" office:value-type="string">
            <text:p>1 szt.</text:p>
          </table:table-cell>
          <table:table-cell table:style-name="ce126" office:value-type="float" office:value="3000">
            <text:p>3000</text:p>
          </table:table-cell>
          <table:table-cell table:style-name="ce126"/>
          <table:table-cell table:style-name="ce130"/>
          <table:table-cell table:style-name="ce126" table:number-columns-repeated="3"/>
          <table:table-cell table:number-columns-repeated="1013"/>
        </table:table-row>
        <table:table-row table:style-name="ro12">
          <table:table-cell table:style-name="ce126" office:value-type="float" office:value="4">
            <text:p>4</text:p>
          </table:table-cell>
          <table:table-cell table:style-name="ce126" office:value-type="string">
            <text:p>Serweta Chirurgiczna/Operacyjna</text:p>
            <text:p><text:span text:style-name="T5">Przylepna</text:span></text:p>
            <text:p><text:span text:style-name="T5">z Otworem</text:span></text:p>
            <text:p>2-Warstwowa</text:p>
            <text:p><text:span text:style-name="T1">Jałowa</text:span></text:p>
            <text:p>Jednorazowa</text:p>
          </table:table-cell>
          <table:table-cell table:style-name="ce126" office:value-type="string">
            <text:p>Serweta:</text:p>
            <text:p>75 cm x 90-100 cm</text:p>
            <text:p/>
            <text:p>Otwór:</text:p>
            <text:p>Regulowany</text:p>
          </table:table-cell>
          <table:table-cell table:style-name="ce126" office:value-type="string">
            <text:p>-Budowa: Laminat 2-warstwowy (podfoliowana włóknina)</text:p>
            <text:p>-Otwór w części centralnej</text:p>
            <text:p>-Gramatura: min. 40 g/1 m2</text:p>
            <text:p>-Spełniająca min. standardowe</text:p>
            <text:p>wymagania normy PN-EN 13795</text:p>
            <text:p>-Opakowanie jednostkowe: 1 szt.</text:p>
            <text:p>Opakowanie zbiorcze max. 200 szt.</text:p>
          </table:table-cell>
          <table:table-cell table:style-name="ce126" office:value-type="string">
            <text:p>1 szt.</text:p>
          </table:table-cell>
          <table:table-cell table:style-name="ce126" office:value-type="float" office:value="200">
            <text:p>200</text:p>
          </table:table-cell>
          <table:table-cell table:style-name="ce126"/>
          <table:table-cell table:style-name="ce130"/>
          <table:table-cell table:style-name="ce126" table:number-columns-repeated="3"/>
          <table:table-cell table:number-columns-repeated="1013"/>
        </table:table-row>
        <table:table-row table:style-name="ro12">
          <table:table-cell table:style-name="ce126" office:value-type="float" office:value="5">
            <text:p>5</text:p>
          </table:table-cell>
          <table:table-cell table:style-name="ce126" office:value-type="string">
            <text:p>Serweta Chirurgiczna/Operacyjna</text:p>
            <text:p><text:span text:style-name="T5">Przylepna</text:span></text:p>
            <text:p><text:span text:style-name="T5">z Otworem</text:span></text:p>
            <text:p>2-Warstwowa</text:p>
            <text:p><text:span text:style-name="T1">Jałowa</text:span></text:p>
            <text:p>Jednorazowa</text:p>
          </table:table-cell>
          <table:table-cell table:style-name="ce126" office:value-type="string">
            <text:p>Serweta:</text:p>
            <text:p>120 cm x 150 cm</text:p>
            <text:p/>
            <text:p>Otwór:</text:p>
            <text:p>7 cm</text:p>
          </table:table-cell>
          <table:table-cell table:style-name="ce126" office:value-type="string">
            <text:p>-Budowa: Laminat 2-warstwowy (podfoliowana włóknina)</text:p>
            <text:p>-Otwór w części centralnej</text:p>
            <text:p>-Gramatura: min. 50 g/1 m2</text:p>
            <text:p>-Spełniająca min. standardowe</text:p>
            <text:p>wymagania normy PN-EN 13795</text:p>
            <text:p>-Opakowanie jednostkowe: 1 szt.</text:p>
            <text:p>Opakowanie zbiorcze max. 50 szt.</text:p>
          </table:table-cell>
          <table:table-cell table:style-name="ce126" office:value-type="string">
            <text:p>1 szt.</text:p>
          </table:table-cell>
          <table:table-cell table:style-name="ce126" office:value-type="float" office:value="300">
            <text:p>300</text:p>
          </table:table-cell>
          <table:table-cell table:style-name="ce126"/>
          <table:table-cell table:style-name="ce130"/>
          <table:table-cell table:style-name="ce126" table:number-columns-repeated="3"/>
          <table:table-cell table:number-columns-repeated="1013"/>
        </table:table-row>
        <table:table-row table:style-name="ro8">
          <table:table-cell table:style-name="ce126" office:value-type="float" office:value="6">
            <text:p>6</text:p>
          </table:table-cell>
          <table:table-cell table:style-name="ce126" office:value-type="string">
            <text:p>Osłona/Pokrowiec na Kończynę</text:p>
            <text:p>typu "Legginsy"</text:p>
            <text:p><text:span text:style-name="T1">Jałowa</text:span></text:p>
            <text:p>Jednorazowa</text:p>
          </table:table-cell>
          <table:table-cell table:style-name="ce126" office:value-type="string">
            <text:p>min. 70 cm x min. 120 cm</text:p>
          </table:table-cell>
          <table:table-cell table:style-name="ce126" office:value-type="string">
            <text:p>-W przypadku <text:span text:style-name="T1">gdy opakowanie</text:span></text:p>
            <text:p><text:span text:style-name="T1">jednostkowe zawiera dodatkowo</text:span></text:p>
            <text:p><text:span text:style-name="T1">2 Taśmy Chirurgiczne</text:span> spełniające</text:p>
            <text:p>wymagania to <text:span text:style-name="T1">wycenę</text:span></text:p>
            <text:p><text:span text:style-name="T1">Taśm należy pominąć</text:span></text:p>
            <text:p>-Opakowanie jednostkowe: 2 szt.</text:p>
          </table:table-cell>
          <table:table-cell table:style-name="ce126" office:value-type="string">
            <text:p>2 szt.</text:p>
          </table:table-cell>
          <table:table-cell table:style-name="ce126" office:value-type="float" office:value="200">
            <text:p>200</text:p>
          </table:table-cell>
          <table:table-cell table:style-name="ce126"/>
          <table:table-cell table:style-name="ce130"/>
          <table:table-cell table:style-name="ce126" table:number-columns-repeated="3"/>
          <table:table-cell table:number-columns-repeated="1013"/>
        </table:table-row>
        <table:table-row table:style-name="ro4">
          <table:table-cell table:style-name="ce126" office:value-type="float" office:value="7">
            <text:p>7</text:p>
          </table:table-cell>
          <table:table-cell table:style-name="ce126" office:value-type="string">
            <text:p>Taśma Chirurgiczna</text:p>
            <text:p>Samoprzylepna</text:p>
            <text:p><text:span text:style-name="T1">Jałowa</text:span></text:p>
            <text:p>Jednorazowa</text:p>
          </table:table-cell>
          <table:table-cell table:style-name="ce126" office:value-type="string">
            <text:p>min. 9 cm x min. 50 cm</text:p>
          </table:table-cell>
          <table:table-cell table:style-name="ce126" office:value-type="string">
            <text:p>-Wycenę należy uwzględnić <text:span text:style-name="T1">tylko w przypadku</text:span></text:p>
            <text:p><text:span text:style-name="T1">gdy Taśmy nie są dołączone do</text:span> opakowania</text:p>
            <text:p>jednostkowego <text:span text:style-name="T1">Osłon/Pokrowców</text:span></text:p>
            <text:p>-Opakowanie jednostkowe: max. 2 szt.</text:p>
          </table:table-cell>
          <table:table-cell table:style-name="ce126" office:value-type="string">
            <text:p>1 szt.</text:p>
          </table:table-cell>
          <table:table-cell table:style-name="ce126" office:value-type="float" office:value="400">
            <text:p>400</text:p>
          </table:table-cell>
          <table:table-cell table:style-name="ce126"/>
          <table:table-cell table:style-name="ce130"/>
          <table:table-cell table:style-name="ce126" table:number-columns-repeated="3"/>
          <table:table-cell table:number-columns-repeated="1013"/>
        </table:table-row>
        <table:table-row table:style-name="ro5">
          <table:table-cell table:style-name="ce126" office:value-type="float" office:value="8">
            <text:p>8</text:p>
          </table:table-cell>
          <table:table-cell table:style-name="ce126" office:value-type="string">
            <text:p>Osłona/Pokrowiec/Serweta na Stolik Mayo</text:p>
            <text:p><text:span text:style-name="T1">Jałowa</text:span></text:p>
            <text:p>Jednorazowa</text:p>
          </table:table-cell>
          <table:table-cell table:style-name="ce126" office:value-type="string">
            <text:p>min. 78 cm x min. 140 cm</text:p>
          </table:table-cell>
          <table:table-cell table:style-name="ce126" office:value-type="string">
            <text:p>-Opakowanie jednostkowe: 1 szt.</text:p>
            <text:p>-Opakowanie zbiorcze max. 100 szt.</text:p>
          </table:table-cell>
          <table:table-cell table:style-name="ce126" office:value-type="string">
            <text:p>1 szt.</text:p>
          </table:table-cell>
          <table:table-cell table:style-name="ce126" office:value-type="float" office:value="500">
            <text:p>500</text:p>
          </table:table-cell>
          <table:table-cell table:style-name="ce126"/>
          <table:table-cell table:style-name="ce130"/>
          <table:table-cell table:style-name="ce126" table:number-columns-repeated="3"/>
          <table:table-cell table:number-columns-repeated="1013"/>
        </table:table-row>
        <table:table-row table:style-name="ro5">
          <table:table-cell table:style-name="ce126" office:value-type="float" office:value="9">
            <text:p>9</text:p>
          </table:table-cell>
          <table:table-cell table:style-name="ce126" office:value-type="string">
            <text:p>Osłona na Przewody</text:p>
            <text:p><text:span text:style-name="T1">Jałowa</text:span></text:p>
            <text:p>Jednorazowa</text:p>
          </table:table-cell>
          <table:table-cell table:style-name="ce126" office:value-type="string">
            <text:p>min. 16 cm x <text:s/>min. 240 cm</text:p>
          </table:table-cell>
          <table:table-cell table:style-name="ce126" office:value-type="string">
            <text:p>-Opakowanie jednostkowe: 1 szt.</text:p>
          </table:table-cell>
          <table:table-cell table:style-name="ce126" office:value-type="string">
            <text:p>1 szt.</text:p>
          </table:table-cell>
          <table:table-cell table:style-name="ce126" office:value-type="float" office:value="200">
            <text:p>200</text:p>
          </table:table-cell>
          <table:table-cell table:style-name="ce126"/>
          <table:table-cell table:style-name="ce130"/>
          <table:table-cell table:style-name="ce126" table:number-columns-repeated="3"/>
          <table:table-cell table:number-columns-repeated="1013"/>
        </table:table-row>
        <table:table-row table:style-name="ro8">
          <table:table-cell table:style-name="ce126" office:value-type="float" office:value="10">
            <text:p>10</text:p>
          </table:table-cell>
          <table:table-cell table:style-name="ce126" office:value-type="string">
            <text:p>Folia Chirurgiczna/Operacyjna</text:p>
            <text:p><text:span text:style-name="T1">Jałowa</text:span></text:p>
            <text:p>Jednorazowa</text:p>
          </table:table-cell>
          <table:table-cell table:style-name="ce126" office:value-type="string">
            <text:p>15 cm x 28 cm</text:p>
          </table:table-cell>
          <table:table-cell table:style-name="ce126" office:value-type="string">
            <text:p>-Poliuretanowa</text:p>
            <text:p>-Przepuszczalna dla pary wodnej i powietrza</text:p>
            <text:p>-Hipoalergiczna</text:p>
            <text:p>-Rozciągliwa i Elastyczna</text:p>
            <text:p>-Opakowanie jednostkowe: 1 szt.</text:p>
            <text:p>Opakowanie zbiorcze: max 40 szt.</text:p>
          </table:table-cell>
          <table:table-cell table:style-name="ce126" office:value-type="string">
            <text:p>1 szt.</text:p>
          </table:table-cell>
          <table:table-cell table:style-name="ce126" office:value-type="float" office:value="40">
            <text:p>40</text:p>
          </table:table-cell>
          <table:table-cell table:style-name="ce126"/>
          <table:table-cell table:style-name="ce130"/>
          <table:table-cell table:style-name="ce126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2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-Siatki Chirurgiczne" table:style-name="ta1">
        <table:table-column table:style-name="co1" table:default-cell-style-name="ce4"/>
        <table:table-column table:style-name="co56" table:default-cell-style-name="ce4"/>
        <table:table-column table:style-name="co57" table:default-cell-style-name="ce4"/>
        <table:table-column table:style-name="co5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31" office:value-type="string" table:number-columns-spanned="11" table:number-rows-spanned="1">
            <text:p>Część 18: Siatki Chirurgiczne: 33160000-9</text:p>
          </table:table-cell>
          <table:covered-table-cell table:number-columns-repeated="3" table:style-name="ce134"/>
          <table:covered-table-cell table:number-columns-repeated="7" table:style-name="ce137"/>
          <table:table-cell table:number-columns-repeated="1013"/>
        </table:table-row>
        <table:table-row table:style-name="ro2">
          <table:table-cell table:style-name="ce132" office:value-type="string">
            <text:p>L.p.</text:p>
          </table:table-cell>
          <table:table-cell table:style-name="ce135" office:value-type="string">
            <text:p>TYP PRODUKTU</text:p>
          </table:table-cell>
          <table:table-cell table:style-name="ce135" office:value-type="string">
            <text:p>WYMIARY</text:p>
          </table:table-cell>
          <table:table-cell table:style-name="ce135" office:value-type="string">
            <text:p>WYMAGANIA DOTYCZĄCE</text:p>
            <text:p>PRODUKTU</text:p>
          </table:table-cell>
          <table:table-cell table:style-name="ce132" office:value-type="string">
            <text:p>WIELKOŚĆ</text:p>
            <text:p>OPAKOWANIA</text:p>
          </table:table-cell>
          <table:table-cell table:style-name="ce132" office:value-type="string">
            <text:p>ILOŚĆ</text:p>
            <text:p>OPAKOWAŃ</text:p>
          </table:table-cell>
          <table:table-cell table:style-name="ce132" office:value-type="string">
            <text:p>PODMIOT ODPOWIEDZIALNY</text:p>
            <text:p>LUB PRODUCENT</text:p>
          </table:table-cell>
          <table:table-cell table:style-name="ce132" office:value-type="string">
            <text:p>CENA/OP.</text:p>
            <text:p><text:span text:style-name="T1">BRUTTO</text:span><text:span text:style-name="T2"> [ZŁ]</text:span></text:p>
          </table:table-cell>
          <table:table-cell table:style-name="ce132" office:value-type="string">
            <text:p>WARTOŚĆ</text:p>
            <text:p><text:span text:style-name="T1">BRUTTO</text:span> [ZŁ]</text:p>
          </table:table-cell>
          <table:table-cell table:style-name="ce132" office:value-type="string">
            <text:p>NUMER KATALOGOWY</text:p>
            <text:p>LUB NUMER "REF"</text:p>
          </table:table-cell>
          <table:table-cell table:style-name="ce132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133" office:value-type="float" office:value="1">
            <text:p>1</text:p>
          </table:table-cell>
          <table:table-cell table:style-name="ce136" office:value-type="string">
            <text:p><text:span text:style-name="T1">Siatka Chirurgiczna</text:span></text:p>
            <text:p><text:span text:style-name="T2">Przepuklinowa</text:span></text:p>
            <text:p><text:span text:style-name="T2">Jałowa</text:span></text:p>
            <text:p><text:span text:style-name="T2">Jednorazowa</text:span></text:p>
          </table:table-cell>
          <table:table-cell table:style-name="ce133" office:value-type="string">
            <text:p>6 cm x 11 cm</text:p>
          </table:table-cell>
          <table:table-cell table:style-name="ce133" office:value-type="string">
            <text:p>-Możliwość użycia w operacjach z dostępem</text:p>
            <text:p>poprzez laparotomię i laparoskopowym</text:p>
            <text:p>-NIEwchłanialna, Polipropylenowa, Monofilamentowa</text:p>
            <text:p>-Kształt: <text:span text:style-name="T1">Prostokąt</text:span></text:p>
            <text:p>-Gramatura siatki: 48 g/1 m2 (+/- 10%)</text:p>
            <text:p>-Grubość siatki: 0,56 mm (+/- 10%)</text:p>
            <text:p>-Porowatość: 91% (+/- 5%)</text:p>
            <text:p>-Wielkość porów: 2,76 mm</text:p>
            <text:p>-Glubość Nici: 120 mikrometrów</text:p>
            <text:p>-Opakowanie zbiorcze: max 5 szt.</text:p>
          </table:table-cell>
          <table:table-cell table:style-name="ce133" office:value-type="string">
            <text:p>1 szt.</text:p>
          </table:table-cell>
          <table:table-cell table:style-name="ce133" office:value-type="float" office:value="200">
            <text:p>200</text:p>
          </table:table-cell>
          <table:table-cell table:style-name="ce133"/>
          <table:table-cell table:style-name="ce138"/>
          <table:table-cell table:style-name="ce133" table:number-columns-repeated="3"/>
          <table:table-cell table:number-columns-repeated="1013"/>
        </table:table-row>
        <table:table-row table:style-name="ro9">
          <table:table-cell table:style-name="ce133" office:value-type="float" office:value="2">
            <text:p>2</text:p>
          </table:table-cell>
          <table:table-cell table:style-name="ce136" office:value-type="string">
            <text:p><text:span text:style-name="T1">Siatka Chirurgiczna</text:span></text:p>
            <text:p><text:span text:style-name="T2">Przepuklinowa</text:span></text:p>
            <text:p><text:span text:style-name="T2">Jałowa</text:span></text:p>
            <text:p><text:span text:style-name="T2">Jednorazowa</text:span></text:p>
          </table:table-cell>
          <table:table-cell table:style-name="ce133" office:value-type="string">
            <text:p>8 cm x 15 cm</text:p>
          </table:table-cell>
          <table:table-cell table:style-name="ce133" office:value-type="string">
            <text:p>-Możliwość użycia w operacjach z dostępem</text:p>
            <text:p>poprzez laparotomię i laparoskopowym</text:p>
            <text:p>-NIEwchłanialna, Polipropylenowa, Monofilamentowa</text:p>
            <text:p>-Kształt: <text:span text:style-name="T1">Prostokąt</text:span></text:p>
            <text:p>-Gramatura siatki: 48 g/1 m2 (+/- 10%)</text:p>
            <text:p>-Grubość siatki: 0,56 mm (+/- 10%)</text:p>
            <text:p>-Porowatość: 91% (+/- 5%)</text:p>
            <text:p>-Wielkość porów: 2,76 mm</text:p>
            <text:p>-Glubość Nici: 120 mikrometrów</text:p>
            <text:p>-Opakowanie zbiorcze: max 5 szt.</text:p>
          </table:table-cell>
          <table:table-cell table:style-name="ce133" office:value-type="string">
            <text:p>1 szt.</text:p>
          </table:table-cell>
          <table:table-cell table:style-name="ce133" office:value-type="float" office:value="50">
            <text:p>50</text:p>
          </table:table-cell>
          <table:table-cell table:style-name="ce133"/>
          <table:table-cell table:style-name="ce138"/>
          <table:table-cell table:style-name="ce133" table:number-columns-repeated="3"/>
          <table:table-cell table:number-columns-repeated="1013"/>
        </table:table-row>
        <table:table-row table:style-name="ro9">
          <table:table-cell table:style-name="ce133" office:value-type="float" office:value="3">
            <text:p>3</text:p>
          </table:table-cell>
          <table:table-cell table:style-name="ce136" office:value-type="string">
            <text:p><text:span text:style-name="T1">Siatka Chirurgiczna</text:span></text:p>
            <text:p><text:span text:style-name="T2">Przepuklinowa</text:span></text:p>
            <text:p><text:span text:style-name="T2">Jałowa</text:span></text:p>
            <text:p><text:span text:style-name="T2">Jednorazowa</text:span></text:p>
          </table:table-cell>
          <table:table-cell table:style-name="ce133" office:value-type="string">
            <text:p>15 cm x 15 cm</text:p>
          </table:table-cell>
          <table:table-cell table:style-name="ce133" office:value-type="string">
            <text:p>-Możliwość użycia w operacjach z dostępem</text:p>
            <text:p>poprzez laparotomię i laparoskopowym</text:p>
            <text:p>-NIEwchłanialna, Polipropylenowa, Monofilamentowa</text:p>
            <text:p>-Kształt: <text:span text:style-name="T1">Kwadrat</text:span></text:p>
            <text:p>-Gramatura siatki: 48 g/1 m2 (+/- 10%)</text:p>
            <text:p>-Grubość siatki: 0,56 mm (+/- 10%)</text:p>
            <text:p>-Porowatość: 91% (+/- 5%)</text:p>
            <text:p>-Wielkość porów: 2,76 mm</text:p>
            <text:p>-Glubość Nici: 120 mikrometrów</text:p>
            <text:p>-Opakowanie zbiorcze: max 5 szt.</text:p>
          </table:table-cell>
          <table:table-cell table:style-name="ce133" office:value-type="string">
            <text:p>1 szt.</text:p>
          </table:table-cell>
          <table:table-cell table:style-name="ce133" office:value-type="float" office:value="30">
            <text:p>30</text:p>
          </table:table-cell>
          <table:table-cell table:style-name="ce133"/>
          <table:table-cell table:style-name="ce138"/>
          <table:table-cell table:style-name="ce133" table:number-columns-repeated="3"/>
          <table:table-cell table:number-columns-repeated="1013"/>
        </table:table-row>
        <table:table-row table:style-name="ro9">
          <table:table-cell table:style-name="ce133" office:value-type="float" office:value="4">
            <text:p>4</text:p>
          </table:table-cell>
          <table:table-cell table:style-name="ce136" office:value-type="string">
            <text:p><text:span text:style-name="T1">Siatka Chirurgiczna</text:span></text:p>
            <text:p><text:span text:style-name="T2">Przepuklinowa</text:span></text:p>
            <text:p><text:span text:style-name="T2">Jałowa</text:span></text:p>
            <text:p><text:span text:style-name="T2">Jednorazowa</text:span></text:p>
          </table:table-cell>
          <table:table-cell table:style-name="ce133" office:value-type="string">
            <text:p>30 cm x 30 cm</text:p>
          </table:table-cell>
          <table:table-cell table:style-name="ce133" office:value-type="string">
            <text:p>-Możliwość użycia w operacjach z dostępem</text:p>
            <text:p>poprzez laparotomię i laparoskopowym</text:p>
            <text:p>-NIEwchłanialna, Polipropylenowa, Monofilamentowa</text:p>
            <text:p>-Kształt: <text:span text:style-name="T1">Kwadrat</text:span></text:p>
            <text:p>-Gramatura siatki: 48 g/1 m2 (+/- 10%)</text:p>
            <text:p>-Grubość siatki: 0,56 mm (+/- 10%)</text:p>
            <text:p>-Porowatość: 91% (+/- 5%)</text:p>
            <text:p>-Wielkość porów: 2,76 mm</text:p>
            <text:p>-Glubość Nici: 120 mikrometrów</text:p>
            <text:p>-Opakowanie zbiorcze: max 5 szt.</text:p>
          </table:table-cell>
          <table:table-cell table:style-name="ce133" office:value-type="string">
            <text:p>1 szt.</text:p>
          </table:table-cell>
          <table:table-cell table:style-name="ce133" office:value-type="float" office:value="5">
            <text:p>5</text:p>
          </table:table-cell>
          <table:table-cell table:style-name="ce133"/>
          <table:table-cell table:style-name="ce138"/>
          <table:table-cell table:style-name="ce133" table:number-columns-repeated="3"/>
          <table:table-cell table:number-columns-repeated="1013"/>
        </table:table-row>
        <table:table-row table:style-name="ro13">
          <table:table-cell table:style-name="ce133" office:value-type="float" office:value="5">
            <text:p>5</text:p>
          </table:table-cell>
          <table:table-cell table:style-name="ce136" office:value-type="string">
            <text:p><text:span text:style-name="T1">Implant Chirurgiczny</text:span></text:p>
            <text:p><text:span text:style-name="T2">Jałowy</text:span></text:p>
            <text:p><text:span text:style-name="T2">Jednorazowy</text:span></text:p>
          </table:table-cell>
          <table:table-cell table:style-name="ce133" office:value-type="string">
            <text:p>14 cm x 19 cm</text:p>
            <text:p>Średnica: 5 cm</text:p>
          </table:table-cell>
          <table:table-cell table:style-name="ce133" office:value-type="string">
            <text:p>-Budowa: Niewchłanialna, polipropylenowa, monofilamentowa</text:p>
            <text:p>siatka i antyadhezyjna powłoka polipropylenowa</text:p>
            <text:p>-Stosowany śródotrzewnowo</text:p>
            <text:p>-Możliwość użycia w operacjach z dostępem</text:p>
            <text:p>poprzez laparotomię i laparoskopowym</text:p>
            <text:p>-Możliwość cięcia wzdłuż szwów prowadzących</text:p>
            <text:p>-Kształt: <text:span text:style-name="T1">Owalny</text:span> (z 2 osiami symetrii)</text:p>
            <text:p>-Gramatura siatki: 48 g/1 m2 (+/- 10%)</text:p>
            <text:p>-Gramatura powłoki polipropylenowej: 45 g /1 m2 (+/- 10%)</text:p>
            <text:p>Grubość siatki: 0,56 mm (+/- 10%)</text:p>
            <text:p>-Grubość powłoki polipropylenowej: 0,05 mm (+/- 10%)</text:p>
            <text:p>-Grubość implantu: 0,61 mm (+/- 10%)</text:p>
            <text:p>-Porowatość: 91% (+/- 5%)</text:p>
            <text:p>-Wielkość porów: 2,76 mm</text:p>
            <text:p>-Grubość Nici: 120 mikrometrów</text:p>
          </table:table-cell>
          <table:table-cell table:style-name="ce133" office:value-type="string">
            <text:p>1 szt.</text:p>
          </table:table-cell>
          <table:table-cell table:style-name="ce133" office:value-type="float" office:value="5">
            <text:p>5</text:p>
          </table:table-cell>
          <table:table-cell table:style-name="ce133"/>
          <table:table-cell table:style-name="ce138"/>
          <table:table-cell table:style-name="ce133" table:number-columns-repeated="3"/>
          <table:table-cell table:number-columns-repeated="1013"/>
        </table:table-row>
        <table:table-row table:style-name="ro13">
          <table:table-cell table:style-name="ce133" office:value-type="float" office:value="6">
            <text:p>6</text:p>
          </table:table-cell>
          <table:table-cell table:style-name="ce136" office:value-type="string">
            <text:p><text:span text:style-name="T1">Implant Chirurgiczny</text:span></text:p>
            <text:p><text:span text:style-name="T2">Jałowy</text:span></text:p>
            <text:p><text:span text:style-name="T2">Jednorazowy</text:span></text:p>
          </table:table-cell>
          <table:table-cell table:style-name="ce133" office:value-type="string">
            <text:p>18 cm x 24 cm</text:p>
            <text:p>Średnica: 5 cm</text:p>
          </table:table-cell>
          <table:table-cell table:style-name="ce133" office:value-type="string">
            <text:p>-Budowa: Niewchłanialna, polipropylenowa, monofilamentowa</text:p>
            <text:p>siatka i antyadhezyjna powłoka polipropylenowa</text:p>
            <text:p>-Stosowany śródotrzewnowo</text:p>
            <text:p>-Możliwość użycia w operacjach z dostępem</text:p>
            <text:p>poprzez laparotomię i laparoskopowym</text:p>
            <text:p>-Możliwość cięcia wzdłuż szwów prowadzących</text:p>
            <text:p>-Kształt: <text:span text:style-name="T1">Owalny</text:span> (z 2 osiami symetrii)</text:p>
            <text:p>-Gramatura siatki: 48 g/1 m2 (+/- 10%)</text:p>
            <text:p>-Gramatura powłoki polipropylenowej: 45 g /1 m2 (+/- 10%)</text:p>
            <text:p>Grubość siatki: 0,56 mm (+/- 10%)</text:p>
            <text:p>-Grubość powłoki polipropylenowej: 0,05 mm (+/- 10%)</text:p>
            <text:p>-Grubość implantu: 0,61 mm (+/- 10%)</text:p>
            <text:p>-Porowatość: 91% (+/- 5%)</text:p>
            <text:p>-Wielkość porów: 2,76 mm</text:p>
            <text:p>-Grubość Nici: 120 mikrometrów</text:p>
          </table:table-cell>
          <table:table-cell table:style-name="ce133" office:value-type="string">
            <text:p>1 szt.</text:p>
          </table:table-cell>
          <table:table-cell table:style-name="ce133" office:value-type="float" office:value="5">
            <text:p>5</text:p>
          </table:table-cell>
          <table:table-cell table:style-name="ce133"/>
          <table:table-cell table:style-name="ce138"/>
          <table:table-cell table:style-name="ce133" table:number-columns-repeated="3"/>
          <table:table-cell table:number-columns-repeated="1013"/>
        </table:table-row>
        <table:table-row table:style-name="ro13">
          <table:table-cell table:style-name="ce133" office:value-type="float" office:value="7">
            <text:p>7</text:p>
          </table:table-cell>
          <table:table-cell table:style-name="ce136" office:value-type="string">
            <text:p><text:span text:style-name="T1">Implant Chirurgiczny</text:span></text:p>
            <text:p><text:span text:style-name="T2">Jałowy</text:span></text:p>
            <text:p><text:span text:style-name="T2">Jednorazowy</text:span></text:p>
          </table:table-cell>
          <table:table-cell table:style-name="ce133" office:value-type="string">
            <text:p>20 cm x 30 cm</text:p>
            <text:p>Średnica: 5 cm</text:p>
          </table:table-cell>
          <table:table-cell table:style-name="ce133" office:value-type="string">
            <text:p>-Budowa: Niewchłanialna, polipropylenowa, monofilamentowa</text:p>
            <text:p>siatka i antyadhezyjna powłoka polipropylenowa</text:p>
            <text:p>-Stosowany śródotrzewnowo</text:p>
            <text:p>-Możliwość użycia w operacjach z dostępem</text:p>
            <text:p>poprzez laparotomię i laparoskopowym</text:p>
            <text:p>-Możliwość cięcia wzdłuż szwów prowadzących</text:p>
            <text:p>-Kształt: <text:span text:style-name="T1">Owalny</text:span> (z 2 osiami symetrii)</text:p>
            <text:p>-Gramatura siatki: 48 g/1 m2 (+/- 10%)</text:p>
            <text:p>-Gramatura powłoki polipropylenowej: 45 g /1 m2 (+/- 10%)</text:p>
            <text:p>Grubość siatki: 0,56 mm (+/- 10%)</text:p>
            <text:p>-Grubość powłoki polipropylenowej: 0,05 mm (+/- 10%)</text:p>
            <text:p>-Grubość implantu: 0,61 mm (+/- 10%)</text:p>
            <text:p>-Porowatość: 91% (+/- 5%)</text:p>
            <text:p>-Wielkość porów: 2,76 mm</text:p>
            <text:p>-Grubość Nici: 120 mikrometrów</text:p>
          </table:table-cell>
          <table:table-cell table:style-name="ce133" office:value-type="string">
            <text:p>1 szt.</text:p>
          </table:table-cell>
          <table:table-cell table:style-name="ce133" office:value-type="float" office:value="5">
            <text:p>5</text:p>
          </table:table-cell>
          <table:table-cell table:style-name="ce133"/>
          <table:table-cell table:style-name="ce138"/>
          <table:table-cell table:style-name="ce133" table:number-columns-repeated="3"/>
          <table:table-cell table:number-columns-repeated="1013"/>
        </table:table-row>
        <table:table-row table:style-name="ro13">
          <table:table-cell table:style-name="ce133" office:value-type="float" office:value="8">
            <text:p>8</text:p>
          </table:table-cell>
          <table:table-cell table:style-name="ce136" office:value-type="string">
            <text:p><text:span text:style-name="T1">Implant Chirurgiczny</text:span></text:p>
            <text:p><text:span text:style-name="T2">Jałowy</text:span></text:p>
            <text:p><text:span text:style-name="T2">Jednorazowy</text:span></text:p>
          </table:table-cell>
          <table:table-cell table:style-name="ce133" office:value-type="string">
            <text:p>26 cm x 34 cm</text:p>
            <text:p>Średnica: 5 cm</text:p>
          </table:table-cell>
          <table:table-cell table:style-name="ce133" office:value-type="string">
            <text:p>-Budowa: Niewchłanialna, polipropylenowa, monofilamentowa</text:p>
            <text:p>siatka i antyadhezyjna powłoka polipropylenowa</text:p>
            <text:p>-Stosowany śródotrzewnowo</text:p>
            <text:p>-Możliwość użycia w operacjach z dostępem</text:p>
            <text:p>poprzez laparotomię i laparoskopowym</text:p>
            <text:p>-Możliwość cięcia wzdłuż szwów prowadzących</text:p>
            <text:p>-Kształt: <text:span text:style-name="T1">Owalny</text:span> (z 2 osiami symetrii)</text:p>
            <text:p>-Gramatura siatki: 48 g/1 m2 (+/- 10%)</text:p>
            <text:p>-Gramatura powłoki polipropylenowej: 45 g /1 m2 (+/- 10%)</text:p>
            <text:p>Grubość siatki: 0,56 mm (+/- 10%)</text:p>
            <text:p>-Grubość powłoki polipropylenowej: 0,05 mm (+/- 10%)</text:p>
            <text:p>-Grubość implantu: 0,61 mm (+/- 10%)</text:p>
            <text:p>-Porowatość: 91% (+/- 5%)</text:p>
            <text:p>-Wielkość porów: 2,76 mm</text:p>
            <text:p>-Grubość Nici: 120 mikrometrów</text:p>
          </table:table-cell>
          <table:table-cell table:style-name="ce133" office:value-type="string">
            <text:p>1 szt.</text:p>
          </table:table-cell>
          <table:table-cell table:style-name="ce133" office:value-type="float" office:value="1">
            <text:p>1</text:p>
          </table:table-cell>
          <table:table-cell table:style-name="ce133"/>
          <table:table-cell table:style-name="ce138"/>
          <table:table-cell table:style-name="ce133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10])" office:value-type="float" office:value="0">
            <text:p>0</text:p>
          </table:table-cell>
          <table:table-cell table:number-columns-repeated="1015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-Siatki Chirurgiczne" table:style-name="ta1">
        <table:table-column table:style-name="co1" table:default-cell-style-name="ce4"/>
        <table:table-column table:style-name="co59" table:default-cell-style-name="ce4"/>
        <table:table-column table:style-name="co24" table:default-cell-style-name="ce4"/>
        <table:table-column table:style-name="co60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column table:style-name="co11" table:number-columns-repeated="2" table:default-cell-style-name="Default"/>
        <table:table-row table:style-name="ro1">
          <table:table-cell table:style-name="ce139" office:value-type="string" table:number-columns-spanned="11" table:number-rows-spanned="1">
            <text:p>Część 19: Siatki Chirurgiczne: 33160000-9</text:p>
          </table:table-cell>
          <table:covered-table-cell table:number-columns-repeated="3" table:style-name="ce142"/>
          <table:covered-table-cell table:number-columns-repeated="7" table:style-name="ce144"/>
          <table:table-cell table:number-columns-repeated="1013"/>
        </table:table-row>
        <table:table-row table:style-name="ro2">
          <table:table-cell table:style-name="ce140" office:value-type="string">
            <text:p>L.p.</text:p>
          </table:table-cell>
          <table:table-cell table:style-name="ce143" office:value-type="string">
            <text:p>TYP PRODUKTU</text:p>
          </table:table-cell>
          <table:table-cell table:style-name="ce143" office:value-type="string">
            <text:p>WYMIARY</text:p>
          </table:table-cell>
          <table:table-cell table:style-name="ce143" office:value-type="string">
            <text:p>WYMAGANIA DOTYCZĄCE</text:p>
            <text:p>PRODUKTU</text:p>
          </table:table-cell>
          <table:table-cell table:style-name="ce140" office:value-type="string">
            <text:p>WIELKOŚĆ</text:p>
            <text:p>OPAKOWANIA</text:p>
          </table:table-cell>
          <table:table-cell table:style-name="ce140" office:value-type="string">
            <text:p>ILOŚĆ</text:p>
            <text:p>OPAKOWAŃ</text:p>
          </table:table-cell>
          <table:table-cell table:style-name="ce140" office:value-type="string">
            <text:p>PODMIOT ODPOWIEDZIALNY</text:p>
            <text:p>LUB PRODUCENT</text:p>
          </table:table-cell>
          <table:table-cell table:style-name="ce140" office:value-type="string">
            <text:p>CENA/OP.</text:p>
            <text:p><text:span text:style-name="T1">BRUTTO</text:span><text:span text:style-name="T2"> [ZŁ]</text:span></text:p>
          </table:table-cell>
          <table:table-cell table:style-name="ce140" office:value-type="string">
            <text:p>WARTOŚĆ</text:p>
            <text:p><text:span text:style-name="T1">BRUTTO</text:span> [ZŁ]</text:p>
          </table:table-cell>
          <table:table-cell table:style-name="ce140" office:value-type="string">
            <text:p>NUMER KATALOGOWY</text:p>
            <text:p>LUB NUMER "REF"</text:p>
          </table:table-cell>
          <table:table-cell table:style-name="ce140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141" office:value-type="float" office:value="1">
            <text:p>1</text:p>
          </table:table-cell>
          <table:table-cell table:style-name="ce141" office:value-type="string">
            <text:p>***Siatka Chirurgiczna</text:p>
            <text:p>do Przepuklin Pachwinowych</text:p>
            <text:p>Jałowa</text:p>
            <text:p>Jednorazowa</text:p>
          </table:table-cell>
          <table:table-cell table:style-name="ce141" office:value-type="string">
            <text:p>Typ: Left (Lewa)</text:p>
            <text:p>10,3 cm x 15,7 cm</text:p>
          </table:table-cell>
          <table:table-cell table:style-name="ce141" office:value-type="string">
            <text:p>-Do stosowania w operacjach laparoskopowych</text:p>
            <text:p>-NIEwchłanialna, Polipropylenowa, Monofilamentowa,</text:p>
            <text:p>z przyśrodkowym znacznikiem orientacji i pamięcią kształtu</text:p>
            <text:p><text:span text:style-name="T1">Kształt: Anatomiczny, Trójwymiarowy, Dopasowany</text:span></text:p>
            <text:p><text:span text:style-name="T1">do Kanału Pachwiny</text:span></text:p>
            <text:p><text:span text:style-name="T4">-Nie wymaga dodatkowego mocowania</text:span></text:p>
            <text:p><text:span text:style-name="T5">-Gramatura: 42 g/1 m2</text:span></text:p>
            <text:p><text:span text:style-name="T2">-Grubość: 0,52 mm</text:span></text:p>
            <text:p><text:span text:style-name="T2">-Rozmiar porów: 6,5 mm2</text:span></text:p>
            <text:p>-Opakowanie jednostkowe: 1 szt</text:p>
          </table:table-cell>
          <table:table-cell table:style-name="ce141" office:value-type="string">
            <text:p>1 szt.</text:p>
          </table:table-cell>
          <table:table-cell table:style-name="ce141" office:value-type="float" office:value="20">
            <text:p>20</text:p>
          </table:table-cell>
          <table:table-cell table:style-name="ce141"/>
          <table:table-cell table:style-name="ce145"/>
          <table:table-cell table:style-name="ce141" table:number-columns-repeated="3"/>
          <table:table-cell table:number-columns-repeated="1013"/>
        </table:table-row>
        <table:table-row table:style-name="ro9">
          <table:table-cell table:style-name="ce141" office:value-type="float" office:value="2">
            <text:p>2</text:p>
          </table:table-cell>
          <table:table-cell table:style-name="ce141" office:value-type="string">
            <text:p>***Siatka Chirurgiczna</text:p>
            <text:p>do Przepuklin Pachwinowych</text:p>
            <text:p>Jałowa</text:p>
            <text:p>Jednorazowa</text:p>
          </table:table-cell>
          <table:table-cell table:style-name="ce141" office:value-type="string">
            <text:p>Typ: Left (Lewa)</text:p>
            <text:p>12,2 cm x 17,0 cm</text:p>
          </table:table-cell>
          <table:table-cell table:style-name="ce141" office:value-type="string">
            <text:p>-Do stosowania w operacjach laparoskopowych</text:p>
            <text:p>-NIEwchłanialna, Polipropylenowa, Monofilamentowa,</text:p>
            <text:p>z przyśrodkowym znacznikiem orientacji i pamięcią kształtu</text:p>
            <text:p><text:span text:style-name="T1">Kształt: Anatomiczny, Trójwymiarowy, Dopasowany</text:span></text:p>
            <text:p><text:span text:style-name="T1">do Kanału Pachwiny</text:span></text:p>
            <text:p><text:span text:style-name="T4">-Nie wymaga dodatkowego mocowania</text:span></text:p>
            <text:p><text:span text:style-name="T5">-Gramatura: 42 g/1 m2</text:span></text:p>
            <text:p><text:span text:style-name="T2">-Grubość: 0,52 mm</text:span></text:p>
            <text:p><text:span text:style-name="T2">-Rozmiar porów: 6,5 mm2</text:span></text:p>
            <text:p>-Opakowanie jednostkowe: 1 szt</text:p>
          </table:table-cell>
          <table:table-cell table:style-name="ce141" office:value-type="string">
            <text:p>1 szt.</text:p>
          </table:table-cell>
          <table:table-cell table:style-name="ce141" office:value-type="float" office:value="30">
            <text:p>30</text:p>
          </table:table-cell>
          <table:table-cell table:style-name="ce141"/>
          <table:table-cell table:style-name="ce145"/>
          <table:table-cell table:style-name="ce141" table:number-columns-repeated="3"/>
          <table:table-cell table:number-columns-repeated="1013"/>
        </table:table-row>
        <table:table-row table:style-name="ro9">
          <table:table-cell table:style-name="ce141" office:value-type="float" office:value="3">
            <text:p>3</text:p>
          </table:table-cell>
          <table:table-cell table:style-name="ce141" office:value-type="string">
            <text:p>***Siatka Chirurgiczna</text:p>
            <text:p>do Przepuklin Pachwinowych</text:p>
            <text:p>Jałowa</text:p>
            <text:p>Jednorazowa</text:p>
          </table:table-cell>
          <table:table-cell table:style-name="ce141" office:value-type="string">
            <text:p>Typ: Right (Prawa)</text:p>
            <text:p>10,3 cm x 15,7 cm</text:p>
          </table:table-cell>
          <table:table-cell table:style-name="ce141" office:value-type="string">
            <text:p>-Do stosowania w operacjach laparoskopowych</text:p>
            <text:p>-NIEwchłanialna, Polipropylenowa, Monofilamentowa,</text:p>
            <text:p>z przyśrodkowym znacznikiem orientacji i pamięcią kształtu</text:p>
            <text:p><text:span text:style-name="T1">Kształt: Anatomiczny, Trójwymiarowy, Dopasowany</text:span></text:p>
            <text:p><text:span text:style-name="T1">do Kanału Pachwiny</text:span></text:p>
            <text:p><text:span text:style-name="T4">-Nie wymaga dodatkowego mocowania</text:span></text:p>
            <text:p><text:span text:style-name="T5">-Gramatura: 42 g/1 m2</text:span></text:p>
            <text:p><text:span text:style-name="T2">-Grubość: 0,52 mm</text:span></text:p>
            <text:p><text:span text:style-name="T2">-Rozmiar porów: 6,5 mm2</text:span></text:p>
            <text:p>-Opakowanie jednostkowe: 1 szt</text:p>
          </table:table-cell>
          <table:table-cell table:style-name="ce141" office:value-type="string">
            <text:p>1 szt.</text:p>
          </table:table-cell>
          <table:table-cell table:style-name="ce141" office:value-type="float" office:value="20">
            <text:p>20</text:p>
          </table:table-cell>
          <table:table-cell table:style-name="ce141"/>
          <table:table-cell table:style-name="ce145"/>
          <table:table-cell table:style-name="ce141" table:number-columns-repeated="3"/>
          <table:table-cell table:number-columns-repeated="1013"/>
        </table:table-row>
        <table:table-row table:style-name="ro9">
          <table:table-cell table:style-name="ce141" office:value-type="float" office:value="4">
            <text:p>4</text:p>
          </table:table-cell>
          <table:table-cell table:style-name="ce141" office:value-type="string">
            <text:p>***Siatka Chirurgiczna</text:p>
            <text:p>do Przepuklin Pachwinowych</text:p>
            <text:p>Jałowa</text:p>
            <text:p>Jednorazowa</text:p>
          </table:table-cell>
          <table:table-cell table:style-name="ce141" office:value-type="string">
            <text:p>Typ: Right (Prawa)</text:p>
            <text:p>12,2 cm x 17,0 cm</text:p>
          </table:table-cell>
          <table:table-cell table:style-name="ce141" office:value-type="string">
            <text:p>-Do stosowania w operacjach laparoskopowych</text:p>
            <text:p>-NIEwchłanialna, Polipropylenowa, Monofilamentowa,</text:p>
            <text:p>z przyśrodkowym znacznikiem orientacji i pamięcią kształtu</text:p>
            <text:p><text:span text:style-name="T1">Kształt: Anatomiczny, Trójwymiarowy, Dopasowany</text:span></text:p>
            <text:p><text:span text:style-name="T1">do Kanału Pachwiny</text:span></text:p>
            <text:p><text:span text:style-name="T4">-Nie wymaga dodatkowego mocowania</text:span></text:p>
            <text:p><text:span text:style-name="T5">-Gramatura: 42 g/1 m2</text:span></text:p>
            <text:p><text:span text:style-name="T2">-Grubość: 0,52 mm</text:span></text:p>
            <text:p><text:span text:style-name="T2">-Rozmiar porów: 6,5 mm2</text:span></text:p>
            <text:p>-Opakowanie jednostkowe: 1 szt</text:p>
          </table:table-cell>
          <table:table-cell table:style-name="ce141" office:value-type="string">
            <text:p>1 szt.</text:p>
          </table:table-cell>
          <table:table-cell table:style-name="ce141" office:value-type="float" office:value="30">
            <text:p>30</text:p>
          </table:table-cell>
          <table:table-cell table:style-name="ce141"/>
          <table:table-cell table:style-name="ce145"/>
          <table:table-cell table:style-name="ce141" table:number-columns-repeated="3"/>
          <table:table-cell table:number-columns-repeated="1013"/>
        </table:table-row>
        <table:table-row table:style-name="ro9">
          <table:table-cell table:style-name="ce141" office:value-type="float" office:value="5">
            <text:p>5</text:p>
          </table:table-cell>
          <table:table-cell table:style-name="ce141" office:value-type="string">
            <text:p>***Siatka Chirurgiczna</text:p>
            <text:p>do Przepuklin Pachwinowych</text:p>
            <text:p>Jałowa</text:p>
            <text:p>Jednorazowa</text:p>
          </table:table-cell>
          <table:table-cell table:style-name="ce141" office:value-type="string">
            <text:p>Typ: Left (Lewa)</text:p>
            <text:p>12,4 cm x 17,3 cm</text:p>
          </table:table-cell>
          <table:table-cell table:style-name="ce141" office:value-type="string">
            <text:p>-Do stosowania w operacjach laparoskopowych</text:p>
            <text:p>-NIEwchłanialna, Polipropylenowa, Monofilamentowa,</text:p>
            <text:p>z przyśrodkowym znacznikiem orientacji i pamięcią kształtu</text:p>
            <text:p><text:span text:style-name="T1">Kształt: Anatomiczny, Trójwymiarowy, Dopasowany</text:span></text:p>
            <text:p><text:span text:style-name="T1">do Kanału Pachwiny</text:span></text:p>
            <text:p><text:span text:style-name="T4">-Nie wymaga dodatkowego mocowania</text:span></text:p>
            <text:p><text:span text:style-name="T5">-Gramatura: 137,1 g/1 m2</text:span></text:p>
            <text:p><text:span text:style-name="T2">-Grubość: 0,69 mm</text:span></text:p>
            <text:p><text:span text:style-name="T2">-Rozmiar porów: 0,55 mm2</text:span></text:p>
            <text:p>-Opakowanie jednostkowe: 1 szt</text:p>
          </table:table-cell>
          <table:table-cell table:style-name="ce141"/>
          <table:table-cell table:style-name="ce141" office:value-type="float" office:value="5">
            <text:p>5</text:p>
          </table:table-cell>
          <table:table-cell table:style-name="ce141"/>
          <table:table-cell table:style-name="ce145"/>
          <table:table-cell table:style-name="ce141" table:number-columns-repeated="3"/>
          <table:table-cell table:number-columns-repeated="1013"/>
        </table:table-row>
        <table:table-row table:style-name="ro9">
          <table:table-cell table:style-name="ce141" office:value-type="float" office:value="6">
            <text:p>6</text:p>
          </table:table-cell>
          <table:table-cell table:style-name="ce141" office:value-type="string">
            <text:p>***Siatka Chirurgiczna</text:p>
            <text:p>do Przepuklin Pachwinowych</text:p>
            <text:p>Jałowa</text:p>
            <text:p>Jednorazowa</text:p>
          </table:table-cell>
          <table:table-cell table:style-name="ce141" office:value-type="string">
            <text:p>Typ: Right (Prawa)</text:p>
            <text:p>12,4 cm x 17,3 cm</text:p>
          </table:table-cell>
          <table:table-cell table:style-name="ce141" office:value-type="string">
            <text:p>-Do stosowania w operacjach laparoskopowych</text:p>
            <text:p>-NIEwchłanialna, Polipropylenowa, Monofilamentowa,</text:p>
            <text:p>z przyśrodkowym znacznikiem orientacji i pamięcią kształtu</text:p>
            <text:p><text:span text:style-name="T1">Kształt: Anatomiczny, Trójwymiarowy, Dopasowany</text:span></text:p>
            <text:p><text:span text:style-name="T1">do Kanału Pachwiny</text:span></text:p>
            <text:p><text:span text:style-name="T4">-Nie wymaga dodatkowego mocowania</text:span></text:p>
            <text:p><text:span text:style-name="T5">-Gramatura: 137,1 g/1 m2</text:span></text:p>
            <text:p><text:span text:style-name="T2">-Grubość: 0,69 mm</text:span></text:p>
            <text:p><text:span text:style-name="T2">-Rozmiar porów: 0,55 mm2</text:span></text:p>
            <text:p>-Opakowanie jednostkowe: 1 szt</text:p>
          </table:table-cell>
          <table:table-cell table:style-name="ce141"/>
          <table:table-cell table:style-name="ce141" office:value-type="float" office:value="5">
            <text:p>5</text:p>
          </table:table-cell>
          <table:table-cell table:style-name="ce141"/>
          <table:table-cell table:style-name="ce145"/>
          <table:table-cell table:style-name="ce141" table:number-columns-repeated="3"/>
          <table:table-cell table:number-columns-repeated="1013"/>
        </table:table-row>
        <table:table-row table:style-name="ro6">
          <table:table-cell table:number-columns-repeated="7"/>
          <table:table-cell table:style-name="ce10" office:value-type="string">
            <text:p>SUMA:</text:p>
          </table:table-cell>
          <table:table-cell table:style-name="ce10" table:formula="of:=SUM([.I3:.I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 table:style-name="ce22" office:value-type="string" table:number-columns-spanned="11" table:number-rows-spanned="1">
            <text:p>*** - wymaga się by oferowane produkty pochodziły od jednego producenta/podmiotu odpowiedzialnego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6" table:target-range-address="'17-Serwety i Akcesoria'.A1:'17-Serwety i Akcesoria'.K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text> </number:text>
      <number:number number: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number:min-integer-digits="1" number:grouping="true"/>
      <number:text>      </number:text>
    </number:number-style>
    <number:number-style style:name="N122P2" style:volatile="true">
      <number:text>-</number:text>
      <number:number number: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0" number:min-integer-digits="5">
        <number:embedded-text number:position="3">-</number:embedded-text>
      </number:number>
    </number:number-style>
    <number:currency-style style:name="N145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    </number:text>
    </number:number-style>
    <number:number-style style:name="N149P0" style:volatile="true">
      <number:text>Tak</number:text>
    </number:number-style>
    <number:number-style style:name="N149P1" style:volatile="true">
      <number:text>Tak</number:text>
    </number:number-style>
    <number:number-style style:name="N149">
      <number:text>Ni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Prawda</number:text>
    </number:number-style>
    <number:number-style style:name="N151P1" style:volatile="true">
      <number:text>Prawda</number:text>
    </number:number-style>
    <number:number-style style:name="N151">
      <number:text>Fałsz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Włączone</number:text>
    </number:number-style>
    <number:number-style style:name="N153P1" style:volatile="true">
      <number:text>Włączone</number:text>
    </number:number-style>
    <number:number-style style:name="N153">
      <number:text>Wyłączone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szary" style:family="table-cell" style:parent-style-name="Default">
      <style:table-cell-properties fo:background-color="#cccccc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6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Załącznik nr 1A do SWZ</text:p>
          <text:p>ZP.261.5.2024.KM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5">15.05.2024</text:date>, <text:time>09:2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5DT2H48M9S</meta:editing-duration>
    <meta:editing-cycles>516</meta:editing-cycles>
    <meta:generator>OpenOffice.org/3.3$Win32 OpenOffice.org_project/330m20$Build-9567</meta:generator>
    <dc:date>2024-05-15T09:24:09.17</dc:date>
    <meta:document-statistic meta:table-count="19" meta:cell-count="1095" meta:object-count="0"/>
    <meta:user-defined meta:name="Info 1"/>
    <meta:user-defined meta:name="Info 2"/>
    <meta:user-defined meta:name="Info 3"/>
    <meta:user-defined meta:name="Info 4"/>
  </office:meta>
</office:document-meta>
</file>