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16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9" style:family="paragraph" style:parent-style-name="Standard">
      <style:paragraph-properties fo:margin-left="7.493cm" fo:margin-right="0cm" fo:margin-top="0cm" fo:margin-bottom="0cm" fo:line-height="100%" fo:text-align="start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yrzyce, <text:s/>dnia 10.02.2022 r.</text:p>
      <text:p text:style-name="P8"/>
      <text:p text:style-name="P4">Zamawiający:</text:p>
      <text:p text:style-name="P10"/>
      <text:p text:style-name="P10">Szpital Powiatowy w Pyrzycach</text:p>
      <text:p text:style-name="P10">ul. <text:s text:c="3"/>Jana <text:s/>Pawła II</text:p>
      <text:p text:style-name="P10">74-200 Pyrzyce</text:p>
      <text:p text:style-name="P10"/>
      <text:p text:style-name="P1"/>
      <text:p text:style-name="P1">INFORMACJA O KWOCIE PRZEZNACZONEJ NA REALIZACJĘ ZAMÓWIENIA</text:p>
      <text:p text:style-name="P2"/>
      <text:p text:style-name="P15"><text:span text:style-name="T1">Dotyczy:Dostawa rękawic, artykułów medycznych jednorazowego użytku postępowanie nr 2/22.</text:span></text:p>
      <text:p text:style-name="P12"><text:span text:style-name="T1"/></text:p>
      <text:p text:style-name="P13"><text:span text:style-name="T2"/></text:p>
      <text:p text:style-name="P7"/>
      <text:p text:style-name="P5">Działając na podstawie art. 222 ust. 4 ustawy z 11 września 2019 r. – Prawo zamówień publicznych (Dz.U. poz. 2019 ze zm.), zamawiający informuje, że na realizację zamówienia zamierza przeznaczyć kwotę 449.541,05 zł brutto (słownie: czterysta czterdzieści dziewięć tysięcy pięćset czterdzieści jeden złotych 05/100).</text:p>
      <text:p text:style-name="P3"/>
      <text:p text:style-name="P3"/>
      <text:p text:style-name="P3">Pakiet nr 1 – 254.610,00 zł</text:p>
      <text:p text:style-name="P3">Pakiet nr 2 – 75.299,40 zł</text:p>
      <text:p text:style-name="P3">Pakiet nr 3 – 49.161,65 zł</text:p>
      <text:p text:style-name="P3">Pakiet nr 4 – 70.470,00 zł</text:p>
      <text:p text:style-name="P19"/>
      <text:p text:style-name="P18"/>
      <text:p text:style-name="P18"/>
      <text:p text:style-name="P18"/>
      <text:p text:style-name="P18"/>
      <text:p text:style-name="P17"><text:s text:c="77"/>10.02.2022 r.…………………………….</text:p>
      <text:p text:style-name="P9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2-02-09T08:41:29.08</dc:date>
    <meta:editing-duration>PT6M55S</meta:editing-duration>
    <meta:generator>OpenOffice/4.1.2$Win32 OpenOffice.org_project/412m3$Build-9782</meta:generator>
    <meta:print-date>2022-02-09T08:41:17.37</meta:print-date>
    <meta:document-statistic meta:table-count="0" meta:image-count="0" meta:object-count="0" meta:page-count="1" meta:paragraph-count="14" meta:word-count="112" meta:character-count="85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