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142330812285060719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721605" text:continue-numbering="true" text:style-name="WWNum1">
        <text:list-item>
          <text:p text:style-name="P12">dane osobowe przetwarzane będą na podstawie art. 6 ust. 1 lit. c RODO w celu związanym z postępowaniem o udzielenie zamówienia publicznego: „Dostawa leków, płynów infuzyjnych, majtki chłonne, materiały jałowe dla Apteki Szpitala Powiatowego w Pyrzycach ”, znak postępowania: 11/2021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><text:soft-page-break/></text:p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1-09-20T12:49:45.45</dc:date>
    <meta:editing-duration>PT1M4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6" meta: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