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3.35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30.94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22.58mm"/>
    </style:style>
    <style:style style:name="ro12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16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28.49mm" fo:break-before="auto" style:use-optimal-row-height="false"/>
    </style:style>
    <style:style style:name="ro8" style:family="table-row">
      <style:table-row-properties style:row-height="28.17mm" fo:break-before="auto" style:use-optimal-row-height="false"/>
    </style:style>
    <style:style style:name="ro9" style:family="table-row">
      <style:table-row-properties style:row-height="10.23mm" fo:break-before="auto" style:use-optimal-row-height="false"/>
    </style:style>
    <style:style style:name="ro10" style:family="table-row">
      <style:table-row-properties style:row-height="9.75mm" fo:break-before="auto" style:use-optimal-row-height="false"/>
    </style:style>
    <style:style style:name="ro11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 fo:hyphenate="tru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 fo:hyphenate="true"/>
    </style:style>
    <style:style style:name="ce7" style:family="table-cell" style:parent-style-name="Default">
      <style:table-cell-properties style:text-align-source="fix" style:repeat-content="true" fo:wrap-option="wrap" fo:border="0.06pt solid #000000" style:vertical-align="bottom"/>
      <style:paragraph-properties fo:text-align="start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9" style:family="table-cell" style:parent-style-name="Default">
      <style:table-cell-properties style:text-align-source="fix" style:repeat-content="true" fo:wrap-option="wrap" fo:border="0.06pt solid #000000" style:vertical-align="bottom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 fo:hyphenate="tru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style:font-name="Times New Roman" fo:font-size="11pt" style:font-size-asian="11pt" style:font-size-complex="11pt" fo:hyphenate="true"/>
    </style:style>
    <style:style style:name="ce15" style:family="table-cell" style:parent-style-name="Default" style:data-style-name="N2">
      <style:table-cell-properties fo:wrap-option="wrap" fo:border="0.06pt solid #000000"/>
      <style:text-properties style:font-name="Times New Roman" fo:font-size="11pt" style:font-size-asian="11pt" style:font-size-complex="11pt" fo:hyphenate="tru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9" style:family="table-cell" style:parent-style-name="Default" style:data-style-name="N5">
      <style:table-cell-properties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20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 fo:hyphenate="tru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3"/>
        <table:table-column table:style-name="co5" table:default-cell-style-name="ce12"/>
        <table:table-column table:style-name="co6" table:default-cell-style-name="ce15"/>
        <table:table-column table:style-name="co7" table:default-cell-style-name="ce18"/>
        <table:table-column table:style-name="co8" table:default-cell-style-name="ce20"/>
        <table:table-column table:style-name="co9" table:default-cell-style-name="ce22"/>
        <table:table-column table:style-name="co10" table:default-cell-style-name="ce18"/>
        <table:table-column table:style-name="co11" table:default-cell-style-name="ce12"/>
        <table:table-column table:style-name="co13" table:default-cell-style-name="ce24"/>
        <table:table-column table:style-name="co12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Pakiet 18 – Żywienie pozajelitowe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2" table:number-columns-spanned="2" table:number-rows-spanned="1"/>
          <table:covered-table-cell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6" office:value-type="string" calcext:value-type="string">
            <text:p>Nazwa i wielkość opakowania</text:p>
          </table:table-cell>
          <table:table-cell office:value-type="string" calcext:value-type="string">
            <text:p>Jedn.miary</text:p>
          </table:table-cell>
          <table:table-cell table:style-name="ce3" office:value-type="string" calcext:value-type="string">
            <text:p>Ilość</text:p>
          </table:table-cell>
          <table:table-cell table:style-name="ce14" office:value-type="string" calcext:value-type="string">
            <text:p>Cena <text:s/>jedn.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,brutto</text:p>
          </table:table-cell>
          <table:table-cell table:style-name="ce3" office:value-type="string" calcext:value-type="string">
            <text:p>Wartość brutto</text:p>
          </table:table-cell>
          <table:table-cell table:style-name="ce14" office:value-type="string" calcext:value-type="string">
            <text:p>Nazwa handlowa <text:s text:c="2"/>Producent</text:p>
          </table:table-cell>
          <table:table-cell table:style-name="ce23"/>
          <table:table-cell table:number-columns-repeated="1013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rek trzykomorowy do żywienia pozajelitowego do <text:s/>podawania obwodowo i centralnie, zawierający aminokwasy, glukozę i emulsję tłuszczową (80% oleju z oliwek i 20% oleju sojowego). Zawartość azotu 4 g i energia niebiałkowa 600 kcal, objętość 1000 ml. Stosunek energii pozabiałkowej do azotu 150 * 1 worek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Worek trzykomorowy do żywienia pozajelitowego do <text:s/>podawania obwodowo i centralnie, zawierający aminokwasy, glukozę i emulsję tłuszczową (80% oleju z oliwek i 20% oleju sojowego). Zawartość azotu 8 g i energia niebiałkowa 1200 kcal, objętość 2000 ml. Stosunek energii pozabiałkowej do azotu 150 * 1worek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Worek trzykomorowy do żywienia pozajelitowego do <text:s/>podawania centralnie, zawierający aminokwasy, glukozę i emulsję tłuszczową (80% oleju z oliwek i 20% oleju sojowego). Zawartość azotu 10,4 g i energia niebiałkowa 1720 kcal, objętość 2000 ml. Stosunek energii pozabiałkowej do azotu 165 * 1 worek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Worek trzykomorowy do żywienia pozajelitowego do <text:s/>podawania centralnie, zawierający aminokwasy, glukozę i emulsję tłuszczową (80% oleju z oliwek i 20% oleju sojowego). Zawartość azotu 9 g <text:s text:c="9"/>i energia niebiałkowa 840 kcal, objętość 1000 ml. Stosunek energii pozabiałkowej do azotu 93 x 1 worek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.</text:p>
          </table:table-cell>
          <table:table-cell office:value-type="string" calcext:value-type="string">
            <text:p>Worek trzykomorowy do żywienia pozajelitowego do <text:s/>podawania centralnie, zawierający aminokwasy, glukozę i emulsję tłuszczową (80% oleju z oliwek i 20% oleju sojowego). Zawartość azotu 13,5 g i energia niebiałkowa 1260 kcal, objętość 1500 ml. Stosunek energii pozabiałkowej do azotu 93 * 1 worek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Worek trzykomorowy do żywienia pozajelitowego bez elektrolitów <text:s/>do <text:s/>podawania centralnie, zawierający aminokwasy, glukozę i emulsję tłuszczową (80% oleju z oliwek i 20% oleju sojowego). Zawartość azotu 13,5 g i energia niebiałkowa 1260 kcal, objętość 1500 ml. Stosunek energii pozabiałkowej do azotu 93 * 1 worek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7.</text:p>
          </table:table-cell>
          <table:table-cell office:value-type="string" calcext:value-type="string">
            <text:p>Witaminy rozpuszczalne w tłuszczach i w wodzie Cernevit 0,75 g * 10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8.</text:p>
          </table:table-cell>
          <table:table-cell table:style-name="ce8" office:value-type="string" calcext:value-type="string">
            <text:p>20 % Emulsja tłuszczowa oparta na bazie oliwy z oliwek ClinOleic 100 ml * 1 flakon</text:p>
          </table:table-cell>
          <table:table-cell table:style-name="ce10" office:value-type="string" calcext:value-type="string">
            <text:p>op.</text:p>
          </table:table-cell>
          <table:table-cell table:style-name="ce13" office:value-type="float" office:value="48" calcext:value-type="float">
            <text:p>48</text:p>
          </table:table-cell>
          <table:table-cell table:style-name="ce16"/>
          <table:table-cell/>
          <table:table-cell table:style-name="ce21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style-name="ce9"/>
          <table:covered-table-cell table:number-columns-repeated="2" table:style-name="ce11"/>
          <table:table-cell table:style-name="ce17" office:value-type="string" calcext:value-type="string">
            <text:p>X</text:p>
          </table:table-cell>
          <table:table-cell table:style-name="ce19"/>
          <table:table-cell table:number-columns-repeated="2" table:style-name="ce17" office:value-type="string" calcext:value-type="string">
            <text:p>X</text:p>
          </table:table-cell>
          <table:table-cell table:style-name="ce19"/>
          <table:table-cell table:style-name="ce17" office:value-type="string" calcext:value-type="string">
            <text:p>X</text:p>
          </table:table-cell>
          <table:table-cell table:style-name="ce25"/>
          <table:table-cell table:style-name="ce26" table:number-columns-repeated="1013"/>
        </table:table-row>
      </table:table>
      <table:table table:name="Arkusz2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8.38mm" fo:margin-right="10.28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1:34.32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32:01.59</meta:creation-date>
    <dc:date>2021-05-28T12:51:55.483000000</dc:date>
    <meta:editing-duration>PT4H8M47S</meta:editing-duration>
    <meta:editing-cycles>65</meta:editing-cycles>
    <meta:generator>LibreOffice/5.1.6.2$Windows_x86 LibreOffice_project/07ac168c60a517dba0f0d7bc7540f5afa45f0909</meta:generator>
    <dc:creator>SP ZZOZ w Przasnyszu </dc:creator>
    <meta:printed-by>spzzoz </meta:printed-by>
    <meta:print-date>2020-04-15T12:30:03.813000000</meta:print-date>
    <meta:document-statistic meta:table-count="3" meta:cell-count="48" meta:object-count="0"/>
  </office:meta>
</office:document-meta>
</file>