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-0.075in"/>
      <style:text-properties style:font-name-asian="Times New Roman" style:font-name-complex="Calibri" fo:font-weight="bold" style:font-weight-asian="bold" style:language-asian="ar" style:country-asian="SA"/>
    </style:style>
    <style:style style:name="P3" style:parent-style-name="Normalny" style:family="paragraph">
      <style:paragraph-properties fo:text-align="end" fo:margin-bottom="0in" fo:margin-right="-0.075in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P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tyle="italic" style:font-style-asian="italic" style:language-asian="ar" style:country-asian="SA"/>
    </style:style>
    <style:style style:name="P9" style:parent-style-name="Normalny" style:family="paragraph">
      <style:paragraph-properties fo:text-align="center" fo:margin-top="0.0833in" fo:margin-bottom="0in"/>
      <style:text-properties style:font-name-asian="Times New Roman" style:font-name-complex="Calibri" fo:font-weight="bold" style:font-weight-asian="bold" style:language-asian="ar" style:country-asian="SA"/>
    </style:style>
    <style:style style:name="P10" style:parent-style-name="Normalny" style:family="paragraph">
      <style:paragraph-properties fo:text-align="center" fo:margin-top="0.0833in" fo:margin-bottom="0in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letter-spacing="0.0027in" style:language-asian="ar" style:country-asian="SA"/>
    </style:style>
    <style:style style:name="P14" style:parent-style-name="Normalny" style:family="paragraph">
      <style:paragraph-properties fo:text-align="center" fo:margin-top="0.0416in"/>
      <style:text-properties style:font-name-asian="Times New Roman" style:font-name-complex="Calibri" style:language-asian="ar" style:country-asian="SA"/>
    </style:style>
    <style:style style:name="P15" style:parent-style-name="Normalny" style:family="paragraph">
      <style:paragraph-properties fo:text-align="center" fo:margin-top="0.0416in"/>
    </style:style>
    <style:style style:name="T1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2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2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3" style:parent-style-name="Normalny" style:family="paragraph">
      <style:paragraph-properties fo:text-align="center" fo:margin-top="0.0416in"/>
    </style:style>
    <style:style style:name="T24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5" style:parent-style-name="Normalny" style:list-style-name="LFO2" style:family="paragraph">
      <style:paragraph-properties fo:text-align="justify" fo:margin-bottom="0.0027in" fo:margin-right="0.0097in" fo:text-indent="-0.1951in"/>
      <style:text-properties style:font-name-asian="Times New Roman" style:font-name-complex="Calibri" style:language-asian="ar" style:country-asian="SA" fo:hyphenate="true"/>
    </style:style>
    <style:style style:name="P26" style:parent-style-name="Normalny" style:list-style-name="LFO1" style:family="paragraph">
      <style:paragraph-properties fo:text-align="justify" fo:margin-bottom="0.0444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7" style:parent-style-name="Normalny" style:list-style-name="LFO1" style:family="paragraph">
      <style:paragraph-properties fo:text-align="justify" fo:margin-bottom="0.0652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8" style:parent-style-name="Normalny" style:list-style-name="LFO1" style:family="paragraph">
      <style:paragraph-properties fo:text-align="justify" fo:margin-bottom="0.2381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9" style:parent-style-name="Normalny" style:list-style-name="LFO1" style:family="paragraph">
      <style:paragraph-properties fo:text-align="justify" fo:margin-bottom="0.002in" fo:line-height="110%" fo:margin-left="0.3166in" fo:margin-right="0.0097in" fo:text-indent="-0.1951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4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6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8" style:parent-style-name="Domyślnaczcionkaakapitu" style:family="text">
      <style:text-properties style:font-name-asian="Times New Roman" style:font-name-complex="Calibri" style:language-asian="ar" style:country-asian="SA"/>
    </style:style>
    <style:style style:name="P39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0.5791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1" style:parent-style-name="Domyślnaczcionkaakapitu" style:family="text">
      <style:text-properties style:font-name-asian="Times New Roman" style:font-name-complex="Calibri" fo:color="#222222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3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4" style:parent-style-name="Domyślnaczcionkaakapitu" style:family="text">
      <style:text-properties style:font-name-asian="Times New Roman" style:font-name-complex="Calibri" fo:font-style="italic" style:font-style-asian="italic" fo:color="#222222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7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8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P49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0.5791in"/>
        </style:tab-stops>
      </style:paragraph-properties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/>
    </style:style>
    <style:style style:name="P53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0.5791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5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6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57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true"/>
    </style:style>
    <style:style style:name="P58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64" style:parent-style-name="Normalny" style:family="paragraph">
      <style:paragraph-properties fo:margin-bottom="0in" fo:line-height="110%" fo:margin-left="0.0048in" fo:text-indent="0.0027in">
        <style:tab-stops/>
      </style:paragraph-properties>
    </style:style>
    <style:style style:name="T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83" style:parent-style-name="Normalny" style:family="paragraph">
      <style:paragraph-properties fo:margin-bottom="0.1069in"/>
    </style:style>
    <style:style style:name="T8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.0034in" fo:line-height="110%" fo:margin-left="0.0118in" fo:margin-right="0.0097in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7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8" style:parent-style-name="Normalny" style:family="paragraph">
      <style:paragraph-properties fo:margin-bottom="0.0034in" fo:line-height="110%" fo:margin-left="0.002in" fo:margin-right="0.0097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90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T91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92" style:parent-style-name="Normalny" style:family="paragraph">
      <style:paragraph-properties fo:text-align="justify" fo:margin-top="0.0833in" fo:margin-bottom="0in"/>
    </style:style>
    <style:style style:name="T9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94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5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6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97" style:parent-style-name="Normalny" style:family="paragraph">
      <style:paragraph-properties fo:text-align="justify" fo:margin-top="0.0833in" fo:margin-bottom="0in"/>
    </style:style>
    <style:style style:name="T98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name="T99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family="graphic" style:name="a0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r postępowania: ZP 9/2022</text:p>
      <text:p text:style-name="P3"><text:span text:style-name="T4">Załącznik Nr 3</text:span></text:p>
      <text:p text:style-name="P5"/>
      <text:p text:style-name="P6"/>
      <text:p text:style-name="P7"><text:s text:c="3"/>…………………………..</text:p>
      <text:p text:style-name="P8">Wykonawca (nazwa i adres)</text:p>
      <text:p text:style-name="P9"/>
      <text:p text:style-name="P10"><text:span text:style-name="T11">Oświadczenie o braku podstaw wykluczenia, spełnienia warunków udziału w postępowaniu, składane na</text:span><text:span text:style-name="T12"><text:s/>podstawie art. 125 ust. 1 ustawy z dnia 11 września 2019 r. Prawo zamówień publicznych</text:span><text:span text:style-name="T13"><text:s/></text:span></text:p>
      <text:p text:style-name="P14">Przystępując do udziału w postępowaniu o zamówienie publiczne na</text:p>
      <text:p text:style-name="P15"><text:span text:style-name="T16"><text:s/>„</text:span><text:bookmark-start text:name="_Hlk105746848"/><text:span text:style-name="T17">Zakup</text:span><text:span text:style-name="T18"><text:s/>opału do <text:s/>Samodzielnego Publicznego Zespołu Opieki Zdrowotnej w Pajęcznie w sezonie grzewczy</text:span><text:span text:style-name="T19">m 2022/202</text:span><text:bookmark-end text:name="_Hlk105746848"/><text:span text:style-name="T20">3</text:span><text:span text:style-name="T21">”</text:span><text:span text:style-name="T22">,<text:s/></text:span></text:p>
      <text:p text:style-name="P23"><text:span text:style-name="T24">niniejszym oświadczam co następuje:</text:span></text:p>
      <text:list text:style-name="LFO1">
        <text:list-item text:start-value="1">
          <text:p text:style-name="P25">Oświadczam, że nie podlegam wykluczeniu z postępowania:</text:p>
          <text:list text:continue-numbering="true">
            <text:list-item>
              <text:p text:style-name="P26">na podstawie art. 108 ust. 1 pkt 1 - 4 oraz ust.6 <text:s/>ustawy,</text:p>
            </text:list-item>
            <text:list-item>
              <text:p text:style-name="P27">na podstawie art. 109 ust. 1 pkt 1 ustawy,<text:s/></text:p>
            </text:list-item>
            <text:list-item>
              <text:p text:style-name="P28">na podstawie art. 109 ust. 1 pkt 4 ustawy,<text:s/></text:p>
            </text:list-item>
          </text:list>
        </text:list-item>
        <text:list-item>
          <text:p text:style-name="P29"><text:span text:style-name="T30">Oświadczam, że zachodzą w stosunku do mnie podstawy wykluczenia<text:s/></text:span><text:span text:style-name="T31"><text:line-break/></text:span><text:span text:style-name="T32">z postępowania na podstawie art. ……………………….</text:span><text:span text:style-name="T33"><text:tab/>ustawy</text:span><text:span text:style-name="T34">1</text:span><text:span text:style-name="T35">. Jednocześnie oświadczam, że w związku z ww. okolicznością, na podstawie art. 110 ust. 2 ustawy podjąłem następujące środki naprawcze</text:span><text:span text:style-name="T36">2</text:span>:<text:s/><text:span text:style-name="T37">………</text:span><text:span text:style-name="T38">…………………………………………………………………………………………..</text:span></text:p>
        </text:list-item>
        <text:list-item>
          <text:p text:style-name="P39"><text:span text:style-name="T40">Oświadczam, że nie podlegam wykluczeniu<text:s/></text:span><text:span text:style-name="T41">z postępowania o udzielenie zamówienia publicznego<text:s/></text:span><text:span text:style-name="T42">na podstawie<text:s/></text:span><text:span text:style-name="T43">art. 7<text:s/></text:span><text:span text:style-name="T44">ust. 1 ustawy<text:s/></text:span><text:span text:style-name="T45">z dnia 13 kwietnia 2022 r. o szczególnych rozwiązaniach<text:s/></text:span><text:span text:style-name="T46"><text:line-break/></text:span><text:span text:style-name="T47">w zakresie przeciwdziałania<text:s/></text:span><text:span text:style-name="T48">wspieraniu agresji na Ukrainę oraz służących ochronie bezpieczeństwa narodowego.</text:span></text:p>
        </text:list-item>
        <text:list-item>
          <text:p text:style-name="P49"><text:span text:style-name="T50">Oświadczam/y, że spełniam <text:s/>warunki udziału w postępowaniu określone przez Zamawiającego<text:s/></text:span><text:span text:style-name="T51"><text:line-break/></text:span><text:span text:style-name="T52">w SWZ.</text:span></text:p>
        </text:list-item>
        <text:list-item>
          <text:p text:style-name="P53"><text:span text:style-name="T54">Oświadczam, że wszystkie informacje podane w powyższych oświadczeniach są aktua</text:span><text:span text:style-name="T55">lne i zgodne z prawdą oraz zostały przedstawione z pełną świadomością konsekwencji wprowadzenia zamawiającego w błąd przy przedstawianiu informacji.<text:s/></text:span></text:p>
        </text:list-item>
      </text:list>
      <text:p text:style-name="P56"/>
      <text:p text:style-name="P57"/>
      <text:p text:style-name="P58"><text:span text:style-name="T59">………………..…….. dn.……………………….</text:span><text:span text:style-name="T60"><text:tab/></text:span><text:span text:style-name="T61"><text:tab/></text:span><text:span text:style-name="T62"><text:tab/></text:span><text:span text:style-name="T63"><text:tab/>…………………………….</text:span></text:p>
      <text:p text:style-name="P64"><text:span text:style-name="T65"><text:s text:c="10"/>miejscowość, data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7"/></text:span><text:span text:style-name="T71">podpis osób/y upoważni</text:span><text:span text:style-name="T72">onej<text:s/></text:span><text:span text:style-name="T73"><text:line-break/></text:span><text:span text:style-name="T74"><text:s text:c="5"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3"/>do reprezentowania Wykonawcy</text:span><text:span text:style-name="T82"><text:s/></text:span></text:p>
      <text:p text:style-name="P83"><text:span text:style-name="T84"><draw:custom-shape svg:x="0in" svg:y="0in" svg:width="1.98889in" svg:height="0.00417in" draw:z-index="251658240" draw:id="id0" draw:style-name="a0" draw:name="Grupa 1" text:anchor-type="paragraph"><svg:title/><svg:desc/><draw:enhanced-geometry draw:type="non-primitive" svg:viewBox="0 0 1818557 4568" draw:enhanced-path="M ?f0 ?f3 L ?f1 ?f3 N" draw:text-areas="?f18 ?f21 ?f20 ?f22" draw:glue-points="?f18 ?f19 ?f20 ?f19" draw:glue-point-leaving-directions="-90, -90"><draw:equation draw:name="f0" draw:formula="0"/><draw:equation draw:name="f1" draw:formula="1818557"/><draw:equation draw:name="f2" draw:formula="4568"/><draw:equation draw:name="f3" draw:formula="2284"/><draw:equation draw:name="f4" draw:formula="?f2 - ?f0"/><draw:equation draw:name="f5" draw:formula="?f1 - ?f0"/><draw:equation draw:name="f6" draw:formula="?f5 / 1818557"/><draw:equation draw:name="f7" draw:formula="?f4 / 4568"/><draw:equation draw:name="f8" draw:formula="0 * ?f5"/><draw:equation draw:name="f9" draw:formula="2284 * ?f4"/><draw:equation draw:name="f10" draw:formula="1818557 * ?f5"/><draw:equation draw:name="f11" draw:formula="0 * ?f4"/><draw:equation draw:name="f12" draw:formula="4568 * ?f4"/><draw:equation draw:name="f13" draw:formula="?f8 / 1818557"/><draw:equation draw:name="f14" draw:formula="?f9 / 4568"/><draw:equation draw:name="f15" draw:formula="?f10 / 1818557"/><draw:equation draw:name="f16" draw:formula="?f11 / 4568"/><draw:equation draw:name="f17" draw:formula="?f12 / 4568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85"><text:span text:style-name="T86">1<text:s/></text:span><text:span text:style-name="T87">Należy podać mającą zastosowanie podstawę wykluczenia spośród wymienionych w 108 ust. 1 pkt 1, 2, 5 i 6 lub art. 109 ust. 1 pkt 2-5 i 7-10 ustawy Pzp.</text:span></text:p>
      <text:p text:style-name="P88"><text:span text:style-name="T89"><text:s text:c="2"/>2<text:s/></text:span><text:span text:style-name="T90">W przypadku gdy nie dotyczy, należy daną treść</text:span><text:span text:style-name="T91"><text:s/>oświadczenia wykreślić.</text:span></text:p>
      <text:p text:style-name="P92"><text:span text:style-name="T93">Uwaga: -<text:s/></text:span><text:span text:style-name="T94">Niniejsze „Oświadczenie” składa każdy z Wykonawców wspólnie ubiegających się o udzielenie zamówienia<text:s/></text:span><text:span text:style-name="T95"><text:line-break/></text:span><text:span text:style-name="T96">(np. konsorcja, s.c.).</text:span></text:p>
      <text:p text:style-name="P97"><text:span text:style-name="T98">Wykonawca, w przypadku polegania na zdolnościach lub sytuacji podmiotów udostępniających zasoby,<text:s/></text:span><text:span text:style-name="T99">przedstawia, wraz z oświadczeniem, także oświadczenie podmiotu udostępniającego zasoby, potwierdzające brak podstaw wykluczenia tego podmiot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84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6:00Z</meta:creation-date>
    <dc:date>2022-09-22T10:24:00Z</dc:date>
    <meta:print-date>2022-06-13T10:18:00Z</meta:print-date>
    <meta:template xlink:href="Normal" xlink:type="simple"/>
    <meta:editing-cycles>17</meta:editing-cycles>
    <meta:editing-duration>PT1200S</meta:editing-duration>
    <meta:document-statistic meta:page-count="1" meta:paragraph-count="4" meta:word-count="337" meta:character-count="2359" meta:row-count="16" meta:non-whitespace-character-count="2026"/>
  </office:meta>
</office:document-meta>
</file>