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P5" style:family="paragraph" style:parent-style-name="Standard" style:list-style-name="L1">
      <style:paragraph-properties fo:line-height="150%" fo:text-align="justify" style:justify-single-word="false"/>
    </style:style>
    <style:style style:name="P6" style:family="paragraph" style:parent-style-name="Standard" style:list-style-name="L1">
      <style:paragraph-properties fo:line-height="150%" fo:text-align="justify" style:justify-single-word="false"/>
      <style:text-properties style:font-name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yrzyce, dnia 17.11.2023 r.</text:p>
      <text:p text:style-name="Standard"/>
      <text:p text:style-name="Standard"/>
      <text:p text:style-name="Standard"/>
      <text:p text:style-name="P4">Dotyczy: postępowanie w trybie przetargu nieograniczonego nr 14/2023 na „Serwisowanie oraz naprawa sprzętu medycznego”.</text:p>
      <text:p text:style-name="Standard"/>
      <text:p text:style-name="Standard"/>
      <text:p text:style-name="Standard"/>
      <text:p text:style-name="Standard"/>
      <text:p text:style-name="P3">OGŁOSZENIE O WYNIKU POSTĘPOWANIA</text:p>
      <text:p text:style-name="P2"/>
      <text:p text:style-name="P2"/>
      <text:p text:style-name="P2"/>
      <text:p text:style-name="P2"><text:tab/>Szpital Powiatowy w Pyrzycach informuje, że udzielono zamówienia dotyczące ww postępowania następującemu Wykonawcy:</text:p>
      <text:p text:style-name="P2"/>
      <text:p text:style-name="P2"/>
      <text:list xml:id="list1449108573396598837" text:style-name="L1">
        <text:list-item>
          <text:p text:style-name="P5">Zakład Aparatury Medycznej „GRYFMED”s.c. Eugeniusz Twór,m Tadeusz Meger, ul. Akacjowa 14, 72-300 Gryfice.</text:p>
          <text:p text:style-name="P6">Kwota brutto wybranej oferty w pakiecie nr 1 wynosi: 555.161,45 zł</text:p>
          <text:p text:style-name="P6">(słownie: pięćset pięćdziesiąt pięć tysięcy sto sześćdziesiąt jeden złotych 45/100).</text:p>
        </text:list-item>
        <text:list-item>
          <text:p text:style-name="P6">MEDILAND Grażyna Wykland ul. Chrzanowskiego 64B1, 80-278 Gdańsk.</text:p>
          <text:p text:style-name="P6">Kwota brutto wybranej oferty w pakiecie nr 2 wynosi: 12.225,60 zł</text:p>
          <text:p text:style-name="P6">(słownie: dwanaście tysięcy dwieście dwadzieścia pięć złotych 60/100).</text:p>
        </text:list-item>
        <text:list-item>
          <text:p text:style-name="P6">Olympus Polska Sp. z o.o. ul. Wynalazek 1, 02-677 Warszawa.</text:p>
          <text:p text:style-name="P6">Kwota brutto wybranej oferty w pakiecie nr 5 wynosi: 311.040,00 zł.</text:p>
          <text:p text:style-name="P6">(słownie: trzysta jedenaście tysięcy czterdzieści złotych).</text:p>
        </text:list-item>
        <text:list-item>
          <text:p text:style-name="P6">Diagnos Sp. z o.o. ul. Łączyny 4 02-820 Warszawa.</text:p>
          <text:p text:style-name="P6">Kwota brutto wybranej oferty w pakiecie nr 3 wynosi: 12.312,00 zł.</text:p>
          <text:p text:style-name="P6">(słownie: dwanaście tysięcy trzysta dwanaście złotych)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creation-date>2021-06-17T09:51:53.51</meta:creation-date>
    <dc:date>2023-11-14T09:40:09.55</dc:date>
    <meta:editing-duration>PT2H54M47S</meta:editing-duration>
    <meta:editing-cycles>11</meta:editing-cycles>
    <meta:generator>OpenOffice/4.1.2$Win32 OpenOffice.org_project/412m3$Build-9782</meta:generator>
    <meta:print-date>2023-11-14T09:39:54.15</meta:print-date>
    <meta:document-statistic meta:table-count="0" meta:image-count="0" meta:object-count="0" meta:page-count="1" meta:paragraph-count="16" meta:word-count="153" meta:character-count="1111"/>
  </office:meta>
</office:document-meta>
</file>