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margin-bottom="0in" fo:line-height="150%"/>
      <style:text-properties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15%" fo:margin-right="4.1347in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margin-bottom="0in" fo:line-height="150%" fo:margin-right="4.1347in"/>
      <style:text-properties style:font-name-complex="Calibri" fo:font-size="10pt" style:font-size-asian="10pt" style:font-size-complex="10pt"/>
    </style:style>
    <style:style style:name="P20" style:parent-style-name="Normalny" style:family="paragraph">
      <style:paragraph-properties fo:margin-bottom="0in" fo:line-height="100%" fo:margin-right="4.134in"/>
      <style:text-properties style:font-name-complex="Calibri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paragraph-properties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30" style:parent-style-name="Normalny" style:family="paragraph">
      <style:paragraph-properties fo:widows="0" fo:orphans="0" fo:text-align="center" fo:margin-bottom="0in" fo:line-height="100%"/>
      <style:text-properties style:font-name-complex="Calibri" style:font-weight-complex="bold" fo:font-size="10pt" style:font-size-asian="10pt" style:font-size-complex="10pt" fo:hyphenate="false"/>
    </style:style>
    <style:style style:name="P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margin-bottom="0in" fo:line-height="100%" fo:text-indent="0.4923in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2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00%" fo:text-indent="0.1972in"/>
      <style:text-properties style:font-name-complex="Calibri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 fo:text-indent="0.1972in"/>
      <style:text-properties style:font-name-complex="Calibri"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Default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"><text:span text:style-name="T10">Załącznik nr<text:s/></text:span><text:span text:style-name="T11">4</text:span><text:span text:style-name="T12"><text:s/>do SWZ</text:span><text:span text:style-name="T13"><text:s text:c="6"/></text:span></text:p>
      <text:p text:style-name="P14"/>
      <text:p text:style-name="P15"/>
      <text:p text:style-name="P16">Wykonawcy wspólnie ubiegający<text:s/></text:p>
      <text:p text:style-name="P17">się o udzielenie zamówienia:</text:p>
      <text:p text:style-name="P18">………………………………………………………</text:p>
      <text:p text:style-name="P19">…………………………….…………………………</text:p>
      <text:p text:style-name="P20">(pełna nazwa/firma, adres, w zależności od podmiotu: NIP/PESEL, KRS/CEiDG)</text:p>
      <text:p text:style-name="P21"/>
      <text:p text:style-name="P22"/>
      <text:p text:style-name="P23"/>
      <text:p text:style-name="P24"><text:span text:style-name="T25">Oświadczenie Wykonawców<text:s/></text:span><text:span text:style-name="T26">wspólnie ubiegających się o udzielenie zamówienia</text:span><text:span text:style-name="T27"><text:s/></text:span></text:p>
      <text:p text:style-name="P28">składane na podstawie art. 117 ust. 4 ustawy z dnia 11 września 2019 r.<text:s/></text:p>
      <text:p text:style-name="P29"><text:s/>Prawo zamówień publicznych<text:s/></text:p>
      <text:p text:style-name="P30">z którego wynika, które roboty budowlane, dostawy lub usługi<text:s/>wykonają poszczególni wykonawcy</text:p>
      <text:p text:style-name="P31"/>
      <text:p text:style-name="P32"/>
      <text:p text:style-name="P33"><text:span text:style-name="T34">Na potrzeby postępowania o udzielenie zamówienia publicznego pn</text:span><text:span text:style-name="T35">. „</text:span><text:span text:style-name="T36">Sukcesywna dostawa opału do Zespołu Placówek-Edukacyjno-Wychowawczych w Lwówku Śląskim</text:span><text:span text:style-name="T37"><text:line-break/><text:s/>w 2022 roku</text:span>”<text:span text:style-name="T38">,<text:s/></text:span></text:p>
      <text:p text:style-name="P39"/>
      <text:p text:style-name="P40">oświadczam, że:</text:p>
      <text:p text:style-name="P41"/>
      <text:list text:style-name="LFO1" text:continue-numbering="true">
        <text:list-item>
          <text:p text:style-name="P42">Wykonawca <text:s text:c="2"/>…………………………………………………………………………...……………….<text:s/></text:p>
        </text:list-item>
      </text:list>
      <text:p text:style-name="P43"><text:s text:c="70"/>/nazwa, adres wykonawcy/</text:p>
      <text:p text:style-name="P44"/>
      <text:p text:style-name="P45"><text:span text:style-name="T46">zrealizuje następujące roboty budowlane<text:s/></text:span><text:span text:style-name="T47">/ dostawy/ usługi</text:span><text:span text:style-name="T48"><text:s/>…………………………………………………………</text:span></text:p>
      <text:p text:style-name="P49"/>
      <text:p text:style-name="P50"/>
      <text:list text:style-name="LFO1" text:continue-numbering="true">
        <text:list-item>
          <text:p text:style-name="P51">Wykonawca <text:s text:c="2"/>…………………………………………………………………………...……………….<text:s/></text:p>
        </text:list-item>
      </text:list>
      <text:p text:style-name="P52"><text:s text:c="70"/>/nazwa, adres wykonawcy/</text:p>
      <text:p text:style-name="P53"/>
      <text:p text:style-name="P54">zrealizuje następujące roboty budowlane/ dostawy/ usługi<text:s/>…………………………………………………………………</text:p>
      <text:p text:style-name="P55"/>
      <text:p text:style-name="P56"/>
      <text:list text:style-name="LFO1" text:continue-numbering="true">
        <text:list-item>
          <text:p text:style-name="P57">Wykonawca <text:s text:c="2"/>…………………………………………………………………………...……………….<text:s/></text:p>
        </text:list-item>
      </text:list>
      <text:p text:style-name="P58"><text:s text:c="70"/>/nazwa, adres wykonawcy/</text:p>
      <text:p text:style-name="P59"/>
      <text:p text:style-name="P60">zrealizuje następujące roboty budowlane/ dostawy/ usługi<text:s/>…………………………………………………………………………<text:s/></text:p>
      <text:p text:style-name="P61"/>
      <text:p text:style-name="P62"/>
      <text:p text:style-name="P63"/>
      <text:p text:style-name="P64"/>
      <text:p text:style-name="P65"/>
      <text:p text:style-name="P66"><text:span text:style-name="T67">…………….…….<text:s/></text:span><text:span text:style-name="T68">(miejscowość),<text:s/></text:span><text:span text:style-name="T69">dnia ………………. r.<text:s/></text:span></text:p>
      <text:p text:style-name="P70"><text:tab/><text:tab/><text:tab/><text:tab/><text:tab/><text:tab/><text:tab/><text:s text:c="8"/>…………………………………..………</text:p>
      <text:p text:style-name="P71">(podpis)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DOKUMENT NALEŻY PODPISAĆ PODPISEM KWALIFIKOWALNYM, ZAUFANYM LUB OSOBISTYM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line-height="107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fo:text-align="start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79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125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agłówek" style:family="paragraph">
      <style:paragraph-properties fo:text-align="center"/>
      <style:text-properties fo:font-style="italic" style:font-style-asian="italic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style:font-style-complex="italic" fo:font-size="9pt" style:font-size-asian="9pt" style:font-size-complex="10pt" style:language-asian="ar" style:country-asian="SA" fo:hyphenate="false"/>
    </style:style>
    <style:style style:name="P8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text:s/>w 2022 roku</text:span>”</text:p>
        <text:p text:style-name="P6">znak sprawy: ZPEW-ZP-5/2021</text:p>
        <text:p text:style-name="P7"/>
      </style:header>
      <style:footer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2:11:00Z</meta:creation-date>
    <dc:date>2021-12-08T12:14:00Z</dc:date>
    <meta:template xlink:href="Normal" xlink:type="simple"/>
    <meta:editing-cycles>1</meta:editing-cycles>
    <meta:editing-duration>PT180S</meta:editing-duration>
    <meta:document-statistic meta:page-count="1" meta:paragraph-count="3" meta:word-count="220" meta:character-count="1540" meta:row-count="11" meta:non-whitespace-character-count="1323"/>
  </office:meta>
</office:document-meta>
</file>