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51cm" fo:keep-together="auto"/>
    </style:style>
    <style:style style:name="Tabela1.H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1" style:family="paragraph" style:parent-style-name="Standard">
      <style:paragraph-properties style:vertical-align="baseline"/>
      <style:text-properties officeooo:paragraph-rsid="001fe78c"/>
    </style:style>
    <style:style style:name="P12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3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4" style:family="paragraph" style:parent-style-name="Standard">
      <style:text-properties fo:font-size="11pt" officeooo:paragraph-rsid="001fe78c" style:font-size-asian="11pt" style:font-size-complex="11pt"/>
    </style:style>
    <style:style style:name="P1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6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7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8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2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4ce82" style:font-size-asian="12pt" style:font-size-complex="12pt"/>
    </style:style>
    <style:style style:name="P34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b3c25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4ce82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4ce82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2a1f97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1c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Wzór - załącznik nr </text:span><text:span text:style-name="T13">2</text:span><text:span text:style-name="T14">e</text:span><text:span text:style-name="T12"> do SWZ</text:span></text:p>
      <text:p text:style-name="P14"><text:span text:style-name="T17">ZOJG-A</text:span><text:span text:style-name="T15">.4260.</text:span><text:span text:style-name="T16">5</text:span><text:span text:style-name="T15">.2023</text:span></text:p>
      <text:p text:style-name="P8">Numer referencyjny nadany sprawie przez Zamawiającego</text:p>
      <text:p text:style-name="P13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10">Nazwa przedmiotu postępowania nadana przez Zamawiającego</text:p>
      <text:p text:style-name="P10"/>
      <text:p text:style-name="P10"/>
      <text:p text:style-name="P10"/>
      <text:p text:style-name="P11"><text:span text:style-name="T7"><text:s text:c="93"/></text:span><text:span text:style-name="T10"><text:s text:c="5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5"/>
      <text:p text:style-name="P15"/>
      <text:p text:style-name="P36"><text:span text:style-name="T18">ZESTAWIENIE ZAMAWIANYCH PRODUKTÓW/ </text:span>KALKULACJA CENOWA <text:span text:style-name="T18">DO OFERTY</text:span></text:p>
      <text:p text:style-name="P9"/>
      <text:p text:style-name="P33"><text:span text:style-name="T1">Część nr </text:span><text:span text:style-name="T2">5</text:span><text:span text:style-name="T1">: </text:span><text:span text:style-name="T3">Produkty głęboko mrożone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4">Marchewka mini op. 2,5kg</text:p>
          </table:table-cell>
          <table:table-cell table:style-name="Tabela1.A2" office:value-type="string">
            <text:p text:style-name="P35">4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4">Brokuł mrożony różyczki 20-40mm op. 2,5kg</text:p>
          </table:table-cell>
          <table:table-cell table:style-name="Tabela1.A2" office:value-type="string">
            <text:p text:style-name="P35">8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34">Fasolka szparagowa żółta i zielona cała op. 2,5kg</text:p>
          </table:table-cell>
          <table:table-cell table:style-name="Tabela1.A2" office:value-type="string">
            <text:p text:style-name="P35">4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34">Marchewka z groszkiem (marchewka kostka 1cm, groszek zielony) op. 2,5 kg</text:p>
          </table:table-cell>
          <table:table-cell table:style-name="Tabela1.A2" office:value-type="string">
            <text:p text:style-name="P35">3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4">Szpinak liście mrożone op. 2,5 kg</text:p>
          </table:table-cell>
          <table:table-cell table:style-name="Tabela1.A2" office:value-type="string">
            <text:p text:style-name="P35">6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34">Włoszczyzna paski (marchew 4x4 mm, pietruszka 4x4 mm, seler 4x4 mm, por 6 mm) op. 2,5 kg</text:p>
          </table:table-cell>
          <table:table-cell table:style-name="Tabela1.A2" office:value-type="string">
            <text:p text:style-name="P35">250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4">Groszek zielony mrożony op. 2,5 kg</text:p>
          </table:table-cell>
          <table:table-cell table:style-name="Tabela1.A2" office:value-type="string">
            <text:p text:style-name="P35">2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34">Brukselka 16-26 mm op. 2,5 kg</text:p>
          </table:table-cell>
          <table:table-cell table:style-name="Tabela1.A2" office:value-type="string">
            <text:p text:style-name="P35">4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34">Kalafior różyczki 50 mm op. 2,5 kg</text:p>
          </table:table-cell>
          <table:table-cell table:style-name="Tabela1.A2" office:value-type="string">
            <text:p text:style-name="P35">8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4">Mieszanka warzywna op. 2,5 kg (kalafior, brokuł o róży 2-4 cm, <text:soft-page-break/>młoda marchew cała, cukinia plastry, marchew żółta plastry)</text:p>
          </table:table-cell>
          <table:table-cell table:style-name="Tabela1.A2" office:value-type="string">
            <text:p text:style-name="P35">9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34">Truskawki całe owoce 25 mm op. 2,5 kg</text:p>
          </table:table-cell>
          <table:table-cell table:style-name="Tabela1.A2" office:value-type="string">
            <text:p text:style-name="P35">10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34">Dynia kostka 10x10x10 mm op. 2,5 kg</text:p>
          </table:table-cell>
          <table:table-cell table:style-name="Tabela1.A2" office:value-type="string">
            <text:p text:style-name="P35">3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3">13</text:p>
          </table:table-cell>
          <table:table-cell table:style-name="Tabela1.A2" office:value-type="string">
            <text:p text:style-name="P34">Pietruszka natka 1-3 mm 250g</text:p>
          </table:table-cell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34">Koper 1-3 mm 250g</text:p>
          </table:table-cell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35">szt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34">Szparagi zielone całe op. 1 kg</text:p>
          </table:table-cell>
          <table:table-cell table:style-name="Tabela1.A2" office:value-type="string">
            <text:p text:style-name="P35">15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34">Mieszanka kompotowa (jabłko, wiśnia bez pestki, śliwka bez pestki, truskawka) op. 2,5 kg</text:p>
          </table:table-cell>
          <table:table-cell table:style-name="Tabela1.A2" office:value-type="string">
            <text:p text:style-name="P35">22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34">Jagoda całe owoce op. 2,5 kg</text:p>
          </table:table-cell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34">Papryka kostka 8x8 mm op. 2,5 kg </text:p>
          </table:table-cell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P34">Marchewka paryska 24 mm op. 2,5 kg</text:p>
          </table:table-cell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1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H21" office:value-type="string">
            <text:p text:style-name="P29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8"/>
      <text:p text:style-name="P17"><text:span text:style-name="T8"><text:tab/> (miejscowość), </text:span><text:span text:style-name="T9">dnia <text:tab/> r.</text:span></text:p>
      <text:p text:style-name="P31"/>
      <text:p text:style-name="P32"/>
      <text:p text:style-name="P27">Informacja dla Wykonawcy:</text:p>
      <text:p text:style-name="P16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20:29.137000000</dc:date>
    <meta:editing-duration>PT21M17S</meta:editing-duration>
    <meta:editing-cycles>13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99" meta:word-count="307" meta:character-count="1855" meta:non-whitespace-character-count="1510"/>
  </office:meta>
</office:document-meta>
</file>