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bookmark-start text:name="_Hlk62648649"/><text:span text:style-name="T13">„</text:span><text:span text:style-name="T14"><text:s/></text:span><text:span text:style-name="T15">Instalacja odnawialnych źródeł energii na terenie Gmin Czarna Dąbrówka, Damnica</text:span><text:span text:style-name="T16"><text:s/>oraz Tuchomie„ -<text:s/></text:span><text:span text:style-name="T17">instalacja paneli fotowoltaicznych na obiektach gminnych gminy Damnica</text:span><text:span text:style-name="T18">.</text:span><text:bookmark-end text:name="_Hlk62648649"/></text:p>
      <text:p text:style-name="P19">nr postępowania: ZP.271.9.2023</text:p>
      <text:p text:style-name="P20"/>
      <text:p text:style-name="P21">Nazwa i adres Zamawiającego:</text:p>
      <text:p text:style-name="P22">Gmina Damnica, Górna 1, 76-231 Damnica</text:p>
      <text:p text:style-name="Normalny"><text:span text:style-name="T23">tel. (59) 848 44 31, fax.<text:s/></text:span><text:span text:style-name="T24">(59) 848 44 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/text:p>
      <text:p text:style-name="Normalny"><text:a xlink:href="http://www.damnica.pl/" office:target-frame-name="_top" xlink:show="replace"><text:span text:style-name="T27">http://www.damnica.pl/</text:span></text:a></text:p>
      <text:p text:style-name="P28"><text:s/></text:p>
      <text:p text:style-name="P29"/>
      <text:p text:style-name="P30">Dane dotyczące Wykonawcy:</text:p>
      <text:p text:style-name="P31">Nazwa firmy:…………………………………………...……..………………………………….………</text:p>
      <text:p text:style-name="P32">Siedziba firmy:……………………………………………………..……………………………………..</text:p>
      <text:p text:style-name="P33">Nr<text:s/>telefonu/fax:……………………………………….………………………………………….……….</text:p>
      <text:p text:style-name="P34">e-mail: :…………………………………….……………………………………………………..………….</text:p>
      <text:p text:style-name="P35">NIP:……………………………………………………….…………………………………………………….</text:p>
      <text:p text:style-name="P36">REGON:…………………………………………………….….……………………………………………..</text:p>
      <text:p text:style-name="P37"/>
      <text:soft-page-break/>
      <text:p text:style-name="Normalny"><text:span text:style-name="T38">Uczestnicząc w niniejszym postępowaniu o udzielenie zam</text:span><text:span text:style-name="T39">ówienia publicznego oświadczam, że</text:span><text:span text:style-name="T40"><text:note text:note-class="footnote" text:id="_ftn0"><text:note-citation>1</text:note-citation><text:note-body><text:p text:style-name="Tekstprzypisudolnego"><text:span text:style-name="T41"><text:s/>Zaznaczyć odpowiednie</text:span></text:p></text:note-body></text:note></text:span><text:span text:style-name="T42">:</text:span></text:p>
      <text:list text:style-name="LFO1" text:continue-numbering="true">
        <text:list-item>
          <text:p text:style-name="P43">należę do tej samej grupy kapitałowej w rozumieniu ustawy z dnia 16 lutego 2007 r. o ochronie konkurencji i konsumentów (Dz. U. z 2015 r. poz. 184, 1618 i 1634)</text:p>
        </text:list-item>
        <text:list-item>
          <text:p text:style-name="P44">nie należę do tej samej grupy kapitałowej.</text:p>
        </text:list-item>
      </text:list>
      <text:p text:style-name="P45"/>
      <text:p text:style-name="P46"/>
      <text:p text:style-name="P47">Wraz ze złożeniem oświadczenia, Wykonawca może przedstawić dowody, że powiązania z innym wykonawcą nie prowadzą do zakłócenia konkurencji w postępowaniu o udzielenie zamówienia.</text:p>
      <text:p text:style-name="P48"/>
      <text:p text:style-name="P49"/>
      <text:p text:style-name="P50">…………………………………………………………………..<text:s/><text:s text:c="27"/>………………………………….…………………………………</text:p>
      <text:p text:style-name="P51">Nazwa i adres Wykonawcy lub pieczęć firmy Wykonawcy Imienna <text:s/>pieczątka i podpis <text:s/>(lub pieczątka firmowa) aosoby upoważnionej lub <text:s/>osób upoważnionych przez Wykonawcę</text:p>
      <text:p text:style-name="P52"/>
      <text:p text:style-name="P53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9:00Z</meta:creation-date>
    <dc:date>2023-05-04T07:49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959" meta:row-count="14" meta:non-whitespace-character-count="1682"/>
  </office:meta>
</office:document-meta>
</file>