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3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Pyrzyce, <text:s/>dnia 11.10.2022 r.</text:p>
      <text:p text:style-name="P9"/>
      <text:p text:style-name="P4">Zamawiający:</text:p>
      <text:p text:style-name="P12"/>
      <text:p text:style-name="P12">Szpital Powiatowy w Pyrzycach</text:p>
      <text:p text:style-name="P12">ul. <text:s text:c="3"/>Jana <text:s/>Pawła II 2</text:p>
      <text:p text:style-name="P12">74-200 Pyrzyce</text:p>
      <text:p text:style-name="P1"/>
      <text:p text:style-name="P1">INFORMACJA O KWOCIE PRZEZNACZONEJ NA REALIZACJĘ ZAMÓWIENIA</text:p>
      <text:p text:style-name="P2"/>
      <text:p text:style-name="P7"><text:span text:style-name="T1">Dotyczy:</text:span><text:span text:style-name="T2"> </text:span><text:span text:style-name="T1">postępowania w trybie podstawowym nr 16/22 na „Serwisowanie oraz naprawa sprzętu medycznego”.</text:span></text:p>
      <text:p text:style-name="P8"/>
      <text:p text:style-name="P5">Działając na podstawie art. 222 ust. 4 ustawy z 11 września 2019 r. – Prawo zamówień publicznych (Dz.U. poz. 2019 ze zm.), zamawiający informuje, że na realizację zamówienia zamierza przeznaczyć kwotę 74.318,27 zł (brutto).</text:p>
      <text:p text:style-name="P5"/>
      <text:p text:style-name="P5"/>
      <text:p text:style-name="P5">Pakiet nr 1 – 50.000,00 zł</text:p>
      <text:p text:style-name="P5">Pakiet nr 2 – 12.654,27 zł</text:p>
      <text:p text:style-name="P5">Pakiet nr 3 – 2.916,00 zł</text:p>
      <text:p text:style-name="P5">Pakiet nr 4 – 8.748,00 zł</text:p>
      <text:p text:style-name="P3"/>
      <text:p text:style-name="P3"/>
      <text:p text:style-name="P3"/>
      <text:p text:style-name="P10">11.10.2022 r.……………………….</text:p>
      <text:p text:style-name="P11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5</meta:editing-cycles>
    <meta:creation-date>2020-10-17T20:04:00</meta:creation-date>
    <dc:date>2022-10-10T10:23:06.01</dc:date>
    <meta:editing-duration>PT12M59S</meta:editing-duration>
    <meta:generator>OpenOffice/4.1.2$Win32 OpenOffice.org_project/412m3$Build-9782</meta:generator>
    <meta:print-date>2022-10-10T10:20:57.70</meta:print-date>
    <meta:document-statistic meta:table-count="0" meta:image-count="0" meta:object-count="0" meta:page-count="1" meta:paragraph-count="14" meta:word-count="107" meta:character-count="70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