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5.2986in" style:use-optimal-column-width="false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0513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4" style:family="table">
      <style:table-properties style:width="11.0819in" fo:margin-left="-0.0784in" table:align="left"/>
    </style:style>
    <style:style style:name="TableRow11" style:family="table-row">
      <style:table-row-properties style:min-row-height="0.243in" style:use-optimal-row-height="false"/>
    </style:style>
    <style:style style:name="TableCell1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" style:family="table-row">
      <style:table-row-properties style:min-row-height="0.4965in" style:use-optimal-row-height="false"/>
    </style:style>
    <style:style style:name="TableCell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6187in" style:use-optimal-row-height="false"/>
    </style:style>
    <style:style style:name="TableCell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0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53" style:family="table-column">
      <style:table-column-properties style:column-width="5.2986in" style:use-optimal-column-width="false"/>
    </style:style>
    <style:style style:name="TableColumn54" style:family="table-column">
      <style:table-column-properties style:column-width="1.2763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1986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1.3819in" style:use-optimal-column-width="false"/>
    </style:style>
    <style:style style:name="Table52" style:family="table">
      <style:table-properties style:width="11.0819in" fo:margin-left="-0.0784in" table:align="left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2" style:family="table-row">
      <style:table-row-properties style:min-row-height="0.4965in" style:use-optimal-row-height="false"/>
    </style:style>
    <style:style style:name="TableCell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6187in" style:use-optimal-row-height="false"/>
    </style:style>
    <style:style style:name="TableCell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ell8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01" style:family="table-column">
      <style:table-column-properties style:column-width="5.2986in" style:use-optimal-column-width="false"/>
    </style:style>
    <style:style style:name="TableColumn102" style:family="table-column">
      <style:table-column-properties style:column-width="1.2763in" style:use-optimal-column-width="false"/>
    </style:style>
    <style:style style:name="TableColumn103" style:family="table-column">
      <style:table-column-properties style:column-width="1.0513in" style:use-optimal-column-width="false"/>
    </style:style>
    <style:style style:name="TableColumn104" style:family="table-column">
      <style:table-column-properties style:column-width="1.1986in" style:use-optimal-column-width="false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1.3819in" style:use-optimal-column-width="false"/>
    </style:style>
    <style:style style:name="Table100" style:family="table">
      <style:table-properties style:width="11.0819in" fo:margin-left="-0.0784in" table:align="left"/>
    </style:style>
    <style:style style:name="TableRow107" style:family="table-row">
      <style:table-row-properties style:min-row-height="0.243in" style:use-optimal-row-height="false"/>
    </style:style>
    <style:style style:name="TableCell1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20" style:family="table-row">
      <style:table-row-properties style:min-row-height="0.4965in" style:use-optimal-row-height="false"/>
    </style:style>
    <style:style style:name="TableCell1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6187in" style:use-optimal-row-height="false"/>
    </style:style>
    <style:style style:name="TableCell1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6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48" style:family="table-column">
      <style:table-column-properties style:column-width="5.2986in" style:use-optimal-column-width="false"/>
    </style:style>
    <style:style style:name="TableColumn149" style:family="table-column">
      <style:table-column-properties style:column-width="1.2763in" style:use-optimal-column-width="false"/>
    </style:style>
    <style:style style:name="TableColumn150" style:family="table-column">
      <style:table-column-properties style:column-width="1.0513in" style:use-optimal-column-width="false"/>
    </style:style>
    <style:style style:name="TableColumn151" style:family="table-column">
      <style:table-column-properties style:column-width="1.1986in" style:use-optimal-column-width="false"/>
    </style:style>
    <style:style style:name="TableColumn152" style:family="table-column">
      <style:table-column-properties style:column-width="0.875in" style:use-optimal-column-width="false"/>
    </style:style>
    <style:style style:name="TableColumn153" style:family="table-column">
      <style:table-column-properties style:column-width="1.3819in" style:use-optimal-column-width="false"/>
    </style:style>
    <style:style style:name="Table147" style:family="table">
      <style:table-properties style:width="11.0819in" fo:margin-left="-0.0784in" table:align="left"/>
    </style:style>
    <style:style style:name="TableRow154" style:family="table-row">
      <style:table-row-properties style:min-row-height="0.243in" style:use-optimal-row-height="false"/>
    </style:style>
    <style:style style:name="TableCell15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67" style:family="table-row">
      <style:table-row-properties style:min-row-height="0.4965in" style:use-optimal-row-height="false"/>
    </style:style>
    <style:style style:name="TableCell1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6187in" style:use-optimal-row-height="false"/>
    </style:style>
    <style:style style:name="TableCell1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3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4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96" style:family="table-column">
      <style:table-column-properties style:column-width="4.1111in" style:use-optimal-column-width="false"/>
    </style:style>
    <style:style style:name="TableColumn197" style:family="table-column">
      <style:table-column-properties style:column-width="6.9708in" style:use-optimal-column-width="false"/>
    </style:style>
    <style:style style:name="Table195" style:family="table">
      <style:table-properties style:width="11.0819in" fo:margin-left="-0.0784in" table:align="lef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1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12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3" style:parent-style-name="Normalny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214" style:parent-style-name="Normalny" style:family="paragraph">
      <style:paragraph-properties fo:text-align="end" fo:margin-left="4.425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TRANSPORT SANITARNY AMBULANSEM TYPU „T” z sanitariuszem<text:s/>dla cz. A, B, bez sanitariusza dla cz. C, D</text:p>
      <text:p text:style-name="P2"/>
      <text:p text:style-name="P3">Część 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4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6</text:p>
          </table:table-cell>
        </table:table-row>
        <table:table-row table:style-name="TableRow24">
          <table:table-cell table:style-name="TableCell25">
            <text:p text:style-name="P26">Przedmiot zamówienia</text:p>
          </table:table-cell>
          <table:table-cell table:style-name="TableCell27">
            <text:p text:style-name="P28">Szacunkowa liczba kilometrów</text:p>
          </table:table-cell>
          <table:table-cell table:style-name="TableCell29">
            <text:p text:style-name="P30">Cena jedn. netto za 1 km</text:p>
          </table:table-cell>
          <table:table-cell table:style-name="TableCell31">
            <text:p text:style-name="P32">Wartość netto<text:line-break/>(kol. 2 x kol. 3)</text:p>
          </table:table-cell>
          <table:table-cell table:style-name="TableCell33">
            <text:p text:style-name="P34">Podatek VAT (%)</text:p>
          </table:table-cell>
          <table:table-cell table:style-name="TableCell35">
            <text:p text:style-name="P36">Wartość brutto<text:line-break/>(kol. 4 + kol. 5)</text:p>
          </table:table-cell>
        </table:table-row>
        <table:table-row table:style-name="TableRow37">
          <table:table-cell table:style-name="TableCell38">
            <text:p text:style-name="P39">Transport sanitarny ambulansem typu „T”, z zapewnioną opieką w składzie: sanitariusz i kierowcą, w zakresie przewozu pacjentów na konsultacje, badania, do dalszego leczenia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Część B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Przedmiot zamówienia</text:p>
          </table:table-cell>
          <table:table-cell table:style-name="TableCell75">
            <text:p text:style-name="P76">Szacunkowa liczba roboczogodzin</text:p>
          </table:table-cell>
          <table:table-cell table:style-name="TableCell77">
            <text:p text:style-name="P78">Cena jedn. netto za 1 roboczogodz.</text:p>
          </table:table-cell>
          <table:table-cell table:style-name="TableCell79">
            <text:p text:style-name="P80">Wartość netto<text:line-break/>(kol. 2 x kol. 3)</text:p>
          </table:table-cell>
          <table:table-cell table:style-name="TableCell81">
            <text:p text:style-name="P82">Podatek VAT (%)</text:p>
          </table:table-cell>
          <table:table-cell table:style-name="TableCell83">
            <text:p text:style-name="P84">Wartość brutto<text:line-break/>(kol. 4 + kol. 5)</text:p>
          </table:table-cell>
        </table:table-row>
        <table:table-row table:style-name="TableRow85">
          <table:table-cell table:style-name="TableCell86">
            <text:p text:style-name="P87">Transport sanitarny ambulansem typu „T”, z zapewnioną opieką w składzie: sanitariusz i kierowcą, w zakresie przewozu pacjentów na konsultacje, badania, do dalszego leczenia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88">
            <text:p text:style-name="P89">9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Część C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>Przedmiot zamówienia</text:p>
          </table:table-cell>
          <table:table-cell table:style-name="TableCell123">
            <text:p text:style-name="P124">Szacunkowa liczba kilometrów</text:p>
          </table:table-cell>
          <table:table-cell table:style-name="TableCell125">
            <text:p text:style-name="P126">Cena jedn. netto za 1 km</text:p>
          </table:table-cell>
          <table:table-cell table:style-name="TableCell127">
            <text:p text:style-name="P128">Wartość netto<text:line-break/>(kol. 2 x kol. 3)</text:p>
          </table:table-cell>
          <table:table-cell table:style-name="TableCell129">
            <text:p text:style-name="P130">Podatek VAT (%)</text:p>
          </table:table-cell>
          <table:table-cell table:style-name="TableCell131">
            <text:p text:style-name="P132">Wartość brutto<text:line-break/>(kol. 4 + kol. 5)</text:p>
          </table:table-cell>
        </table:table-row>
        <table:table-row table:style-name="TableRow133">
          <table:table-cell table:style-name="TableCell134">
            <text:p text:style-name="P135">Transport sanitarny ambulansem typu „T”, z kierowcą, w zakresie przewozu w ramach opieki nocnej i świątecznej (zgodnie z potrzebami Zamawiającego).<text:s/></text:p>
          </table:table-cell>
          <table:table-cell table:style-name="TableCell136">
            <text:p text:style-name="P137">15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Część D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</table:table-row>
        <table:table-row table:style-name="TableRow167">
          <table:table-cell table:style-name="TableCell168">
            <text:p text:style-name="P169">Przedmiot zamówienia</text:p>
          </table:table-cell>
          <table:table-cell table:style-name="TableCell170">
            <text:p text:style-name="P171">Szacunkowa liczba roboczogodzin</text:p>
          </table:table-cell>
          <table:table-cell table:style-name="TableCell172">
            <text:p text:style-name="P173">Cena jedn. netto za 1 roboczogodz.</text:p>
          </table:table-cell>
          <table:table-cell table:style-name="TableCell174">
            <text:p text:style-name="P175">Wartość netto<text:line-break/>(kol. 2 x kol. 3)</text:p>
          </table:table-cell>
          <table:table-cell table:style-name="TableCell176">
            <text:p text:style-name="P177">Podatek VAT (%)</text:p>
          </table:table-cell>
          <table:table-cell table:style-name="TableCell178">
            <text:p text:style-name="P179">Wartość brutto<text:line-break/>(kol. 4 + kol. 5)</text:p>
          </table:table-cell>
        </table:table-row>
        <table:table-row table:style-name="TableRow180">
          <table:table-cell table:style-name="TableCell181">
            <text:p text:style-name="P182">Transport sanitarny ambulansem typu „T”, z kierowcą, w zakresie przewozu w ramach opieki nocnej i świątecznej (zgodnie z potrzebami Zamawiającego).<text:s/>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Łączna wartość cz. A, B, C, D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Wartość brutto:<text:line-break/>(kol. Nr 6 cz. A + kol. Nr 6 cz. B<text:s/>+ kol. Nr 6 cz. C+ kol. Nr 6 cz. D)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………………………………………………………………</text:p>
      <text:p text:style-name="P212">(miejscowość i data)</text:p>
      <text:p text:style-name="P213">……………………………………………</text:p>
      <text:p text:style-name="P214"><text:span text:style-name="T215">(podpis osoby upraw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St7z0" style:display-name="WW8NumSt7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 1</dc:title>
    <meta:initial-creator>MaNiAc!</meta:initial-creator>
    <dc:creator>użytkownik</dc:creator>
    <meta:creation-date>2024-01-31T11:51:00Z</meta:creation-date>
    <dc:date>2024-01-31T12:00:00Z</dc:date>
    <meta:print-date>2015-01-21T11:45:00Z</meta:print-date>
    <meta:template xlink:href="Normal" xlink:type="simple"/>
    <meta:editing-cycles>6</meta:editing-cycles>
    <meta:editing-duration>PT660S</meta:editing-duration>
    <meta:document-statistic meta:page-count="2" meta:paragraph-count="4" meta:word-count="306" meta:character-count="2139" meta:row-count="15" meta:non-whitespace-character-count="1837"/>
  </office:meta>
</office:document-meta>
</file>