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Calibri" style:font-name-complex="Calibri" fo:color="#FF3333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margin-left="4.5666in" fo:margin-right="-0.2965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style:line-height-at-least="0.1388in" fo:margin-left="1.4958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6" style:parent-style-name="Standard" style:family="paragraph">
      <style:paragraph-properties style:line-height-at-least="0.1388in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6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7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8" style:parent-style-name="Normalny" style:family="paragraph">
      <style:paragraph-properties fo:text-align="justify" fo:margin-left="0.0986in">
        <style:tab-stops/>
      </style:paragraph-properties>
    </style:style>
    <style:style style:name="T4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Calibri" style:font-name-complex="Calibri" style:font-weight-complex="bold" fo:color="#000000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P6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center" fo:text-indent="0.4916in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6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center" fo:text-indent="0.4916in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background-color="#DDDDDD"/>
    </style:style>
    <style:style style:name="P89" style:parent-style-name="Standard" style:family="paragraph">
      <style:paragraph-properties fo:text-align="center" fo:margin-right="0.1958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8"><text:s text:c="10"/></text:span><text:span text:style-name="T9"><text:s text:c="2"/>Załącznik nr 3 do SWZ</text:span></text:p>
      <text:p text:style-name="P10"/>
      <text:p text:style-name="P11">Zamawiający</text:p>
      <text:p text:style-name="P12"><text:span text:style-name="T13"><text:s/></text:span><text:span text:style-name="T14">Gmina Błonie, reprezentowana</text:span></text:p>
      <text:p text:style-name="P15"><text:span text:style-name="T16"><text:s text:c="82"/></text:span><text:span text:style-name="T17">przez Burmistrza Błonia <text:s/></text:span></text:p>
      <text:p text:style-name="P18"><text:span text:style-name="T19"><text:s text:c="6"/></text:span><text:span text:style-name="T20"><text:s text:c="3"/></text:span><text:span text:style-name="T21">Wykonawca</text:span></text:p>
      <text:p text:style-name="P22"><text:span text:style-name="T23"><text:s text:c="9"/></text:span><text:span text:style-name="T24">……………………………………………..</text:span></text:p>
      <text:p text:style-name="P25"><text:s text:c="9"/>……………………………………………..</text:p>
      <text:p text:style-name="P26"><text:span text:style-name="T27"><text:s text:c="7"/></text:span><text:span text:style-name="T28"><text:s text:c="2"/>(pełna nazwa/firma, w zależności od podmiotu:</text:span></text:p>
      <text:p text:style-name="P29">NIP/PESEL/KRS/CEDiG)</text:p>
      <text:p text:style-name="P30"/>
      <text:p text:style-name="P31">reprezentowany przez:</text:p>
      <text:p text:style-name="P32"/>
      <text:p text:style-name="P33">………………………………………………….</text:p>
      <text:p text:style-name="P34">(imię, nazwisko, stanowisko/podstawa do reprezentacji)</text:p>
      <text:p text:style-name="P35"/>
      <text:p text:style-name="P36"><text:span text:style-name="T37">OŚWIADCZENIE</text:span></text:p>
      <text:p text:style-name="P38">Wykonawców wspólnie ubiegających się o udzielenie zamówienia z którego wynika, jakie<text:s/></text:p>
      <text:p text:style-name="P39"><text:span text:style-name="T40">usługi</text:span><text:span text:style-name="T41"><text:s/></text:span><text:span text:style-name="T42">wykonają poszczególni Wykonawcy</text:span></text:p>
      <text:p text:style-name="P43"><text:span text:style-name="T44">(oświadczenie składane jest na podstawie art. 117 ust 4 ustawy Pzp)</text:span></text:p>
      <text:p text:style-name="P45"/>
      <text:p text:style-name="P46">Na potrzeby postępowania o udzielenie zamówienia publicznego pn.</text:p>
      <text:p text:style-name="P47"/>
      <text:p text:style-name="P48"><text:span text:style-name="T49">Rozbudowa ul. Engelmana na odcinku od ul. Powstańców (DK 92) do ul. Wiejskiej (DG 410850W) i ul. Staszica na odcinku od ul. Engelmana (DG 410767W) do ul. Powstańców (DK 92) w m. Błonie</text:span></text:p>
      <text:p text:style-name="P50"/>
      <text:p text:style-name="P51"/>
      <text:p text:style-name="P52"/>
      <text:p text:style-name="P53"><text:span text:style-name="T54">W związku ze złożeniem<text:s/></text:span><text:span text:style-name="T55">oferty wspólnej</text:span><text:span text:style-name="T56"><text:s/></text:span><text:span text:style-name="T57">oraz zaistnieniem okoliczności</text:span><text:span text:style-name="T58"><text:s/>o których mowa w<text:s/></text:span></text:p>
      <text:p text:style-name="P59"><text:span text:style-name="T60">art. 117 ust. 4 ustawy Pzp</text:span><text:span text:style-name="T61">,<text:s/></text:span><text:span text:style-name="T62">oświadczam/oświadczmy*,</text:span><text:span text:style-name="T63"><text:s/>że niżej wymienione<text:s/></text:span><text:span text:style-name="T64">usługi zostaną wykonane w następującym podziale:</text:span></text:p>
      <text:list text:style-name="WWNum2">
        <text:list-item text:start-value="1">
          <text:p text:style-name="P65"><text:span text:style-name="T66"><text:tab/></text:span></text:p>
        </text:list-item>
      </text:list>
      <text:p text:style-name="P67"><text:span text:style-name="T68">wskazać Wykonawcę wspólnie składającego ofertę</text:span></text:p>
      <text:p text:style-name="P69"/>
      <text:p text:style-name="P70"><text:span text:style-name="T71">zakres:</text:span></text:p>
      <text:p text:style-name="P72"><text:span text:style-name="T73">…..………………………………………………………………………………………………</text:span></text:p>
      <text:p text:style-name="P74"><text:span text:style-name="T75">określić odpowiedni zakres dla Wykonawcy wspólnie składającego ofertę</text:span></text:p>
      <text:list text:style-name="WWNum2" text:continue-numbering="true">
        <text:list-item>
          <text:p text:style-name="P76"><text:span text:style-name="T77"><text:tab/></text:span></text:p>
        </text:list-item>
      </text:list>
      <text:p text:style-name="P78"><text:span text:style-name="T79">wskazać Wykonawcę wspólnie składającego ofertę</text:span></text:p>
      <text:p text:style-name="P80"/>
      <text:p text:style-name="P81"><text:span text:style-name="T82">zakres:</text:span></text:p>
      <text:p text:style-name="P83"><text:span text:style-name="T84">…..………………………………………………………………………………………………</text:span></text:p>
      <text:p text:style-name="P85"><text:span text:style-name="T86">określić odpowiedni zakres<text:s/></text:span><text:span text:style-name="T87">dla Wykonawcy wspólnie składającego ofertę</text:span></text:p>
      <text:p text:style-name="P88"/>
      <text:p text:style-name="P89"><text:span text:style-name="T90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5pt" style:font-size-asian="5pt" style:font-size-complex="5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761863194" text:anchor-type="paragraph" svg:x="0.05769in" svg:y="-0.07756in" svg:width="3.41333in" svg:height="0.71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/>
        <text:p text:style-name="P4"/>
        <text:p text:style-name="Standard"><text:span text:style-name="T5">WZP.271.1</text:span><text:span text:style-name="T6">3</text:span><text:span text:style-name="T7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5-15T15:29:00Z</meta:creation-date>
    <dc:date>2023-05-15T15:29:00Z</dc:date>
    <meta:print-date>2022-11-29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1" meta:row-count="11" meta:non-whitespace-character-count="1341"/>
  </office:meta>
</office:document-meta>
</file>