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73.2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8.96mm"/>
    </style:style>
    <style:style style:name="co7" style:family="table-column">
      <style:table-column-properties fo:break-before="auto" style:column-width="21.57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34.06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22.58mm"/>
    </style:style>
    <style:style style:name="ro13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4.18mm" fo:break-before="auto" style:use-optimal-row-height="true"/>
    </style:style>
    <style:style style:name="ro5" style:family="table-row">
      <style:table-row-properties style:row-height="40.8mm" fo:break-before="auto" style:use-optimal-row-height="true"/>
    </style:style>
    <style:style style:name="ro6" style:family="table-row">
      <style:table-row-properties style:row-height="72.13mm" fo:break-before="auto" style:use-optimal-row-height="true"/>
    </style:style>
    <style:style style:name="ro7" style:family="table-row">
      <style:table-row-properties style:row-height="67.65mm" fo:break-before="auto" style:use-optimal-row-height="tru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67.91mm" fo:break-before="auto" style:use-optimal-row-height="true"/>
    </style:style>
    <style:style style:name="ro10" style:family="table-row">
      <style:table-row-properties style:row-height="58.7mm" fo:break-before="auto" style:use-optimal-row-height="true"/>
    </style:style>
    <style:style style:name="ro11" style:family="table-row">
      <style:table-row-properties style:row-height="31.84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 fo:hyphenate="tru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5">
      <style:table-cell-properties fo:border="0.06pt solid #000000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4">
      <style:table-cell-properties fo:border="0.06pt solid #000000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20">
      <style:table-cell-properties fo:border="0.06pt solid #000000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font-name="Times New Roman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2"/>
        <table:table-column table:style-name="co9" table:default-cell-style-name="ce13"/>
        <table:table-column table:style-name="co8" table:default-cell-style-name="ce9"/>
        <table:table-column table:style-name="co10" table:default-cell-style-name="ce16"/>
        <table:table-column table:style-name="co11" table:default-cell-style-name="ce18"/>
        <table:table-row table:style-name="ro2">
          <table:table-cell table:style-name="ce1" office:value-type="string" calcext:value-type="string" table:number-columns-spanned="11" table:number-rows-spanned="1">
            <text:p><text:s/>Pakiet 43 – Preparaty <text:s/>do <text:s/>żywienia <text:s/>noworodków <text:s/>i <text:s/>niemowląt</text:p>
          </table:table-cell>
          <table:covered-table-cell table:number-columns-repeated="10" table:style-name="Default"/>
        </table:table-row>
        <table:table-row table:style-name="ro3">
          <table:table-cell table:style-name="Default" table:number-columns-repeated="9"/>
          <table:table-cell table:style-name="Default" table:number-columns-spanned="2" table:number-rows-spanned="1"/>
          <table:covered-table-cell table:style-name="Default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7"/>
        </table:table-row>
        <table:table-row table:style-name="ro5">
          <table:table-cell office:value-type="string" calcext:value-type="string">
            <text:p>1. </text:p>
          </table:table-cell>
          <table:table-cell office:value-type="string" calcext:value-type="string">
            <text:p>Mleko następne w proszku dla niemowląt powyżej 6. miesiąca życia. Zawiera kompletną kompozycję składników odżywczych NUTRIflor Expert, w tym oligosacharydy prebiotyczne GOS/FOS w stosunku 9: 1 w ilości 0,8 g/100 ml, kwasy tłuszczowe DHA i ARA, nukleotydy 2,4 mg/100 ml, białko 1,4 g/100 ml, żelazo 1 mg/100 ml, <text:s/>- 350 g x 1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. </text:p>
          </table:table-cell>
          <table:table-cell office:value-type="string" calcext:value-type="string">
            <text:p>Mleko następne w proszku dla niemowląt powyżej 6. miesiąca życia z kleikiem ryżowym. Zawiera kompozycję składników odżywczych NUTRIflor Expert, w tym oligosacharydy prebiotyczne GOS/FOS w stosunku 9:1 w ilości 0,8 g/100 ml, kwasy tłuszczowe DHA i ARA i nukleotydy 2,4 mg/100 ml, białko 1,4 g/100ml, żelazo 1 mg/100 ml <text:s/>- 350 g x 1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Żywność specjalnego przeznaczenia medycznego dla niemowląt od urodzenia do 6.miesiąca życia, do postępowania dietetycznego w przypadku alergii pokarmowej na białka mleka krowiego. Źródłem białka jest hydrolizat serwatki o znacznym stopniu hydrolizy, zawiera kompozycję oligosacharydów scGOS/lcFOS w stosunku 9:1 w ilości 0,8 g/100 ml, DHA 16,5 mg/100 ml, AA 16,5 mg/100 ml, ALA 54,3 mg/100 ml, witaminy, składniki mineralne, zawartość białka 1,6 g/100 ml, żelazo 0,54 mg/100 ml, nukleotydy 2,3 mg/100 ml, osmolarność 250 mOsmol/l, zawartość laktozy 2,9 g/100 ml - 400 g x 1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Żywność specjalnego przeznaczenia medycznego dla niemowląt powyżej 6.miesiąca życia, do postępowania dietetycznego w przypadku alergii pokarmowej na białka mleka krowiego. Źródłem białka jest hydrolizat serwatki o znacznym stopniu hydrolizy, zawiera kompozycję oligosacharydów scGOS/lcFOS w stosunku 9:1 w ilości 0,8 g/100 ml, DHA 17 mg/100 ml, AA 17 mg/100 ml, ALA 51,9 mg/100 ml, witaminy, składniki mineralne, zawartość białka 1,6 g/100 ml, żelazo 1,0 mg/100 ml, nukleotydy 2,4 mg/100 ml, osmolarność 260 mOsmol/l, zawartość laktozy 3 g/100 ml – 400 g x 1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Mleko początkowe w płynie dla niemowląt od urodzenia, gotowe do spożycia. Zawiera kompletną kompozycję składników odżywczych NUTRIflor Expert, w tym oligosacharydy prebiotyczne GOS/FOS w stosunku <text:s/>9:1 w ilości 0,8 g/100 ml, równoważny poziom kwasów tłuszczowych DHA i ARA <text:s/>(DHA 16,5 mg/100 ml i ARA 16,5 mg/100 ml), nukleotydy 2,3 mg/100 ml, białko 1,3 g/100 ml, żelazo 0,53 mg/100 ml, osmolarność 320 mOsmol/l – 90 ml x 24szt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style-name="ce10"/>
          <table:table-cell table:number-columns-repeated="6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Żywność specjalnego przeznaczenia medycznego w płynie, gotowe do spożycia, dla niemowląt od urodzenia do 6. miesiąca życia, do postępowania dietetycznego w przypadku alergii pokarmowej na białka mleka krowiego. Źródłem białka jest hydrolizat serwatki o znacznym stopniu hydrolizy, zawiera kompozycję oligosacharydów scGOS/lcFOS w stosunku 9:1 w ilości 0,8 g/100 ml, DHA 16,6 mg/100ml, AA 16,6 mg/100ml, ALA 35,8 mg/100 ml, witaminy, składniki mineralne, zawartość białka 1,6 g/100 ml, żelazo 0,53 mg/100 ml, nukleotydy 2,3 mg/100 ml, osmolarność 260 mOsmol/l, zawartość laktozy 2,9 g/100 ml - 90 ml x 24szt. 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Mleko początkowe w płynie przeznaczone dla niemowląt od urodzenia, gotowe do spożycia. Kompletna kompozycja składników odżywczych, zawiera oligosacharydy <text:s/>prebiotyczne scGOS/lcFOS w stosunku 9:1 w dawce 0,8 g/100 ml, postbiotyki w tym HMO 3'GL, kwasy tłuszczowe DHA 16,5 mg/100 ml, AA 16,5 mg/100 ml, ALA 52,1 g/100 ml, witaminy, składniki mineralne, <text:s/>nukleotydy 2,3 mg/100 ml, zawartość <text:s/>białka 1,3 g/100 ml, żelazo 0,53 mg/100 ml, osmolarność 320 mOsmol/l - 90 ml x 24szt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style-name="ce10"/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Żywność specjalnego przeznaczenia medycznego <text:s/>dla niemowląt od urodzenia do postępowania dietetycznego w przypadku alergii pokarmowej na białka mleka krowiego i/lub zaburzeń trawienia i wchłaniania. Źródłem białka jest hydrolizat serwatki o znacznym stopniu hydrolizy. Zawartość laktozy nie większa niż 0,06 g/100 ml. Zawiera trójglicerydy średniołańcuchowe MCT 1,7 g/100 ml, DHA 16,6 mg/100 ml, AA 16,6 mg/100 ml, ALA 53,8 mg/100 ml, witaminy, składniki mineralne, zawartość białka 1,8 g/100 ml, żelazo 0,72 mg/100 ml, nukleotydy 2,3 mg/100 ml, osmolarność 190 mOsmol/l -450 g x 1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Preparat przeznaczony dla dzieci od urodzenia. Hydrolizat serwatki o znacznym stopniu hydrolizy zawierający połączenie oligosacharydów prebiotycznych GOS/FOS w stosunku 1:9 i probiotyku Bifidobacterium breve M-16V oraz obniżoną zawartość laktozy/ opakowanie 400 g x 1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Preparat przeznaczony dla dzieci powyżej 6 miesiąca Hydrolizat serwatki o znacznym stopniu hydrolizy zawierający połączenie oligosacharydów prebiotycznych GOS/FOS w stosunku 1:9 i probiotyku Bifidobacterium breve M-16V oraz obniżoną zawartość laktozy / opakowanie 400 g x 1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Preparat przeznaczony dla dzieci od urodzenia, nie zawiera laktozy. Zawiera kwas dokozaheksaenowy (DHA)- długołańcuchowych wielonienasycony kwas tłuszczowy z grupy omega 3 w ilości 0,53% kwasów tłuszczowych ogółem nukleotydy./ opakowanie 400 g x 1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Smoczek dla niemowląt od 1. miesiąca, kształt spłaszczony z boku, poprawiający komfort karmienia, redukujący dostęp powietrza i zapewniający kontrolę tempa karmienia, trzy otwory w smoczku ułatwiające łączenie mleka ze śliną niemowlęcia, smoczki nie zawierają bisfenolu A (BPA) ani ftalanów. Sterylne. Pakowane pojedynczo x 48szt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2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3"/>
          <table:table-cell table:style-name="ce3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style-name="ce3" office:value-type="string" calcext:value-type="string">
            <text:p>X</text:p>
          </table:table-cell>
          <table:table-cell table:style-name="ce19"/>
        </table:table-row>
      </table:table>
      <table:table table:name="Arkusz2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.94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14:30.2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5-21T09:07:13.79</meta:creation-date>
    <dc:date>2021-05-28T13:14:49.252000000</dc:date>
    <meta:editing-duration>PT3H40M37S</meta:editing-duration>
    <meta:editing-cycles>82</meta:editing-cycles>
    <meta:generator>LibreOffice/5.1.6.2$Windows_x86 LibreOffice_project/07ac168c60a517dba0f0d7bc7540f5afa45f0909</meta:generator>
    <meta:print-date>2018-04-04T08:47:35.347000000</meta:print-date>
    <meta:printed-by>spzzoz </meta:printed-by>
    <dc:creator>SP ZZOZ w Przasnyszu </dc:creator>
    <meta:document-statistic meta:table-count="3" meta:cell-count="64" meta:object-count="0"/>
  </office:meta>
</office:document-meta>
</file>