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a5f34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9f5f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a5fc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officeooo:rsid="0016d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5 do SIWZ</text:p>
      <text:p text:style-name="P1"/>
      <text:p text:style-name="P2">............................................</text:p>
      <text:p text:style-name="P3">(<text:span text:style-name="T10">nazw</text:span>a firmy wykonawcy)</text:p>
      <text:p text:style-name="P2"/>
      <text:p text:style-name="P2"/>
      <text:p text:style-name="P14">OŚWIADCZENIE WYKONAWCY</text:p>
      <text:p text:style-name="P8">dot. braku podstaw wykluczenia z udziału w postępowaniu</text:p>
      <text:p text:style-name="P9"/>
      <text:p text:style-name="P9"/>
      <text:p text:style-name="P9">Na potrzeby postępowania o udzielenie zamówienia publicznego pn.:</text:p>
      <text:p text:style-name="P4"/>
      <text:p text:style-name="P4"/>
      <text:p text:style-name="P5"><text:span text:style-name="T1">Dostawa w</text:span><text:span text:style-name="T2">yrobów medycznych</text:span><text:span text:style-name="T1"> </text:span><text:span text:style-name="T4">(znak: DZP – </text:span><text:span text:style-name="T6">36</text:span><text:span text:style-name="T4">/20</text:span><text:span text:style-name="T5">20</text:span><text:span text:style-name="T4">)</text:span></text:p>
      <text:p text:style-name="P15"/>
      <text:p text:style-name="P16"/>
      <text:p text:style-name="P6"><text:span text:style-name="T3">prowadzonego przez SP ZOZ Wojewódzki Szpital Specjalistyczny Nr 4; Al. Legionów 10; 41-902 Bytom</text:span><text:span text:style-name="T7">, </text:span><text:span text:style-name="T3">oświadczam, iż wobec Wykonawcy: ………………... (</text:span><text:span text:style-name="T9">nazwa i adres Wykonawcy)</text:span></text:p>
      <text:p text:style-name="P9"/>
      <text:p text:style-name="P18">1) Nie został wydany prawomocny wyrok sądu lub ostateczna decyzja administracyjna o zaleganiu z uiszczaniem podatków, opłat lub składek na ubezpieczenie społeczne lub zdrowotne </text:p>
      <text:p text:style-name="P17"/>
      <text:p text:style-name="P18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9">(podpis <text:s/>Wykonawcy) <text:span text:style-name="T8">* </text:span></text:p>
      <text:p text:style-name="P11"/>
      <text:p text:style-name="P12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0-11-30T13:23:59.520000000</dc:date>
    <meta:editing-cycles>26</meta:editing-cycles>
    <meta:editing-duration>PT45M3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33" meta:character-count="1103" meta:non-whitespace-character-count="973"/>
  </office:meta>
</office:document-meta>
</file>