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1944in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 fo:margin-top="0.1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justify" fo:margin-top="0.1944in"/>
    </style:style>
    <style:style style:name="T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justify" fo:margin-top="0.1944in"/>
      <style:text-properties style:font-name="Arial"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top="0.1944in" fo:margin-bottom="0.025in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top="0.1944in" fo:margin-bottom="0.025in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2.3972in" style:use-optimal-column-width="false"/>
    </style:style>
    <style:style style:name="Table14" style:family="table">
      <style:table-properties style:width="2.3972in" fo:margin-left="0in" table:align="left"/>
    </style:style>
    <style:style style:name="TableRow16" style:family="table-row">
      <style:table-row-properties style:row-height="0.820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Standard" style:family="paragraph">
      <style:paragraph-properties fo:text-align="center" fo:margin-top="0.1944in">
        <style:tab-stops>
          <style:tab-stop style:type="left" style:leader-style="dotted" style:leader-text="." style:position="6.5625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1944in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1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margin-top="0.1944in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5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/>
    </style:style>
    <style:style style:name="P5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/>
    </style:style>
    <style:style style:name="P6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1.2291in"/>
        </style:tab-stops>
      </style:paragraph-properties>
      <style:text-properties style:font-name="Arial" style:font-name-complex="Arial" fo:font-size="11pt" style:font-size-asian="11pt"/>
    </style:style>
    <style:style style:name="P6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1.2291in"/>
        </style:tab-stops>
      </style:paragraph-properties>
      <style:text-properties style:font-name="Arial" style:font-name-complex="Arial" fo:font-size="11pt" style:font-size-asian="11pt"/>
    </style:style>
    <style:style style:name="P6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1.2291in"/>
        </style:tab-stops>
      </style:paragraph-properties>
      <style:text-properties style:font-name="Arial" style:font-name-complex="Arial" fo:font-size="11pt" style:font-size-asian="11pt"/>
    </style:style>
    <style:style style:name="P6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1.2291in"/>
        </style:tab-stops>
      </style:paragraph-properties>
      <style:text-properties style:font-name="Arial" style:font-name-complex="Arial" fo:font-size="11pt" style:font-size-asian="11pt"/>
    </style:style>
    <style:style style:name="P6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1.2291in"/>
        </style:tab-stops>
      </style:paragraph-properties>
      <style:text-properties style:font-name="Arial" style:font-name-complex="Arial" fo:font-size="11pt" style:font-size-asian="11pt"/>
    </style:style>
    <style:style style:name="P6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66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70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margin-top="0.1944in" fo:line-height="200%"/>
    </style:style>
    <style:style style:name="T7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7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9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8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8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2" style:parent-style-name="Standard" style:family="paragraph">
      <style:paragraph-properties fo:text-align="end" fo:margin-right="0.075in"/>
    </style:style>
    <style:style style:name="P83" style:parent-style-name="Standard" style:family="paragraph">
      <style:paragraph-properties fo:text-align="end" fo:margin-right="0.075in"/>
    </style:style>
    <style:style style:name="P84" style:parent-style-name="Standard" style:family="paragraph">
      <style:paragraph-properties fo:text-align="end" fo:margin-right="0.07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4"/></text:span><text:span text:style-name="T3">Załącznik nr 1</text:span></text:p>
      <text:p text:style-name="P4"><text:s text:c="97"/>...........................................................................................</text:p>
      <text:p text:style-name="P5"><text:span text:style-name="T6"><text:s text:c="67"/></text:span><text:span text:style-name="T7"><text:s text:c="57"/></text:span><text:span text:style-name="T8">( miejscowość i data ) <text:s/></text:span></text:p>
      <text:p text:style-name="P9"><text:s/>SA.270.6.2023</text:p>
      <text:p text:style-name="P10"><text:span text:style-name="T11"><text:s text:c="53"/></text:span><text:span text:style-name="T12">FORMULARZ OFERTOWY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Pieczęć Wykonawcy</text:p>
          </table:table-cell>
        </table:table-row>
      </table:table>
      <text:p text:style-name="P19"><text:s text:c="15"/>Nadleśnictwo Górowo Iławeckie</text:p>
      <text:p text:style-name="P20"><text:s text:c="15"/>ul.<text:s/>Sikorskiego 30 A</text:p>
      <text:p text:style-name="P21"><text:s text:c="15"/>11-220 Górowo Iławeckie</text:p>
      <text:p text:style-name="P22"><text:s text:c="16"/></text:p>
      <text:p text:style-name="P23"><text:span text:style-name="T24">My niżej podpisani</text:span><text:span text:style-name="T25">:</text:span><text:span text:style-name="T26"><text:s/>…………………………………………………………………………………………</text:span></text:p>
      <text:p text:style-name="P27">Działając w imieniu i na rzecz:…………………………………………………………....................... <text:s text:c="4"/></text:p>
      <text:p text:style-name="P28">............................................................................................................................................................. <text:s text:c="65"/></text:p>
      <text:p text:style-name="P29"><text:span text:style-name="T30">..............................................................................</text:span><text:span text:style-name="T31">................................................................................... <text:s text:c="172"/></text:span><text:span text:style-name="T32"><text:s text:c="90"/></text:span><text:span text:style-name="T33">(nazwa Wykonawcy)</text:span></text:p>
      <text:p text:style-name="P34"/>
      <text:p text:style-name="P35">adres e-mail: <text:s text:c="4"/>…......................................................................................... <text:s text:c="38"/><text:s text:c="144"/></text:p>
      <text:p text:style-name="P36">w odpowiedzi na przekazane Zapytanie Ofertowe na zamówienie, którego przedmiotem jest:</text:p>
      <text:p text:style-name="P37"><text:span text:style-name="T38">„</text:span><text:span text:style-name="T39">Awaryjna dostawa i<text:s/></text:span><text:span text:style-name="T40">wymiana kotła c.o. na kocioł zagazowujący drewno ATMOS DC25S 27 kW w leśniczówce Zięby</text:span><text:span text:style-name="T41"><text:s/>– 2 POSTĘPOWANIE</text:span><text:span text:style-name="T42">”</text:span></text:p>
      <text:p text:style-name="P43"><text:span text:style-name="T44">Oświadczamy, że zapoznaliśmy się z warunkami Zapytania Ofertowego (w tym ze wzorem umowy wraz z załącznikami), nie wnosimy do nich żadnych zastrzeżeń i przyjmujemy do w</text:span><text:span text:style-name="T45">ykonania zadanie pod nazwą<text:s/></text:span><text:span text:style-name="T46">„</text:span><text:span text:style-name="T47">Awaryjna dostawa i wymiana kotła c.o. na kocioł zagazowujący drewno ATMOS DC25S 27 kW w leśniczówce Zięby</text:span><text:span text:style-name="T48">”</text:span></text:p>
      <text:p text:style-name="P49"/>
      <text:p text:style-name="P50">Oferujemy realizację zamówienia zgodnie z Zapytaniem Ofertowym za:</text:p>
      <text:p text:style-name="P51">cenę brutto …………………. zł (słownie: ………………………………………………………..)</text:p>
      <text:p text:style-name="P52">netto …………………….. zł (słownie: …………………………………………………………….)</text:p>
      <text:p text:style-name="P53">podatek VAT ………………………….. zł (stawka VAT ………….%)</text:p>
      <text:p text:style-name="P54"/>
      <text:p text:style-name="P55"><text:span text:style-name="T56">Zobowiązujemy się wykonać zamówienie w terminie<text:s/></text:span><text:span text:style-name="T57">60 dni od dnia podpisania umowy.</text:span></text:p>
      <text:p text:style-name="P58"/>
      <text:p text:style-name="P59">Na wykonany przedmiot umowy udzielamy gwarancji (zaznaczyć właściwe):</text:p>
      <text:list text:style-name="LFO3" text:continue-numbering="true">
        <text:list-item>
          <text:p text:style-name="P60">12 miesięcy,</text:p>
        </text:list-item>
        <text:list-item>
          <text:p text:style-name="P61">24 miesiące,</text:p>
        </text:list-item>
        <text:list-item>
          <text:p text:style-name="P62">36 miesięcy,</text:p>
        </text:list-item>
        <text:list-item>
          <text:p text:style-name="P63">48 miesięcy,</text:p>
        </text:list-item>
        <text:list-item>
          <text:p text:style-name="P64">60 miesięcy.</text:p>
        </text:list-item>
      </text:list>
      <text:p text:style-name="P65"/>
      <text:p text:style-name="P66">Załączniki: …………………………………………..</text:p>
      <text:p text:style-name="P67"/>
      <text:p text:style-name="P68">Oświadczenie dot. RODO</text:p>
      <text:p text:style-name="P69">Oświadczam, że wypełniłem obowiązki informacyjne przewidziane w art. 13 RODO wobec osób fizycznych, od których dane osobowe<text:s/>bezpośrednio lub pośrednio pozyskałem w celu ubiegania się o udzielenie zamówienia publicznego w niniejszym postępowaniu.</text:p>
      <text:p text:style-name="P70"/>
      <text:p text:style-name="P71"/>
      <text:p text:style-name="P72"><text:span text:style-name="T73">…………………………………………</text:span><text:span text:style-name="T74">. <text:s text:c="38"/>……………………………………….</text:span></text:p>
      <text:p text:style-name="P75"><text:span text:style-name="T76"><text:s text:c="39"/></text:span><text:span text:style-name="T77">(data)<text:s/></text:span><text:span text:style-name="T78"><text:s text:c="118"/>(podpis i pieczątka osoby uprawnionej)</text:span></text:p>
      <text:p text:style-name="P79"><text:span text:style-name="T80"><text:s/></text:span><text:span text:style-name="T81"><text:tab/><text:s text:c="47"/></text:span><draw:frame draw:z-index="251658240" draw:id="id0" draw:style-name="a0" draw:name="Ramka1" text:anchor-type="paragraph" svg:x="0in" svg:y="6.82283in" svg:width="10.30625in" svg:height="0.18403in" style:rel-width="scale" style:rel-height="scale"><draw:text-box><text:p text:style-name="P82"/><text:p text:style-name="P83"/><text:p text:style-name="P8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 Black" style:font-name-asian="Arial Black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 5" style:family="paragraph">
      <style:paragraph-properties style:text-autospace="none" fo:line-height="125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yle8" style:display-name="Style 8" style:family="paragraph">
      <style:paragraph-properties style:text-autospace="none" fo:text-align="end" fo:margin-right="0.0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CharacterStyle1" style:display-name="Character Style 1" style:family="text">
      <style:text-properties fo:font-size="12pt" style:font-size-asian="12pt"/>
    </style:style>
    <style:style style:name="CharacterStyle4" style:display-name="Character Style 4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63in" fo:page-height="11.7041in" style:print-orientation="portrait" fo:margin-top="0.5083in" fo:margin-left="0.7354in" fo:margin-bottom="0.671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(Wzór)</dc:title>
    <meta:initial-creator>pawel.rogalski</meta:initial-creator>
    <dc:creator>N.Górowo Agnieszka Kaczyńska</dc:creator>
    <meta:creation-date>2023-07-05T07:48:00Z</meta:creation-date>
    <dc:date>2023-08-23T06:16:00Z</dc:date>
    <meta:print-date>2023-08-23T06:16:00Z</meta:print-date>
    <meta:template xlink:href="Normal" xlink:type="simple"/>
    <meta:editing-cycles>12</meta:editing-cycles>
    <meta:editing-duration>PT240S</meta:editing-duration>
    <meta:document-statistic meta:page-count="1" meta:paragraph-count="6" meta:word-count="493" meta:character-count="3446" meta:row-count="24" meta:non-whitespace-character-count="2959"/>
  </office:meta>
</office:document-meta>
</file>