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8571712755172059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14791" text:continue-numbering="true" text:style-name="WWNum1">
        <text:list-item>
          <text:p text:style-name="P12">dane osobowe przetwarzane będą na podstawie art. 6 ust. 1 lit. c RODO w celu związanym z postępowaniem o udzielenie zamówienia publicznego: „usługi dezynsekcji i deratyzacji ”, znak postępowania: <text:s/>2/2019 prowadzonym jako zapytanie ofertowe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19-02-26T12:41:26.59</dc:date>
    <meta:editing-duration>PT2M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6" meta: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