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8.09.2023 r.</text:p>
      <text:p text:style-name="P1"/>
      <text:p text:style-name="P8"/>
      <text:p text:style-name="P2"/>
      <text:p text:style-name="P6">Dotyczy: postępowanie przetargowe nr 10/2023 na dostawę leków do Apteki Szpitala Powiatowego w Pyrzycach.</text:p>
      <text:p text:style-name="P2"/>
      <text:p text:style-name="Standard"/>
      <text:p text:style-name="P3">ZAWIADOMIENIE O ODRZUCENIU OFERTY</text:p>
      <text:p text:style-name="P4"/>
      <text:p text:style-name="P5"><text:tab/>Działając na podstawie art. 226 ust. 1 pkt 10 ustawy z dnia 11 wrzesień 2019 r. Prawo zamówień publicznych, zamawiający zawiadamia, iż w postępowaniu o udzielenie zamówienia publicznego, prowadzonym w trybie przetargu nieograniczonego, którego przedmiotem jest „Dostawa leków do Apteki Szpitala Powiatowego w Pyrzycach”</text:p>
      <text:p text:style-name="P5"/>
      <text:p text:style-name="P5">Odrzucono ofertę Wykonawcy:</text:p>
      <text:p text:style-name="P5"/>
      <text:list xml:id="list2712082242422501737" text:style-name="L1">
        <text:list-item>
          <text:p text:style-name="P7">Salus International Sp. z o.o. ul. Gen. Kazimierza Pułaskiego 9, 40-273 Katowice.</text:p>
          <text:p text:style-name="P7"/>
        </text:list-item>
      </text:list>
      <text:p text:style-name="P5"/>
      <text:p text:style-name="P3">Uzasadnienie odrzucenia.</text:p>
      <text:p text:style-name="P9"/>
      <text:p text:style-name="P5">Podstawą odrzucenia oferty Wykonawcy jest art. 226 ust. 1 pkt 10 ustawy Prawo zamówień publicznych, zamawiający odrzuca ofertę Wykonawcy w pakiecie nr 2 - heparyny drobnocząsteczkowe oraz w pakiecie nr 4 - insuliny, ponieważ zawiera błędy w obliczeniu ceny.</text:p>
      <text:p text:style-name="P5"/>
      <text:p text:style-name="P5">Powodem odrzucenia jest błędne obliczenie całkowitej wartości netto i wartości brutto, co nie jest oczywistą omyłką pisarską ani rachunkową tylko błędem w obliczeniu ce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6-17T13:49:49.57</meta:creation-date>
    <dc:date>2023-09-08T11:35:44.51</dc:date>
    <meta:editing-duration>PT35M39S</meta:editing-duration>
    <meta:editing-cycles>4</meta:editing-cycles>
    <meta:generator>OpenOffice/4.1.2$Win32 OpenOffice.org_project/412m3$Build-9782</meta:generator>
    <meta:print-date>2023-09-08T11:35:32.81</meta:print-date>
    <meta:document-statistic meta:table-count="0" meta:image-count="0" meta:object-count="0" meta:page-count="1" meta:paragraph-count="9" meta:word-count="147" meta:character-count="1046"/>
  </office:meta>
</office:document-meta>
</file>