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F0" style:family="paragraph">
      <style:paragraph-properties fo:break-before="page" fo:text-align="end"/>
      <style:text-properties fo:font-size="10pt" style:font-size-asian="10pt" style:font-size-complex="10pt"/>
    </style:style>
    <style:style style:name="P6" style:parent-style-name="Tytuł" style:family="paragraph">
      <style:text-properties fo:font-size="10pt" style:font-size-asian="10pt" style:font-size-complex="10pt"/>
    </style:style>
    <style:style style:name="P7" style:parent-style-name="Tytuł" style:family="paragraph">
      <style:text-properties fo:font-size="10pt" style:font-size-asian="10pt" style:font-size-complex="10pt"/>
    </style:style>
    <style:style style:name="P8" style:parent-style-name="Tytuł" style:family="paragraph">
      <style:text-properties fo:font-size="10pt" style:font-size-asian="10pt" style:font-size-complex="10pt"/>
    </style:style>
    <style:style style:name="P9"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1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P15" style:parent-style-name="Normalny" style:family="paragraph">
      <style:paragraph-properties fo:text-align="justify"/>
      <style:text-properties style:font-name="Arial" style:font-name-complex="Arial" fo:font-size="10pt" style:font-size-asian="10pt" style:font-size-complex="10pt"/>
    </style:style>
    <style:style style:name="P16" style:parent-style-name="Normalny" style:family="paragraph">
      <style:text-properties style:font-name="Arial" style:font-name-complex="Arial" fo:font-size="10pt" style:font-size-asian="10pt" style:font-size-complex="10pt"/>
    </style:style>
    <style:style style:name="P17" style:parent-style-name="Normalny" style:family="paragraph">
      <style:text-properties style:font-name="Arial" style:font-name-complex="Arial"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fo:hyphenate="true"/>
    </style:style>
    <style:style style:name="T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4"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3"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34"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3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37"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8"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1972in" fo:text-indent="-0.1972in">
        <style:tab-stops/>
      </style:paragraph-properties>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color="#FF0000" fo:font-size="10pt" style:font-size-asian="10pt" style:font-size-complex="10pt"/>
    </style:style>
    <style:style style:name="P7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0" style:parent-style-name="Akapitzlistą" style:list-style-name="LFO48" style:family="paragraph">
      <style:paragraph-properties fo:text-align="justify" fo:line-height="115%" fo:margin-left="0.1972in" fo:text-indent="-0.1972in">
        <style:tab-stops/>
      </style:paragraph-properties>
    </style:style>
    <style:style style:name="T81" style:parent-style-name="Domyślnaczcionkaakapitu" style:family="text">
      <style:text-properties style:font-name="Arial" style:font-name-complex="Arial" fo:font-size="10pt" style:font-size-asian="10pt" style:font-size-complex="10pt"/>
    </style:style>
    <style:style style:name="P8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color="#FF0000" fo:font-size="10pt" style:font-size-asian="10pt" style:font-size-complex="10pt"/>
    </style:style>
    <style:style style:name="P8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color="#FF0000" fo:font-size="10pt" style:font-size-asian="10pt" style:font-size-complex="10pt"/>
    </style:style>
    <style:style style:name="P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91"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2"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4"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5"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6" style:parent-style-name="Standard" style:list-style-name="LFO49" style:family="paragraph">
      <style:paragraph-properties fo:widows="0" fo:orphans="0" fo:text-align="justify" fo:line-height="115%" fo:margin-left="0.1972in" fo:text-indent="-0.1972in">
        <style:tab-stops/>
      </style:paragraph-properties>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99" style:parent-style-name="Standard" style:family="paragraph">
      <style:paragraph-properties fo:widows="0" fo:orphans="0" fo:text-align="justify"/>
      <style:text-properties style:font-name="Arial" style:font-name-complex="Arial" fo:font-size="10pt" style:font-size-asian="10pt" style:font-size-complex="10pt"/>
    </style:style>
    <style:style style:name="P100" style:parent-style-name="Standard" style:family="paragraph">
      <style:paragraph-properties fo:widows="0" fo:orphans="0" fo:text-align="justify"/>
      <style:text-properties style:font-name="Arial" style:font-name-complex="Arial" fo:font-size="10pt" style:font-size-asian="10pt" style:font-size-complex="10pt"/>
    </style:style>
    <style:style style:name="P1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2"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3"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4"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5" style:parent-style-name="Akapitzlistą" style:list-style-name="LFO50" style:family="paragraph">
      <style:paragraph-properties style:text-autospace="none" fo:text-align="justify" fo:line-height="115%" fo:margin-left="0.1972in" fo:text-indent="-0.1972in">
        <style:tab-stops/>
      </style:paragraph-properties>
    </style:style>
    <style:style style:name="T106"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107"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0"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1"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3" style:parent-style-name="Normalny" style:family="paragraph">
      <style:paragraph-properties fo:text-align="justify"/>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16" style:parent-style-name="WW-Tekstpodstawowy2" style:family="paragraph">
      <style:paragraph-properties fo:text-align="start"/>
      <style:text-properties style:font-name="Arial" style:font-name-complex="Arial" fo:font-size="10pt" style:font-size-asian="10pt" style:font-size-complex="10pt"/>
    </style:style>
    <style:style style:name="P117"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8"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9"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0"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2"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3"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4"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Arial" style:font-name-complex="Arial" fo:font-size="10pt" style:font-size-asian="10pt" style:font-size-complex="10pt"/>
    </style:style>
    <style:style style:name="P127" style:parent-style-name="Standard" style:family="paragraph">
      <style:paragraph-properties fo:widows="0" fo:orphans="0" fo:text-align="justify" fo:line-height="115%" fo:margin-left="0.1972in">
        <style:tab-stops/>
      </style:paragraph-properties>
    </style:style>
    <style:style style:name="P128" style:parent-style-name="Standard" style:family="paragraph">
      <style:paragraph-properties fo:widows="0" fo:orphans="0" fo:text-align="justify" fo:line-height="115%"/>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Standard" style:family="paragraph">
      <style:paragraph-properties fo:widows="0" fo:orphans="0" fo:text-align="justify" fo:line-height="115%"/>
    </style:style>
    <style:style style:name="T131" style:parent-style-name="Domyślnaczcionkaakapitu" style:family="text">
      <style:text-properties style:font-name="Arial" style:font-name-complex="Arial" fo:font-size="10pt" style:font-size-asian="10pt" style:font-size-complex="10pt"/>
    </style:style>
    <style:style style:name="P132" style:parent-style-name="Standard" style:family="paragraph">
      <style:paragraph-properties fo:widows="0" fo:orphans="0" fo:text-align="justify" fo:line-height="115%"/>
    </style:style>
    <style:style style:name="T133" style:parent-style-name="Domyślnaczcionkaakapitu" style:family="text">
      <style:text-properties style:font-name="Arial" style:font-name-complex="Arial" fo:font-size="10pt" style:font-size-asian="10pt" style:font-size-complex="10pt"/>
    </style:style>
    <style:style style:name="P134" style:parent-style-name="Standard" style:family="paragraph">
      <style:paragraph-properties fo:text-align="justify" fo:line-height="115%"/>
      <style:text-properties style:font-name="Arial" style:font-name-complex="Arial" fo:font-size="10pt" style:font-size-asian="10pt" style:font-size-complex="10pt"/>
    </style:style>
    <style:style style:name="P135" style:parent-style-name="Standard" style:family="paragraph">
      <style:paragraph-properties fo:text-align="justify" fo:line-height="115%"/>
      <style:text-properties style:font-name="Arial" style:font-name-complex="Arial" fo:font-size="10pt" style:font-size-asian="10pt" style:font-size-complex="10pt"/>
    </style:style>
    <style:style style:name="P136" style:parent-style-name="Standard" style:family="paragraph">
      <style:paragraph-properties fo:text-align="justify" fo:line-height="115%"/>
      <style:text-properties style:font-name="Arial" style:font-name-complex="Arial" fo:font-size="10pt" style:font-size-asian="10pt" style:font-size-complex="10pt"/>
    </style:style>
    <style:style style:name="P137" style:parent-style-name="Standard" style:family="paragraph">
      <style:paragraph-properties fo:text-align="justify" fo:line-height="115%"/>
    </style:style>
    <style:style style:name="T138" style:parent-style-name="Domyślnaczcionkaakapitu" style:family="text">
      <style:text-properties style:font-name="Arial" style:font-name-complex="Arial" fo:font-size="10pt" style:font-size-asian="10pt" style:font-size-complex="10pt"/>
    </style:style>
    <style:style style:name="P139" style:parent-style-name="Standard" style:family="paragraph">
      <style:paragraph-properties fo:text-align="justify" fo:line-height="115%"/>
    </style:style>
    <style:style style:name="T140" style:parent-style-name="Domyślnaczcionkaakapitu" style:family="text">
      <style:text-properties style:font-name="Arial" style:font-name-complex="Arial" style:font-weight-complex="bold"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3" style:parent-style-name="Standard" style:list-style-name="WWNum3"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44" style:parent-style-name="Standard" style:list-style-name="WWNum3"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45" style:parent-style-name="Standard" style:list-style-name="WWNum3"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46" style:parent-style-name="Standard" style:list-style-name="WWNum3"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47" style:parent-style-name="Textbody" style:list-style-name="WWNum3" style:family="paragraph">
      <style:paragraph-properties fo:line-height="115%">
        <style:tab-stops>
          <style:tab-stop style:type="left" style:position="-6.25in"/>
        </style:tab-stops>
      </style:paragraph-properties>
      <style:text-properties style:font-name="Arial" style:font-name-complex="Arial" fo:font-size="10pt" style:font-size-asian="10pt" style:font-size-complex="10pt"/>
    </style:style>
    <style:style style:name="P148" style:parent-style-name="Textbody" style:list-style-name="WWNum3" style:family="paragraph">
      <style:paragraph-properties fo:line-height="115%">
        <style:tab-stops>
          <style:tab-stop style:type="left" style:position="-6.25in"/>
        </style:tab-stops>
      </style:paragraph-properties>
      <style:text-properties style:font-name="Arial" style:font-name-complex="Arial" fo:font-size="10pt" style:font-size-asian="10pt" style:font-size-complex="10pt"/>
    </style:style>
    <style:style style:name="P149"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50"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51" style:parent-style-name="Akapitzlistą" style:list-style-name="WWNum4" style:family="paragraph">
      <style:paragraph-properties fo:text-align="justify" fo:line-height="115%"/>
    </style:style>
    <style:style style:name="T152" style:parent-style-name="Domyślnaczcionkaakapitu" style:family="text">
      <style:text-properties style:font-name="Arial" style:font-name-asian="Times New Roman" style:font-name-complex="Arial" fo:font-size="10pt" style:font-size-asian="10pt" style:font-size-complex="10pt"/>
    </style:style>
    <style:style style:name="P153" style:parent-style-name="Standard" style:list-style-name="WWNum4" style:family="paragraph">
      <style:paragraph-properties fo:widows="0" fo:orphans="0" fo:text-align="justify" fo:line-height="115%">
        <style:tab-stops>
          <style:tab-stop style:type="left" style:position="-6.25in"/>
        </style:tab-stops>
      </style:paragraph-properties>
    </style:style>
    <style:style style:name="T154" style:parent-style-name="Domyślnaczcionkaakapitu" style:family="text">
      <style:text-properties style:font-name="Arial" style:font-name-complex="Arial" fo:font-size="10pt" style:font-size-asian="10pt" style:font-size-complex="10pt"/>
    </style:style>
    <style:style style:name="P155" style:parent-style-name="Standard" style:list-style-name="WWNum4"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56" style:parent-style-name="Standard" style:list-style-name="WWNum4" style:family="paragraph">
      <style:paragraph-properties fo:widows="0" fo:orphans="0" fo:text-align="justify" fo:line-height="115%">
        <style:tab-stops>
          <style:tab-stop style:type="left" style:position="-6.25in"/>
        </style:tab-stops>
      </style:paragraph-properties>
      <style:text-properties style:font-name="Arial" style:font-name-complex="Arial" fo:font-size="10pt" style:font-size-asian="10pt" style:font-size-complex="10pt"/>
    </style:style>
    <style:style style:name="P157"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5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9" style:parent-style-name="Standard" style:family="paragraph">
      <style:paragraph-properties fo:text-align="justify" fo:line-height="115%"/>
      <style:text-properties style:font-name="Arial" style:font-name-complex="Arial" fo:font-size="10pt" style:font-size-asian="10pt" style:font-size-complex="10pt"/>
    </style:style>
    <style:style style:name="P160"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1"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2"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3" style:parent-style-name="WW-Tekstpodstawowy2" style:family="paragraph">
      <style:paragraph-properties fo:widows="0" fo:orphans="0"/>
      <style:text-properties style:font-name="Arial" style:font-name-complex="Arial" fo:font-size="10pt" style:font-size-asian="10pt" style:font-size-complex="10pt"/>
    </style:style>
    <style:style style:name="P164"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5"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6"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7"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8"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0"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1"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2"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3"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4"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5"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76"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7" style:parent-style-name="WW-Tekstpodstawowy2" style:list-style-name="LFO56" style:family="paragraph">
      <style:paragraph-properties fo:line-height="115%" fo:margin-left="0.1972in" fo:text-indent="-0.1972in">
        <style:tab-stops/>
      </style:paragraph-properties>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style:font-weight-complex="bold"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P181"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3" style:parent-style-name="Textbody" style:list-style-name="LFO56" style:family="paragraph">
      <style:paragraph-properties fo:line-height="115%" fo:margin-left="0.1972in" fo:text-indent="-0.1972in">
        <style:tab-stops/>
      </style:paragraph-properties>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Domyślnaczcionkaakapitu" style:family="text">
      <style:text-properties style:font-name="Arial" style:font-name-complex="Arial" style:font-weight-complex="bold" fo:font-size="10pt" style:font-size-asian="10pt" style:font-size-complex="10pt"/>
    </style:style>
    <style:style style:name="P186"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7" style:parent-style-name="Textbody" style:list-style-name="LFO56" style:family="paragraph">
      <style:paragraph-properties fo:line-height="115%" fo:margin-left="0.1972in" fo:text-indent="-0.1972in">
        <style:tab-stops/>
      </style:paragraph-properties>
    </style:style>
    <style:style style:name="T188" style:parent-style-name="Domyślnaczcionkaakapitu" style:family="text">
      <style:text-properties style:font-name="Arial" style:font-name-complex="Arial" fo:font-size="10pt" style:font-size-asian="10pt" style:font-size-complex="10pt"/>
    </style:style>
    <style:style style:name="T189" style:parent-style-name="Hiperłącze" style:family="text">
      <style:text-properties style:font-name="Arial" style:font-name-complex="Arial" fo:font-size="10pt" style:font-size-asian="10pt" style:font-size-complex="10pt"/>
    </style:style>
    <style:style style:name="T190" style:parent-style-name="Domyślnaczcionkaakapitu" style:family="text">
      <style:text-properties style:font-name="Arial" style:font-name-complex="Arial" fo:font-size="10pt" style:font-size-asian="10pt" style:font-size-complex="10pt"/>
    </style:style>
    <style:style style:name="T191" style:parent-style-name="Hiperłącze"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complex="Arial" fo:font-size="10pt" style:font-size-asian="10pt" style:font-size-complex="10pt"/>
    </style:style>
    <style:style style:name="P193"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4"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6"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7"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8"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9"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0"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1"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2"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3"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4"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5"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8"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9"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10"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1"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2"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3"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4"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5"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6"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7" style:parent-style-name="Akapitzlistą" style:list-style-name="WWNum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8"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9" style:parent-style-name="Akapitzlistą" style:list-style-name="WWNum3" style:family="paragraph">
      <style:paragraph-properties fo:text-align="justify" fo:line-height="115%" fo:margin-left="0.3937in" fo:text-indent="-0.1965in">
        <style:tab-stops/>
      </style:paragraph-properties>
    </style:style>
    <style:style style:name="T220" style:parent-style-name="Domyślnaczcionkaakapitu" style:family="text">
      <style:text-properties style:font-name="Arial" style:font-name-complex="Arial" fo:font-size="10pt" style:font-size-asian="10pt" style:font-size-complex="10pt"/>
    </style:style>
    <style:style style:name="P221" style:parent-style-name="Akapitzlistą" style:list-style-name="WWNum3" style:family="paragraph">
      <style:paragraph-properties fo:text-align="justify" fo:line-height="115%" fo:margin-left="0.3937in" fo:text-indent="-0.1965in">
        <style:tab-stops/>
      </style:paragraph-properties>
    </style:style>
    <style:style style:name="T222"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3" style:parent-style-name="Akapitzlistą" style:list-style-name="WWNum3" style:family="paragraph">
      <style:paragraph-properties fo:text-align="justify" fo:line-height="115%" fo:margin-left="0.3937in" fo:text-indent="-0.1965in">
        <style:tab-stops/>
      </style:paragraph-properties>
    </style:style>
    <style:style style:name="T22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5" style:parent-style-name="Akapitzlistą" style:list-style-name="WWNum3" style:family="paragraph">
      <style:paragraph-properties fo:text-align="justify" fo:line-height="115%" fo:margin-left="0.3937in" fo:text-indent="-0.1965in">
        <style:tab-stops/>
      </style:paragraph-properties>
    </style:style>
    <style:style style:name="T226"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7"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8" style:parent-style-name="Akapitzlistą" style:list-style-name="WWNum3" style:family="paragraph">
      <style:paragraph-properties fo:text-align="justify" style:vertical-align="auto" fo:line-height="115%" fo:margin-left="0.1972in" fo:text-indent="-0.1972in">
        <style:tab-stops/>
      </style:paragraph-properties>
      <style:text-properties fo:hyphenate="true"/>
    </style:style>
    <style:style style:name="T22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30"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1"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32"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4" style:parent-style-name="Textbody" style:list-style-name="WWNum5" style:family="paragraph">
      <style:paragraph-properties fo:line-height="115%"/>
      <style:text-properties style:font-name="Arial" style:font-name-complex="Arial" fo:font-size="10pt" style:font-size-asian="10pt" style:font-size-complex="10pt"/>
    </style:style>
    <style:style style:name="P235" style:parent-style-name="Textbody" style:list-style-name="WWNum5" style:family="paragraph">
      <style:paragraph-properties fo:line-height="115%"/>
      <style:text-properties style:font-name="Arial" style:font-name-complex="Arial" fo:font-size="10pt" style:font-size-asian="10pt" style:font-size-complex="10pt"/>
    </style:style>
    <style:style style:name="P236" style:parent-style-name="Textbody" style:list-style-name="WWNum5" style:family="paragraph">
      <style:paragraph-properties fo:line-height="115%"/>
      <style:text-properties style:font-name="Arial" style:font-name-complex="Arial" fo:font-size="10pt" style:font-size-asian="10pt" style:font-size-complex="10pt"/>
    </style:style>
    <style:style style:name="P23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0" style:parent-style-name="Textbody" style:list-style-name="WWNum7" style:family="paragraph">
      <style:paragraph-properties fo:line-height="115%"/>
    </style:style>
    <style:style style:name="T241" style:parent-style-name="Domyślnaczcionkaakapitu" style:family="text">
      <style:text-properties style:font-name="Arial" style:font-name-complex="Arial" fo:font-size="10pt" style:font-size-asian="10pt" style:font-size-complex="10pt"/>
    </style:style>
    <style:style style:name="P242" style:parent-style-name="Textbody" style:list-style-name="WWNum7" style:family="paragraph">
      <style:paragraph-properties fo:line-height="115%"/>
      <style:text-properties style:font-name="Arial" style:font-name-complex="Arial" fo:font-size="10pt" style:font-size-asian="10pt" style:font-size-complex="10pt"/>
    </style:style>
    <style:style style:name="P243"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44"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45"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6"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7"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8"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9"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0"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1"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3"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4" style:parent-style-name="Textbody" style:family="paragraph">
      <style:paragraph-properties fo:text-align="center" fo:text-indent="-0.0986in"/>
      <style:text-properties style:font-name="Arial" style:font-name-complex="Arial" fo:font-size="10pt" style:font-size-asian="10pt" style:font-size-complex="10pt"/>
    </style:style>
    <style:style style:name="P255" style:parent-style-name="Textbody" style:family="paragraph">
      <style:paragraph-properties fo:text-align="center"/>
    </style:style>
    <style:style style:name="T2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57" style:parent-style-name="Textbody" style:list-style-name="WW8Num7" style:family="paragraph">
      <style:paragraph-properties fo:line-height="115%" fo:margin-left="0.2125in" fo:text-indent="-0.2125in">
        <style:tab-stops/>
      </style:paragraph-properties>
    </style:style>
    <style:style style:name="T258" style:parent-style-name="Domyślnaczcionkaakapitu" style:family="text">
      <style:text-properties style:font-name="Arial" style:font-name-complex="Arial" style:font-weight-complex="bold" fo:font-size="10pt" style:font-size-asian="10pt" style:font-size-complex="10pt"/>
    </style:style>
    <style:style style:name="P259" style:parent-style-name="Textbody" style:list-style-name="WW8Num7" style:family="paragraph">
      <style:paragraph-properties fo:line-height="115%" fo:margin-left="0.2125in" fo:text-indent="-0.2125in">
        <style:tab-stops/>
      </style:paragraph-properties>
    </style:style>
    <style:style style:name="T260" style:parent-style-name="Domyślnaczcionkaakapitu" style:family="text">
      <style:text-properties style:font-name="Arial" style:font-name-complex="Arial" style:font-weight-complex="bold" fo:font-size="10pt" style:font-size-asian="10pt" style:font-size-complex="10pt"/>
    </style:style>
    <style:style style:name="T261" style:parent-style-name="Domyślnaczcionkaakapitu" style:family="text">
      <style:text-properties style:font-name="Arial" style:font-name-complex="Arial" style:font-weight-complex="bold" fo:font-size="10pt" style:font-size-asian="10pt" style:font-size-complex="10pt"/>
    </style:style>
    <style:style style:name="P262" style:parent-style-name="Textbody" style:list-style-name="WW8Num7" style:family="paragraph">
      <style:paragraph-properties fo:line-height="115%" fo:margin-left="0.2125in" fo:text-indent="-0.2125in">
        <style:tab-stops/>
      </style:paragraph-properties>
    </style:style>
    <style:style style:name="T263" style:parent-style-name="Domyślnaczcionkaakapitu" style:family="text">
      <style:text-properties style:font-name="Arial" style:font-name-complex="Arial" style:font-weight-complex="bold" fo:font-size="10pt" style:font-size-asian="10pt" style:font-size-complex="10pt"/>
    </style:style>
    <style:style style:name="P264" style:parent-style-name="Textbody" style:family="paragraph">
      <style:text-properties style:font-name="Arial" style:font-name-complex="Arial" style:font-weight-complex="bold" fo:font-size="10pt" style:font-size-asian="10pt" style:font-size-complex="10pt"/>
    </style:style>
    <style:style style:name="P26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66"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7"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8"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9"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0"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1"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2"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3"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4"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5"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76"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77" style:parent-style-name="Normalny" style:family="paragraph">
      <style:paragraph-properties fo:line-height="115%"/>
      <style:text-properties style:font-name="Arial" style:font-name-complex="Arial" fo:font-size="10pt" style:font-size-asian="10pt" style:font-size-complex="10pt"/>
    </style:style>
    <style:style style:name="P278"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79" style:parent-style-name="Akapitzlistą" style:list-style-name="LFO60" style:family="paragraph">
      <style:paragraph-properties fo:text-align="justify" fo:line-height="115%" fo:margin-left="0.4923in" fo:text-indent="-0.2951in">
        <style:tab-stops/>
      </style:paragraph-properties>
    </style:style>
    <style:style style:name="T28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1" style:parent-style-name="Akapitzlistą" style:list-style-name="LFO60" style:family="paragraph">
      <style:paragraph-properties fo:text-align="justify" fo:line-height="115%" fo:margin-left="0.6895in" fo:text-indent="-0.1972in">
        <style:tab-stops/>
      </style:paragraph-properties>
    </style:style>
    <style:style style:name="T28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3" style:parent-style-name="Akapitzlistą" style:list-style-name="LFO60" style:family="paragraph">
      <style:paragraph-properties fo:text-align="justify" fo:line-height="115%" fo:margin-left="0.6895in" fo:text-indent="-0.1972in">
        <style:tab-stops/>
      </style:paragraph-properties>
    </style:style>
    <style:style style:name="T28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5" style:parent-style-name="Akapitzlistą" style:list-style-name="LFO60" style:family="paragraph">
      <style:paragraph-properties fo:text-align="justify" fo:line-height="115%" fo:margin-left="0.6895in" fo:text-indent="-0.1972in">
        <style:tab-stops/>
      </style:paragraph-properties>
    </style:style>
    <style:style style:name="T28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7" style:parent-style-name="Akapitzlistą" style:list-style-name="LFO60" style:family="paragraph">
      <style:paragraph-properties fo:text-align="justify" fo:line-height="115%" fo:margin-left="0.6895in" fo:text-indent="-0.1972in">
        <style:tab-stops/>
      </style:paragraph-properties>
    </style:style>
    <style:style style:name="T28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9" style:parent-style-name="Akapitzlistą" style:list-style-name="LFO60" style:family="paragraph">
      <style:paragraph-properties fo:text-align="justify" fo:line-height="115%" fo:margin-left="0.6895in" fo:text-indent="-0.1972in">
        <style:tab-stops/>
      </style:paragraph-properties>
    </style:style>
    <style:style style:name="T29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1" style:parent-style-name="Akapitzlistą" style:list-style-name="LFO60" style:family="paragraph">
      <style:paragraph-properties fo:text-align="justify" fo:line-height="115%" fo:margin-left="0.6895in" fo:text-indent="-0.1972in">
        <style:tab-stops/>
      </style:paragraph-properties>
    </style:style>
    <style:style style:name="T29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3" style:parent-style-name="Akapitzlistą" style:list-style-name="LFO60" style:family="paragraph">
      <style:paragraph-properties fo:text-align="justify" fo:line-height="115%" fo:margin-left="0.6895in" fo:text-indent="-0.1972in">
        <style:tab-stops/>
      </style:paragraph-properties>
    </style:style>
    <style:style style:name="T29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5" style:parent-style-name="Akapitzlistą" style:list-style-name="LFO60" style:family="paragraph">
      <style:paragraph-properties fo:text-align="justify" fo:line-height="115%" fo:margin-left="0.4923in" fo:text-indent="-0.2951in">
        <style:tab-stops/>
      </style:paragraph-properties>
    </style:style>
    <style:style style:name="T29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7" style:parent-style-name="Akapitzlistą" style:list-style-name="LFO60" style:family="paragraph">
      <style:paragraph-properties fo:text-align="justify" fo:line-height="115%" fo:margin-left="0.4923in" fo:text-indent="-0.2951in">
        <style:tab-stops/>
      </style:paragraph-properties>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9" style:parent-style-name="Akapitzlistą" style:list-style-name="LFO60" style:family="paragraph">
      <style:paragraph-properties fo:text-align="justify" fo:line-height="115%" fo:margin-left="0.4923in" fo:text-indent="-0.2951in">
        <style:tab-stops/>
      </style:paragraph-properties>
    </style:style>
    <style:style style:name="T30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1" style:parent-style-name="Akapitzlistą" style:list-style-name="LFO60" style:family="paragraph">
      <style:paragraph-properties fo:text-align="justify" fo:line-height="115%" fo:margin-left="0.4923in" fo:text-indent="-0.2951in">
        <style:tab-stops/>
      </style:paragraph-properties>
    </style:style>
    <style:style style:name="T30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3" style:parent-style-name="Akapitzlistą" style:list-style-name="LFO60" style:family="paragraph">
      <style:paragraph-properties fo:text-align="justify" fo:line-height="115%" fo:margin-left="0.4923in" fo:text-indent="-0.2951in">
        <style:tab-stops/>
      </style:paragraph-properties>
    </style:style>
    <style:style style:name="T3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5" style:parent-style-name="Akapitzlistą" style:list-style-name="LFO60" style:family="paragraph">
      <style:paragraph-properties fo:text-align="justify" fo:line-height="115%" fo:margin-left="0.4923in" fo:text-indent="-0.2951in">
        <style:tab-stops/>
      </style:paragraph-properties>
    </style:style>
    <style:style style:name="T30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7" style:parent-style-name="Akapitzlistą" style:list-style-name="LFO60" style:family="paragraph">
      <style:paragraph-properties fo:text-align="justify" fo:line-height="115%" fo:margin-left="0.4923in" fo:text-indent="-0.2951in">
        <style:tab-stops/>
      </style:paragraph-properties>
    </style:style>
    <style:style style:name="T30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1" style:parent-style-name="Akapitzlistą" style:list-style-name="LFO60" style:family="paragraph">
      <style:paragraph-properties fo:text-align="justify" fo:line-height="115%" fo:margin-left="0.4923in" fo:text-indent="-0.2951in">
        <style:tab-stops/>
      </style:paragraph-properties>
    </style:style>
    <style:style style:name="T31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3" style:parent-style-name="Akapitzlistą" style:list-style-name="LFO60" style:family="paragraph">
      <style:paragraph-properties fo:text-align="justify" fo:line-height="115%" fo:margin-left="0.4923in" fo:text-indent="-0.2951in">
        <style:tab-stops/>
      </style:paragraph-properties>
    </style:style>
    <style:style style:name="T31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7" style:parent-style-name="Akapitzlistą" style:list-style-name="LFO60" style:family="paragraph">
      <style:paragraph-properties fo:text-align="justify" fo:line-height="115%" fo:margin-left="0.4923in" fo:text-indent="-0.2951in">
        <style:tab-stops/>
      </style:paragraph-properties>
    </style:style>
    <style:style style:name="T31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9" style:parent-style-name="Akapitzlistą" style:list-style-name="LFO60" style:family="paragraph">
      <style:paragraph-properties fo:text-align="justify" fo:line-height="115%" fo:margin-left="0.4923in" fo:text-indent="-0.2951in">
        <style:tab-stops/>
      </style:paragraph-properties>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1"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22"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23"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24"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25"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7"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9"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1"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3"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5"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8"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0"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41"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3"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44"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6"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8"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9"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0"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1"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52"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53"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5"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8"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0"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1"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2"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3"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5"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8"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6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0"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7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6"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77"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8"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9"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2"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83"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6"/>
      <text:p text:style-name="P7">UMOWA nr CRU/………./2023</text:p>
      <text:p text:style-name="P8"><text:tab/><text:tab/></text:p>
      <text:p text:style-name="P9"><text:span text:style-name="T10">Umowa zawarta w dniu……..r. w Miechowie, w wyniku przeprowadzonego postępowania o udzielenie zamówienia publicznego przeprowadzonego w trybie podstawowym bez negocjacji, na podstawie art. 275 pkt 1 ustawy z 11 września 2019 r. Prawo zamówień publicznych (tekst jednolity Dz. U. z 2022 r., poz. 1710 z późn. zm.), zwaną dalej ustawą Pzp, o wartości zamówienia nie przekraczającej progów unijnych, o jakich stanowi art. 3 ustawy Pzp, pomiędzy:</text:span></text:p>
      <text:p text:style-name="P11"/>
      <text:p text:style-name="P12"><text:span text:style-name="T13">Szpitalem św. Anny</text:span><text:span text:style-name="T14">, 32-200 Miechów, ulica Szpitalna 3 zwanym dalej „Zamawiającym”</text:span></text:p>
      <text:p text:style-name="P15">reprezentowanym przez:</text:p>
      <text:p text:style-name="P16"/>
      <text:p text:style-name="P17">Dyrektor – dr n. med. Mirosław Dróżdż</text:p>
      <text:p text:style-name="P18"/>
      <text:p text:style-name="P19"><text:span text:style-name="T20">zwanym dalej<text:s/></text:span><text:span text:style-name="T21">Zamawiającym,</text:span></text:p>
      <text:p text:style-name="P22"/>
      <text:p text:style-name="P23">a</text:p>
      <text:p text:style-name="P24"/>
      <text:p text:style-name="P25"><text:span text:style-name="T26">……………………………., z siedzibą w ………………….., przy ulicy ……………………., (kod pocztowy i nazwa miejscowości) NIP: ……………………,</text:span><text:span text:style-name="T27"><text:s/></text:span><text:span text:style-name="T28">REGON: ……………….,</text:span></text:p>
      <text:p text:style-name="P29">reprezentowaną przez:</text:p>
      <text:p text:style-name="P30"/>
      <text:p text:style-name="P31">……………………………………..,</text:p>
      <text:p text:style-name="P32"/>
      <text:p text:style-name="P33"><text:span text:style-name="T34">zwaną dalej<text:s/></text:span><text:span text:style-name="T35">Wykonawcą</text:span><text:span text:style-name="T36">,</text:span></text:p>
      <text:p text:style-name="P37"/>
      <text:p text:style-name="P38"/>
      <text:p text:style-name="P39">Podstawą zawarcia niniejszej umowy jest wynik postępowania nr. 9/TP/2023 o udzielenie zamówienia publicznego, ogłoszonego w BZP nr. …………………..……z dnia ……………….………...</text:p>
      <text:p text:style-name="P40"/>
      <text:p text:style-name="P41">§ 1</text:p>
      <text:p text:style-name="P42"/>
      <text:list text:style-name="LFO48" text:continue-numbering="true">
        <text:list-item>
          <text:p text:style-name="P43">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44">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45">Specyfikację przedmiotu umowy stanowi: formularz sprzętowo-cenowy – Załącznik nr 1 do umowy. Wykonawca zobowiązuje się wykonać przedmiot zgodnie z powyżej wskazanym załącznikiem..</text:p>
        </text:list-item>
        <text:list-item>
          <text:p text:style-name="P46">Przez konserwację urządzeń należy rozumieć wykonywanie czynności o charakterze prewencyjnym<text:s/><text:line-break/>w formie obsługi okresowej mającej na celu podtrzymanie stałej gotowości eksploatacyjnej aparatury.</text:p>
        </text:list-item>
        <text:list-item>
          <text:p text:style-name="P47">Przedmiot umowy obejmuje w szczególności:</text:p>
          <text:list text:continue-numbering="true">
            <text:list-item>
              <text:p text:style-name="P48">przeprowadzanie okresowych przeglądów i kontroli stanu technicznego sprzętu medycznego,</text:p>
            </text:list-item>
            <text:list-item>
              <text:p text:style-name="P49">konserwację i zachowanie gotowości eksploatacyjnej, aktualizację oprogramowania aparatury i sprzętu medycznego, jeżeli aktualizacja oprogramowania jest wymagana w celu dalszej eksploatacji sprzętu.</text:p>
            </text:list-item>
            <text:list-item>
              <text:p text:style-name="P50">prowadzenie paszportów technicznych sprzętu medycznego, tj. wprowadzanie każdorazowo wpisu o wykonanych czynnościach, uszkodzeniach oraz o dopuszczeniu lub niedopuszczeniu urządzenia medycznego do dalszego użytkowania,</text:p>
            </text:list-item>
            <text:list-item>
              <text:p text:style-name="P51">wystawienie protokołów przeprowadzonych przeglądów aparatury i sprzętu medycznego,</text:p>
            </text:list-item>
            <text:list-item>
              <text:p text:style-name="P52">sporządzenia opinii o stanie urządzeń, w tym urządzeń nienadających się do naprawy<text:s/><text:line-break/>w zakresie urządzeń wg załącznika do umowy.</text:p>
            </text:list-item>
          </text:list>
        </text:list-item>
        <text:list-item>
          <text:p text:style-name="P53">W ramach przeglądów Wykonawca zobowiązuje się do wykonania wszelkich czynności mających na celu stwierdzenie sprawności i bezpieczeństwa użytkowania aparatury i sprzętu medycznego,<text:s/><text:line-break/>z własnej inicjatywy wg harmonogramu przeglądów, po wcześniejszym uzgodnieniu daty i miejsca<text:s/><text:soft-page-break/>dokonania przeglądu oraz udokumentowanie i zestawienie czynności przeglądowych w protokole przeprowadzonego przeglądu.</text:p>
        </text:list-item>
        <text:list-item>
          <text:p text:style-name="P54">Czynności przeglądowo-konserwujące obejmują w szczególności:</text:p>
          <text:list text:continue-numbering="true">
            <text:list-item>
              <text:p text:style-name="P55">inspekcję wizualną realizowaną dla wszystkich urządzeń,</text:p>
            </text:list-item>
            <text:list-item>
              <text:p text:style-name="P56">test bezpieczeństwa elektrycznego jeżeli korzystanie z urządzenia związane jest z koniecznością podłączenia do prądu,</text:p>
            </text:list-item>
            <text:list-item>
              <text:p text:style-name="P57">dokonywanie innych pomiarów i testów odpowiadających specyfice przeglądanego urządzenia,</text:p>
            </text:list-item>
            <text:list-item>
              <text:p text:style-name="P58">wymianę materiałów eksploatacyjnych zgodnie z zaleceniami producenta i wyszczególnienie wymienionych części i materiałów w protokole przeprowadzonego przeglądu,</text:p>
            </text:list-item>
            <text:list-item>
              <text:p text:style-name="P59">ustawianie (regulacja) wymaganych przez producenta parametrów,</text:p>
            </text:list-item>
            <text:list-item>
              <text:p text:style-name="P60">sprawdzenie i czyszczenie elementów aparatury i urządzeń,</text:p>
            </text:list-item>
            <text:list-item>
              <text:p text:style-name="P61">sprawdzenie instalacji, kontrola sprawności zaworów, części ruchomych i innych,</text:p>
            </text:list-item>
            <text:list-item>
              <text:p text:style-name="P62">sprawdzenie prawidłowości działania urządzenia,</text:p>
            </text:list-item>
            <text:list-item>
              <text:p text:style-name="P63">sprawdzenie prawidłowości działania wyświetlaczy, jeżeli urządzenie jest w nie wyposażone oraz prawidłowego wyświetlania wartości pomiarowych,</text:p>
            </text:list-item>
            <text:list-item>
              <text:p text:style-name="P64">w przypadku stwierdzenia nieopłacalności naprawy urządzenia - wydanie przez Wykonawcę bezpłatnego orzeczenia o skierowaniu urządzenia do kasacji,</text:p>
            </text:list-item>
            <text:list-item>
              <text:p text:style-name="P65">legalizację,</text:p>
            </text:list-item>
            <text:list-item>
              <text:p text:style-name="P66">walidację,</text:p>
            </text:list-item>
            <text:list-item>
              <text:p text:style-name="P67">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68">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69">Protokół z przeprowadzonego przeglądu stanowi załącznik do faktury za wykonany przegląd<text:s/><text:line-break/>i będzie podlegał zatwierdzeniu przez Zamawiającego.</text:p>
        </text:list-item>
        <text:list-item>
          <text:p text:style-name="P70"><text:span text:style-name="T71">Czynności przeglądowo-konserwacyjne obejmują dojazd do siedziby Zamawiającego i wykonywane są w 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text:s/></text:span><text:span text:style-name="T72">W przypadku braku możliwości wykonania przeglądów/napraw w siedzibie Zamawiającego, Wykonawca zobowiązany jest udostępnić urządzenie zastępcze o takich samych lub zbliżonych parametrach pracy.</text:span></text:p>
        </text:list-item>
        <text:list-item>
          <text:p text:style-name="P73">Zamawiający zastrzega sobie, w trakcie realizacji usługi przez Wykonawcę, prawo do obecności pracownika Zamawiającego, nadzorującego funkcjonowanie urządzenia będącego w dyspozycji Zamawiającego</text:p>
        </text:list-item>
        <text:list-item>
          <text:p text:style-name="P74">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75">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76">Wykonawca zobowiązuje się do wykonania czynności przeglądowo-konserwacyjnych zgodnie z właściwościami danego sprzętu/aparatury, obowiązującymi instrukcjami, standardami, normą,<text:s/><text:line-break/>w czasookresach wynikających z zaleceń producenta, zgodnie z wytycznymi określonymi przez producenta danego urządzenia.</text:p>
        </text:list-item>
        <text:list-item>
          <text:p text:style-name="P77">Zamawiający zastrzega sobie prawo do zmiany ilości urządzeń podlegających konserwacji<text:s/><text:line-break/>i przeglądom technicznym, m.in. w wyniku przeprowadzonych postępowań kasacyjnych.</text:p>
        </text:list-item>
        <text:list-item>
          <text:p text:style-name="P78">Gwarancja na wymienione części i materiały nie może być krótsza od gwarancji udzielanej przez producenta.</text:p>
        </text:list-item>
        <text:list-item>
          <text:p text:style-name="P79">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80"><text:span text:style-name="T81">W przypadku zlecenia naprawy urządzenia Wykonawcy, Wykonawca obowiązany jest do:</text:span></text:p>
          <text:list text:continue-numbering="true">
            <text:list-item>
              <text:p text:style-name="P82">opisu wykonanej naprawy w formie karty naprawy/protokołu, prac zawierającego wyszczególnienie wymienianych części i materiałów, innych istotnych informacji dotyczących naprawy, przeprowadzonego po naprawie przeglądu,</text:p>
            </text:list-item>
            <text:list-item>
              <text:p text:style-name="P83">dołączenia do karty naprawy wyniku pomiarów (jeżeli dotyczy),</text:p>
            </text:list-item>
            <text:list-item>
              <text:p text:style-name="P84">złożenia pisemnego oświadczenia, że urządzenie zostało naprawione, sprawdzone i może być użytkowane do diagnostyki/leczenia/monitorowania pacjentów, wskazującego datę następnego przeglądu,</text:p>
            </text:list-item>
            <text:list-item>
              <text:p text:style-name="P85">dokonania wpisu 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86">wystawienia faktury z wykonanej naprawy.</text:p>
            </text:list-item>
          </text:list>
        </text:list-item>
        <text:list-item>
          <text:p text:style-name="P87"><text:s/>W przypadku sprowadzenia części zamiennych z zagranicy czas usunięcia awarii może ulec wydłużeniu do 21 dni roboczych. W takiej sytuacji Wykonawca zobowiązany jest udostępnić Zamawiającemu urządzenie zastępcze o takich samych lub zbliżonych parametrach pracy na prośbę Zamawiającego.</text:p>
        </text:list-item>
        <text:list-item>
          <text:p text:style-name="P88">W przypadku wysłania urządzenia do siedziby producenta czas usunięcia awarii może ulec wydłużeniu do 21 dni roboczych. W takiej sytuacji Wykonawca zobowiązany jest udostępnić Zamawiającemu urządzenie zastępcze o takich samych lub zbliżonych parametrach pracy na prośbę Zamawiającego.</text:p>
        </text:list-item>
      </text:list>
      <text:p text:style-name="P89"/>
      <text:p text:style-name="P90"/>
      <text:p text:style-name="P91">§ 2</text:p>
      <text:list text:style-name="LFO49" text:continue-numbering="true">
        <text:list-item>
          <text:p text:style-name="P92">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93">Wykonawca zobowiązuje się do należytego i fachowego wykonania przedmiotu zamówienia w oparciu o wykwalifikowany i uprawniony do serwisowania urządzeń, personel oraz własne środki i narzędzia.</text:p>
        </text:list-item>
        <text:list-item>
          <text:p text:style-name="P94">Wykonawca nie może powierzyć czynności, o których mowa w § 1, innym osobom bez pisemnej zgody Zamawiającego.</text:p>
        </text:list-item>
        <text:list-item>
          <text:p text:style-name="P95">Wykonawca ponosi pełną odpowiedzialność za wszelkie szkody powstałe wskutek niewykonania lub nienależytego wykonania czynności objętych niniejszą umową.</text:p>
        </text:list-item>
        <text:list-item>
          <text:p text:style-name="P96"><text:span text:style-name="T97">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 rozporządzeniu Rady Ministrów z dnia 12.07.2006 r. w sprawie szczegółowych warunków bezpiecznej pracy ze źródłami promieniowania jonizującego (Dz. U. z 2006 r., Nr 140, poz. 994)<text:s/></text:span><text:span text:style-name="T98">(o ile dotyczy).</text:span></text:p>
        </text:list-item>
      </text:list>
      <text:p text:style-name="P99"/>
      <text:p text:style-name="P100"/>
      <text:p text:style-name="P101">§ 3</text:p>
      <text:list text:style-name="LFO50" text:continue-numbering="true">
        <text:list-item>
          <text:p text:style-name="P102">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103">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104">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105"><text:span text:style-name="T106">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107">oświadczenia zatrudnionego pracownika;</text:p>
            </text:list-item>
            <text:list-item>
              <text:p text:style-name="P108">oświadczenia wykonawcy lub podwykonawcy o zatrudnieniu pracownika na podstawie umowy o pracę;</text:p>
            </text:list-item>
            <text:list-item>
              <text:p text:style-name="P109">poświadczonej za zgodność z oryginałem kopii umowy o pracę zatrudnionego pracownika;</text:p>
            </text:list-item>
            <text:list-item>
              <text:p text:style-name="P110">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11"/>
      <text:p text:style-name="P112">§ 4</text:p>
      <text:p text:style-name="P113"><text:span text:style-name="T114"><text:s/></text:span><text:span text:style-name="T115">Umowa zostaje zawarta na okres 12 miesięcy od dnia jej zawarcia.</text:span></text:p>
      <text:p text:style-name="P116"/>
      <text:p text:style-name="P117"/>
      <text:p text:style-name="P118">§ 5</text:p>
      <text:list text:style-name="LFO51" text:continue-numbering="true">
        <text:list-item>
          <text:p text:style-name="P119">Przeglądy urządzeń winny odbywać się na podstawie planu przeglądów, sporządzonego w oparciu o wskazania Zamawiającego, przyjętego i zaakceptowanego przez Wykonawcę w terminie 14 dni od daty zawarcia umowy.</text:p>
        </text:list-item>
        <text:list-item>
          <text:p text:style-name="P120">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21">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22">Wykonawca zobowiązany jest do powiadomienia drogą pisemną/e-mailową, Zamawiającego o planowanym terminie przeglądu urządzenia, na co najmniej:</text:p>
          <text:list text:continue-numbering="true">
            <text:list-item>
              <text:p text:style-name="P123">48 h przed przybyciem do siedziby Zamawiającego;</text:p>
            </text:list-item>
            <text:list-item>
              <text:p text:style-name="P124">w przypadku przeglądu tomografów, aparatów RTG – 14 dni przed przybyciem (o ile dotyczy)</text:p>
            </text:list-item>
          </text:list>
        </text:list-item>
      </text:list>
      <text:p text:style-name="P125"><text:span text:style-name="T126">i uzyskania akceptacji Zamawiającego w zakresie proponowanego terminu.</text:span></text:p>
      <text:p text:style-name="P127"/>
      <text:p text:style-name="P128"><text:span text:style-name="T129">5. W przypadku nieuzgodnionego z Zamawiającym, przybycia Wykonawcy do siedziby Zamawiającego, celem przeprowadzenia przeglądu urządzenia, tj. bez wcześniejszego poinformowania Zamawiającego o tym zamiarze, Zamawiający jest uprawniony do odmowy udostępnienia urządzenia Wykonawcy.</text:span></text:p>
      <text:p text:style-name="P130"><text:span text:style-name="T131">W przypadku, o którym mowa powyżej koszty i ryzyko związane z dojazdem do/z siedziby Zamawiającego, ponosi Wykonawca.</text:span></text:p>
      <text:p text:style-name="P132"><text:span text:style-name="T133">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span></text:p>
      <text:p text:style-name="P134">7. Wykonawca zobowiązany jest do oklejenia urządzenia poddanego przeglądowi, stosowną naklejką opatrzoną zalecaną datą przeprowadzenia kolejnego przeglądu.</text:p>
      <text:p text:style-name="P135">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36">9 W przypadku zaistnienia nieprzewidzianych okoliczności uniemożliwiających wykonanie usługi, pomimo określenia kosztów, Zamawiający zastrzega sobie prawo odstąpienia od planowanego przeglądu.</text:p>
      <text:soft-page-break/>
      <text:p text:style-name="P137"><text:span text:style-name="T138">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span></text:p>
      <text:p text:style-name="P139"><text:span text:style-name="T140">11. Na wymieniane części Wykonawca udzieli Zamawiającemu gwarancji w wymiarze min. 6 m-cy, lub zgodnie z gwarancją producenta.</text:span></text:p>
      <text:p text:style-name="P141"/>
      <text:p text:style-name="P142">§ 6</text:p>
      <text:list text:style-name="WWNum3">
        <text:list-item text:start-value="1">
          <text:p text:style-name="P143">Wykonawca oświadcza, że dysponuje częściami zamiennymi niezbędnymi do realizacji przedmiotu zamówienia.</text:p>
        </text:list-item>
        <text:list-item>
          <text:p text:style-name="P144">Zamontowane części i materiały winny być nowe/oryginalne i posiadać odpowiednie certyfikaty dopuszczające do używania, jeżeli przepisy szczególne tego wymagają, z zastrzeżeniem ust. 3 i następnych.</text:p>
        </text:list-item>
        <text:list-item>
          <text:p text:style-name="P145">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46">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47">Zastosowanie części rekondycjonowanych lub zamienników nie zmienia zobowiązań Wykonawcy wynikających z niniejszej umowy, a w szczególności warunków gwarancji i rękojmi.</text:p>
        </text:list-item>
        <text:list-item>
          <text:p text:style-name="P148">Zużyte części lub wymienione podczas naprawy/konserwacji, Wykonawca zobowiązany jest pozostawić w siedzibie Zamawiającego (przekazać upoważnionym pracownikom Działu Infrastruktury).</text:p>
        </text:list-item>
      </text:list>
      <text:p text:style-name="P149"/>
      <text:p text:style-name="P150">§ 7</text:p>
      <text:list text:style-name="WWNum4">
        <text:list-item text:start-value="1">
          <text:p text:style-name="P151"><text:span text:style-name="T152">Na wykonane usługi wykonawca udziela gwarancji jakości i rękojmi za wady, przez co zobowiązuje się do usunięcia usterek i wad, jeżeli te ujawnią się w okresie 6 miesięcy od daty wykonania usługi.</text:span></text:p>
        </text:list-item>
        <text:list-item>
          <text:p text:style-name="P153"><text:span text:style-name="T154">Gwarancja obejmuje cały przedmiot zlecenia (wykonanie i materiał).</text:span></text:p>
        </text:list-item>
        <text:list-item>
          <text:p text:style-name="P155">W przypadku ujawnienia usterek lub wad w zamontowanych podczas napraw częściach zamiennych, w okresie trwania gwarancji i rękojmi, Zamawiający powiadamia o tym fakcie Wykonawcę i uzgadnia termin ich usunięcia.</text:p>
        </text:list-item>
        <text:list-item>
          <text:p text:style-name="P156">Zamawiającemu służy prawo każdorazowego wyboru czy korzysta z uprawnień z tytułu gwarancji czy realizuje prawa z tytułu rękojmi.</text:p>
        </text:list-item>
      </text:list>
      <text:p text:style-name="P157"/>
      <text:p text:style-name="P158">§ 8</text:p>
      <text:p text:style-name="P159">Do obowiązków Zamawiającego należy:</text:p>
      <text:list text:style-name="LFO54" text:continue-numbering="true">
        <text:list-item>
          <text:p text:style-name="P160">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61">powiadamianie Wykonawcy o wszelkich awariach i niesprawnym działaniu urządzeń drogą pisemną /e-mailową;</text:p>
        </text:list-item>
        <text:list-item>
          <text:p text:style-name="P162">zapewnienie Wykonawcy warunków do prawidłowego i terminowego wykonania przeglądów okresowych oraz bieżących napraw (stanowisko pracy, dostęp do pomieszczeń, urządzeń).</text:p>
        </text:list-item>
      </text:list>
      <text:p text:style-name="P163"/>
      <text:p text:style-name="P164">§ 9</text:p>
      <text:list text:style-name="WWNum11">
        <text:list-item text:start-value="1">
          <text:p text:style-name="P165">Wykonawca zobowiązuje się do wykonywania prac objętych umową w szczególności zgodnie z § 5, 6 i 7.</text:p>
        </text:list-item>
        <text:list-item>
          <text:p text:style-name="P166">Wykonawca odpowiada wobec Zamawiającego i osób trzecich, za szkody powstałe wskutek niewykonania lub nienależytego wykonania umowy do rzeczywistej wysokości wyrządzonej szkody oraz w ramach utraconych korzyści.</text:p>
        </text:list-item>
        <text:list-item>
          <text:p text:style-name="P167">Wykonawca zobowiązuje się w szczególności do:</text:p>
          <text:list text:continue-numbering="true">
            <text:list-item>
              <text:p text:style-name="P168">przestrzegania zaleceń producentów urządzeń, w tym częstotliwości wykonywania przeglądów;</text:p>
            </text:list-item>
            <text:list-item>
              <text:p text:style-name="P169">przestrzegania czasu reakcji serwisu, planu przeglądów;</text:p>
            </text:list-item>
            <text:list-item>
              <text:p text:style-name="P170">wykonywania odpowiednio do obowiązujących terminów i do potrzeb Zamawiającego- bieżących<text:s/><text:soft-page-break/>przeglądów - konserwacji urządzeń, objętych przedmiotem umowy oraz odnotowywania każdej z tych usług na bieżąco wpisem do paszportów technicznych;</text:p>
            </text:list-item>
            <text:list-item>
              <text:p text:style-name="P171">transportu uszkodzonych urządzeń do naprawy (z i do placówki) w przypadku, gdy naprawa w miejscu użytkowania nie będzie możliwa;</text:p>
            </text:list-item>
            <text:list-item>
              <text:p text:style-name="P172">zapewnienia (zakup i dowóz) części zamiennych do napraw, dostawy części na wniosek Zamawiającego;</text:p>
            </text:list-item>
            <text:list-item>
              <text:p text:style-name="P173">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74"/>
      <text:p text:style-name="P175"/>
      <text:p text:style-name="P176">§ 10</text:p>
      <text:list text:style-name="LFO56" text:continue-numbering="true">
        <text:list-item>
          <text:p text:style-name="P177"><text:span text:style-name="T178">Za realizację usługi Zamawiający zapłaci wykonawcy wynagrodzenie zgodne z cenami zawartymi w załączniku nr 1 do niniejszej umowy, stanowiącym ofertę Wykonawcy,</text:span><text:span text:style-name="T179"><text:s/></text:span><text:span text:style-name="T180">która stanowią podstawę rozliczeń finansowych między stronami umowy.</text:span></text:p>
        </text:list-item>
        <text:list-item>
          <text:p text:style-name="P181">Zamawiający nie ponosi żadnych konsekwencji wobec Wykonawcy związanych z nieprawidłowym zastosowaniem i naliczeniem odpowiedniej stawki podatku od towarów i usług dotyczącej przedmiotu umowy.</text:p>
        </text:list-item>
        <text:list-item>
          <text:p text:style-name="P182">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83"><text:span text:style-name="T184">Zamawiający zobowiązuje się zapłacić należność wynikającą z faktury przelewem w ciągu 60 dni od otrzymania prawidłowo wystawionej faktury na konto w banku<text:s/></text:span><text:span text:style-name="T185">……………………, numer rachunku bankowego: ……………………</text:span></text:p>
        </text:list-item>
        <text:list-item>
          <text:p text:style-name="P186">Nieprawidłowe wystawienie faktury powoduje ponowny bieg terminów płatności po dokonaniu korekty i przedłożeniu prawidłowo wystawionej faktury/korekty Zamawiającemu.</text:p>
        </text:list-item>
        <text:list-item>
          <text:p text:style-name="P187"><text:span text:style-name="T188">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 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89">ksiegowosc@szpital.miechow.pl</text:span></text:a><text:span text:style-name="T190"><text:s/>,<text:s/></text:span><text:a xlink:href="mailto:ksiegowy@szpital.miechow.pl" office:target-frame-name="_top" xlink:show="replace"><text:span text:style-name="T191">ksiegowy@szpital.miechow.pl</text:span></text:a><text:span text:style-name="T192"><text:s/>.</text:span></text:p>
        </text:list-item>
        <text:list-item>
          <text:p text:style-name="P193">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94">W razie dokonania przelewu zapłata następuje w dniu obciążenia konta bankowego Zamawiającego.</text:p>
        </text:list-item>
        <text:list-item>
          <text:p text:style-name="P195">Strony ustalają niezmienność cen w okresie trwania umowy, za wyjątkiem opisanym w ust. 11 oraz § 20 ust. 1 pkt 7-11.</text:p>
        </text:list-item>
        <text:list-item>
          <text:p text:style-name="P196">Strony przewidują możliwość waloryzacji wynagrodzenia w przypadku zmiany ceny materiałów lub kosztów związanych z realizacją zamówienia na następujących zasadach:</text:p>
          <text:list text:continue-numbering="true">
            <text:list-item>
              <text:p text:style-name="P197">poziom zmiany ceny materiałów lub kosztów związanych z realizacją zamówienia, uprawniający strony Umowy do żądania zmiany wynagrodzenia ustala się na poziomie maksymalnie 2% rocznie;</text:p>
            </text:list-item>
            <text:list-item>
              <text:p text:style-name="P198">podstawą do ustalenia zmiany wynagrodzenia jest średnioroczny wskaźnik cen towarów i usług konsumpcyjnych obwieszczany przez Prezesa Głównego Urzędu Statystycznego w Dzienniku Urzędowym w formie komunikatu.</text:p>
            </text:list-item>
            <text:list-item>
              <text:p text:style-name="P199">zmiana wynagrodzenia nastąpi o wartość wskaźnika, o którym mowa w pkt 2), jednakże nie może przekroczyć 2% rocznie</text:p>
            </text:list-item>
            <text:list-item>
              <text:p text:style-name="P200">pierwsza zmiana wynagrodzenia może nastąpić po upływie 6 miesięcy od dnia zawarcia Umowy i<text:s/><text:soft-page-break/>począwszy od kolejnego miesiąca po opublikowaniu w Dzienniku Urzędowym komunikatu Prezesa Głównego Urzędu Statystycznego w sprawie średniorocznego wskaźnika cen towarów i usług konsumpcyjnych;</text:p>
            </text:list-item>
            <text:list-item>
              <text:p text:style-name="P201">waloryzacja wynagrodzenia może nastąpić pod warunkiem, że wzrost kosztu świadczenie usług związanych z realizacją zamówienia ma rzeczywisty wpływ na koszt wykonania niniejszej Umowy;</text:p>
            </text:list-item>
            <text:list-item>
              <text:p text:style-name="P202">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203">Zamawiający nie ponosi żadnych konsekwencji wobec Wykonawcy związanych z zastosowaniem i naliczeniem stawki podatku od towarów i usług dotyczącej przedmiotu umowy.</text:p>
        </text:list-item>
        <text:list-item>
          <text:p text:style-name="P204">W razie opóźnienia z zapłatą faktury przez Zamawiającego w terminie określonym w ust. 5, Wykonawcy będą przysługiwać odsetki ustawowe za opóźnienie w transakcjach handlowych.</text:p>
        </text:list-item>
        <text:list-item>
          <text:p text:style-name="P205">W sytuacji nieterminowych płatności, Wykonawcy nie przysługuje prawo wstrzymania realizacji usługi.</text:p>
        </text:list-item>
      </text:list>
      <text:p text:style-name="P206"/>
      <text:p text:style-name="P207">§ 11</text:p>
      <text:list text:style-name="LFO57" text:continue-numbering="true">
        <text:list-item>
          <text:p text:style-name="P208">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 Zamawiającego na zmianę wierzyciela będzie uzależniona od wyrażenia zgody podmiotu tworzącego zgodnie z art. 54 ust. 5 ustawy z dnia 15.04.2011 r. o działalności leczniczej (tekst jednolity Dz. U. z 2021 r., poz. 711 z późn. zm.).</text:p>
        </text:list-item>
        <text:list-item>
          <text:p text:style-name="P209">Czynność prawna mająca na celu zmianę wierzyciela z naruszeniem zasad, o których mowa w ust.1, jest nieważna.</text:p>
        </text:list-item>
      </text:list>
      <text:p text:style-name="P210"/>
      <text:p text:style-name="P211">§ 12</text:p>
      <text:list text:style-name="WWNum4" text:continue-numbering="true">
        <text:list-item>
          <text:list>
            <text:list-item>
              <text:p text:style-name="P212">Osobą odpowiedzialną za kontakt oraz merytoryczną kontrolę nad realizacją umowy ze strony Zamawiającego jest: Szymon Malepszy, tel. 510 905 250, adres e-mail: warsztat_med@szpital.miechow.pl.</text:p>
            </text:list-item>
            <text:list-item>
              <text:p text:style-name="P213">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14"/>
      <text:p text:style-name="P215"/>
      <text:p text:style-name="P216">§ 13</text:p>
      <text:list text:style-name="WWNum3" text:continue-numbering="true">
        <text:list-item>
          <text:list>
            <text:list-item>
              <text:p text:style-name="P217">W przypadku niewykonania lub nienależytego wykonania umowy Zamawiający może naliczać kary umowne:</text:p>
              <text:list text:continue-numbering="true">
                <text:list-item>
                  <text:p text:style-name="P218">w przypadku odstąpienia/rozwiązania od umowy przez którąkolwiek ze stron z przyczyn leżących po stronie Wykonawcy, w wysokości 10% niezrealizowanej wartości umowy brutto;</text:p>
                </text:list-item>
                <text:list-item>
                  <text:p text:style-name="P219"><text:span text:style-name="T220">w przypadku zwłoki w reakcji serwisu Wykonawcy na zgłoszenie przez Zamawiającego awarii urządzenia, w wysokości 0,3% wartości brutto dla danego zlecenia, za <text:s/>za każdy dzień zwłoki;</text:span></text:p>
                </text:list-item>
                <text:list-item>
                  <text:p text:style-name="P221"><text:span text:style-name="T222">w przypadku zwłoki Wykonawcy w naprawie urządzenia, w terminach, o których mowa w § 6, w wysokości 0,5 % wartości brutto określonego dla danego zlecenia, za każdy dzień roboczy zwłoki;</text:span></text:p>
                </text:list-item>
                <text:list-item>
                  <text:p text:style-name="P223"><text:span text:style-name="T224">za nieprzestrzeganie zapisów dotyczących poufności, o których mowa w § 18, w wysokości 10 000 złotych za każdy przypadek;</text:span></text:p>
                </text:list-item>
                <text:list-item>
                  <text:p text:style-name="P225"><text:span text:style-name="T226">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27">Strony mogą dochodzić odszkodowania uzupełniającego na zasadach ogólnych, jeżeli kara umowna nie pokryje szkody wynikłej z niewykonania lub nienależnego wykonania umowy.</text:p>
            </text:list-item>
            <text:list-item>
              <text:p text:style-name="P228"><text:span text:style-name="T229">Łączna maksymalna wysokość kar umownych, o których mowa w ust. 1, nie może przekroczyć 20% wartości umowy brutto, o której mowa w § 11 ust. 2.</text:span></text:p>
            </text:list-item>
            <text:list-item>
              <text:p text:style-name="P230">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31"/>
      <text:p text:style-name="P232"/>
      <text:p text:style-name="P233">§ 14</text:p>
      <text:list text:style-name="WWNum5">
        <text:list-item text:start-value="1">
          <text:p text:style-name="P234">Wykonawca oświadcza, że jest ubezpieczony od odpowiedzialności cywilnej w zakresie prowadzonej działalności związanej z przedmiotem zamówienia na sumę gwarancyjną min. 50 000,00 złotych.</text:p>
        </text:list-item>
        <text:list-item>
          <text:p text:style-name="P235">Wykonawca zobowiązuje się do kontynuowania ubezpieczenia przez cały okres obowiązywania niniejszej umowy.</text:p>
        </text:list-item>
        <text:list-item>
          <text:p text:style-name="P236">Niedopełnienie powyższego obowiązku uzasadnia rozwiązanie umowy bez wypowiedzenia.</text:p>
        </text:list-item>
      </text:list>
      <text:p text:style-name="P237"/>
      <text:p text:style-name="P238">§ 15</text:p>
      <text:p text:style-name="P239"/>
      <text:list text:style-name="WWNum7">
        <text:list-item text:start-value="1">
          <text:p text:style-name="P240"><text:span text:style-name="T241">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 szkody opisaną w protokole stwierdzenia wystąpienia szkody.</text:span></text:p>
        </text:list-item>
        <text:list-item>
          <text:p text:style-name="P242">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43"/>
      <text:p text:style-name="P244">§ 16</text:p>
      <text:list text:style-name="WWNum7" text:continue-numbering="true">
        <text:list-item>
          <text:list>
            <text:list-item>
              <text:p text:style-name="P245">Zamawiający może odstąpić od umowy:</text:p>
            </text:list-item>
          </text:list>
        </text:list-item>
      </text:list>
      <text:list text:style-name="WW8Num7" text:continue-numbering="true">
        <text:list-item>
          <text:list>
            <text:list-item>
              <text:p text:style-name="P246">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47">jeżeli zachodzi co najmniej jedna z następujących okoliczności:</text:p>
            </text:list-item>
          </text:list>
        </text:list-item>
      </text:list>
      <text:list text:style-name="WWNum3" text:continue-numbering="true">
        <text:list-item>
          <text:list>
            <text:list-item>
              <text:list>
                <text:list-item>
                  <text:p text:style-name="P248">dokonano zmiany umowy z naruszeniem art. 454 i art. 455 ustawy Pzp,</text:p>
                </text:list-item>
                <text:list-item>
                  <text:p text:style-name="P249">Wykonawca w chwili zawarcia umowy podlegał wykluczeniu na podstawie art. 108 ustawy Pzp,</text:p>
                </text:list-item>
                <text:list-item>
                  <text:p text:style-name="P250">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51">W przypadku, o którym mowa w ust. 1 pkt 2 lit. a, Zamawiający odstępuje od umowy w części, której zmiana dotyczy.</text:p>
            </text:list-item>
            <text:list-item>
              <text:p text:style-name="P252">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53">W przypadku, o którym mowa w ust. 1- 3, Wykonawca może żądać wyłącznie wynagrodzenia należnego z tytułu wykonania części umowy.</text:p>
            </text:list-item>
          </text:list>
        </text:list-item>
      </text:list>
      <text:p text:style-name="P254"/>
      <text:p text:style-name="P255"><text:span text:style-name="T256">§ 17<text:s/></text:span></text:p>
      <text:list text:style-name="WW8Num7" text:continue-numbering="true">
        <text:list-item>
          <text:list>
            <text:list-item>
              <text:list>
                <text:list-item>
                  <text:p text:style-name="P257"><text:span text:style-name="T258">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59"><text:span text:style-name="T260">Strony umowy zobowiązują się stosować Regulacje dot. Ochrony Danych: Rozporządzenie Parlamentu<text:s/></text:span><text:soft-page-break/><text:span text:style-name="T261">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62"><text:span text:style-name="T263">Szczegółowe zasady, cel oraz warunki powierzenia Wykonawcy przez Zamawiającego przetwarzania danych osobowych na podstawie niniejszej umowy, określi <text:s/>odrębne porozumienie.</text:span></text:p>
                </text:list-item>
              </text:list>
            </text:list-item>
          </text:list>
        </text:list-item>
      </text:list>
      <text:p text:style-name="P264"/>
      <text:p text:style-name="P265">§ 18</text:p>
      <text:list text:style-name="LFO60" text:continue-numbering="true">
        <text:list-item>
          <text:p text:style-name="P266">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67">Wykonawca zobowiązany jest zapewnić poufność informacji dotyczących Zamawiającego 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68">Wykonawca zobowiązuje się wykorzystywać informacje, o których mowa w § 18 wyłącznie w celu należytego wykonania niniejszej Umowy.</text:p>
        </text:list-item>
        <text:list-item>
          <text:p text:style-name="P269">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70">informacji i danych dotyczących podejmowanych przez jedną ze Stron czynności w toku realizacji niniejszej Umowy;</text:p>
            </text:list-item>
            <text:list-item>
              <text:p text:style-name="P271">oferowanych cen, stosowanych marż, posiadanych upustów lub warunków handlowych;</text:p>
            </text:list-item>
            <text:list-item>
              <text:p text:style-name="P272">informacji i danych stanowiących tajemnicę Stron w rozumieniu przepisów ustawy z dnia 16 kwietnia 1993 r. o zwalczaniu nieuczciwej konkurencji (tekst jednolity Dz. U. z 2020 r., poz. 1913 z późn.zm);</text:p>
            </text:list-item>
            <text:list-item>
              <text:p text:style-name="P273">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74">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75"/>
      <text:p text:style-name="P276">§ 20</text:p>
      <text:p text:style-name="P277">Strony dopuszczają zmiany umowy w przypadku:</text:p>
      <text:list text:style-name="LFO60" text:continue-numbering="true">
        <text:list-item>
          <text:list>
            <text:list-item>
              <text:list>
                <text:list-item>
                  <text:list>
                    <text:list-item>
                      <text:list>
                        <text:list-item>
                          <text:p text:style-name="P278">zmiany powszechnie obowiązujących przepisów prawa w zakresie mającym wpływ<text:s/><text:line-break/>na realizacje przedmiotu umowy;</text:p>
                        </text:list-item>
                        <text:list-item>
                          <text:p text:style-name="P279"><text:span text:style-name="T280">dotyczącym podwykonawcy, tj. wystąpienia następujących okoliczności:</text:span></text:p>
                          <text:list text:continue-numbering="true">
                            <text:list-item>
                              <text:p text:style-name="P281"><text:span text:style-name="T282">jeżeli podwykonawca nie został zaakceptowany przez Zamawiającego,</text:span></text:p>
                            </text:list-item>
                            <text:list-item>
                              <text:p text:style-name="P283"><text:span text:style-name="T284">podwykonawca nie wykonuje czynności z należytą starannością,</text:span></text:p>
                            </text:list-item>
                            <text:list-item>
                              <text:p text:style-name="P285"><text:span text:style-name="T286">podwykonawca uległ likwidacji,</text:span></text:p>
                            </text:list-item>
                            <text:list-item>
                              <text:p text:style-name="P287"><text:span text:style-name="T288">doszło do rozwiązania umowy łączącej podwykonawcę z Wykonawcą,</text:span></text:p>
                            </text:list-item>
                            <text:list-item>
                              <text:p text:style-name="P289"><text:span text:style-name="T290">nie doszło do podpisania umowy pomiędzy Wykonawcą, a podwykonawcą,</text:span></text:p>
                            </text:list-item>
                            <text:list-item>
                              <text:p text:style-name="P291"><text:span text:style-name="T292">w innych przypadkach przewidzianych w niniejszej umowie,</text:span></text:p>
                            </text:list-item>
                            <text:list-item>
                              <text:p text:style-name="P293"><text:span text:style-name="T294">zmiany określonego w umowie zakresu wykonywanych czynności przez podwykonawców,</text:span></text:p>
                            </text:list-item>
                          </text:list>
                        </text:list-item>
                        <text:list-item>
                          <text:p text:style-name="P295"><text:span text:style-name="T296">zmiany numeru konta bankowego;</text:span></text:p>
                        </text:list-item>
                        <text:list-item>
                          <text:p text:style-name="P297"><text:span text:style-name="T298">zmian wynikających z przekształceń własnościowych, zmiany formy organizacyjno-prawnej Wykonawcy;</text:span></text:p>
                        </text:list-item>
                        <text:list-item>
                          <text:p text:style-name="P299"><text:span text:style-name="T300">zmian organizacyjno – technicznych, zmiany adresu Wykonawcy, zmiany banku obsługującego Wykonawcę;</text:span></text:p>
                        </text:list-item>
                        <text:list-item>
                          <text:p text:style-name="P301"><text:span text:style-name="T302">zmiany planu przeglądów, zmiany w zakresie napraw i przeglądów;</text:span></text:p>
                        </text:list-item>
                        <text:list-item>
                          <text:p text:style-name="P303"><text:span text:style-name="T304">obniżenia cen jednostkowych usługi –przeglądu i naprawy;</text:span></text:p>
                        </text:list-item>
                        <text:list-item>
                          <text:p text:style-name="P305"><text:span text:style-name="T306">stawki podatku od towarów i usług oraz podatku akcyzowego, jeżeli zmiany te będą miały wpływ na koszty wykonania zamówienia przez wykonawcę;</text:span></text:p>
                        </text:list-item>
                        <text:list-item>
                          <text:p text:style-name="P307"><text:span text:style-name="T308">wysokości minimalnego wynagrodzenia za pracę albo wysokości minimalnej stawki godzinowej, ustalonych na podstawie<text:s/></text:span><text:a xlink:href="https://sip.lex.pl/#/document/16992095?cm=DOCUMENT" office:target-frame-name="_top" xlink:show="replace"><text:span text:style-name="T309">ustawy</text:span></text:a><text:span text:style-name="T310"><text:s/>z dnia 10 października 2002 r. o minimalnym wynagrodzeniu za pracę, jeżeli zmiany te będą miały wpływ na koszty wykonania zamówienia przez wykonawcę;</text:span></text:p>
                        </text:list-item>
                        <text:list-item>
                          <text:p text:style-name="P311"><text:span text:style-name="T312">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13"><text:span text:style-name="T314">zasad gromadzenia i wysokości wpłat do pracowniczych planów kapitałowych, o których mowa w<text:s/></text:span><text:a xlink:href="https://sip.lex.pl/#/document/18781862?cm=DOCUMENT" office:target-frame-name="_top" xlink:show="replace"><text:span text:style-name="T315">ustawie</text:span></text:a><text:span text:style-name="T316"><text:s/>z dnia 4 października 2018 r. o pracowniczych planach kapitałowych (Dz. U. z 2020 r. poz. 1342), jeżeli zmiany te będą miały wpływ na koszty wykonania zamówienia przez wykonawcę.</text:span></text:p>
                        </text:list-item>
                        <text:list-item>
                          <text:p text:style-name="P317"><text:span text:style-name="T318">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19"><text:span text:style-name="T320">zmiany wynagrodzenia, w przypadku zastosowania art. 455 ust. 2 ustawy Pzp.</text:span></text:p>
                        </text:list-item>
                      </text:list>
                    </text:list-item>
                    <text:list-item>
                      <text:p text:style-name="P321">Zmiany wprowadzone zgodnie z zapisem ust. 1, nastąpią po podpisaniu aneksu do umowy.</text:p>
                    </text:list-item>
                  </text:list>
                </text:list-item>
              </text:list>
            </text:list-item>
          </text:list>
        </text:list-item>
      </text:list>
      <text:p text:style-name="P322"/>
      <text:p text:style-name="P323"/>
      <text:p text:style-name="P324">§ 21</text:p>
      <text:list text:style-name="LFO60" text:continue-numbering="true">
        <text:list-item>
          <text:list>
            <text:list-item>
              <text:list>
                <text:list-item>
                  <text:list>
                    <text:list-item>
                      <text:list>
                        <text:list-item>
                          <text:list>
                            <text:list-item>
                              <text:list>
                                <text:list-item>
                                  <text:p text:style-name="P325"><text:span text:style-name="T326">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27"><text:span text:style-name="T328">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29"><text:span text:style-name="T330">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31"><text:span text:style-name="T332">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33"><text:span text:style-name="T334">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35"><text:span text:style-name="T336">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text:s/></text:span><text:soft-page-break/><text:span text:style-name="T337">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list text:continue-numbering="true">
                        <text:list-item>
                          <text:p text:style-name="P338"><text:span text:style-name="T339">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40">.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41"><text:span text:style-name="T342">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43"><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44"><text:span text:style-name="T345">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46"><text:span text:style-name="T347">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48"/>
      <text:p text:style-name="P349"/>
      <text:p text:style-name="P350">§ 22</text:p>
      <text:list text:style-name="LFO62" text:continue-numbering="true">
        <text:list-item>
          <text:list>
            <text:list-item>
              <text:list>
                <text:list-item>
                  <text:list>
                    <text:list-item>
                      <text:list>
                        <text:list-item>
                          <text:list>
                            <text:list-item>
                              <text:list>
                                <text:list-item>
                                  <text:p text:style-name="P351">Wykonawca oświadcza, że zamierza powierzyć wykonanie przedmiotu umowy, o którym mowa w § 1 podwykonawcom w części dotyczącej<text:s/><text:bookmark-start text:name="_Hlk73515422"/>…………………………..<text:bookmark-end text:name="_Hlk73515422"/></text:p>
                                </text:list-item>
                                <text:list-item>
                                  <text:p text:style-name="P352">Zamawiający wyraża zgodę na powierzenie przez Wykonawcę podwykonawcy/ podwykonawcom realizację przedmiotu umowy w części dotyczącej …………………………………………</text:p>
                                </text:list-item>
                                <text:list-item>
                                  <text:p text:style-name="P353"><text:span text:style-name="T354">Strony dopuszczają możliwość zmiany umowy w zakresie zmiany podwykonawcy, o którym mowa w ust. 1 w formie pisemnej pod rygorem nieważności.</text:span></text:p>
                                </text:list-item>
                                <text:list-item>
                                  <text:p text:style-name="P355"><text:span text:style-name="T356">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magania związane z<text:s/></text:span><text:soft-page-break/><text:span text:style-name="T357">posiadaniem określonych kwalifikacji lub doświadczenia, Wykonawca zobowiązany jest wykazać Zamawiającemu, że Podwykonawca posiada wymagane kwalifikacje lub doświadczenie przed powierzeniem mu wykonywania usługi.</text:span></text:p>
                                </text:list-item>
                                <text:list-item>
                                  <text:p text:style-name="P358"><text:span text:style-name="T359">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60"/>
      <text:p text:style-name="P361"/>
      <text:p text:style-name="P362">§ 23</text:p>
      <text:p text:style-name="P363"><text:span text:style-name="T364">Spory mogące powstać na tle realizacji niniejszej umowy, Strony zobowiązują się poddać rozstrzygnięciu sądów powszechnych właściwych dla siedziby Zamawiającego.</text:span></text:p>
      <text:p text:style-name="P365"/>
      <text:p text:style-name="P366"/>
      <text:p text:style-name="P367">§ 24</text:p>
      <text:p text:style-name="P368">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69"/>
      <text:p text:style-name="P370"/>
      <text:p text:style-name="P371">§ 25</text:p>
      <text:p text:style-name="P372">Wszelkie zmiany i uzupełnienia niniejszej umowy wymagają formy pisemnego aneksu pod rygorem nieważności.</text:p>
      <text:p text:style-name="P373"/>
      <text:p text:style-name="P374"/>
      <text:p text:style-name="P375">§ 27</text:p>
      <text:p text:style-name="P376">Umowę sporządzono w czterech jednobrzmiących egzemplarzach jeden dla Wykonawcy, trzy dla Zamawiającego.</text:p>
      <text:p text:style-name="P377"/>
      <text:p text:style-name="P378"><text:bookmark-start text:name="_Hlk90462647"/></text:p>
      <text:p text:style-name="P379"/>
      <text:p text:style-name="P380"/>
      <text:p text:style-name="P381">ZAMAWIAJĄCY:<text:tab/><text:tab/><text:tab/><text:tab/><text:tab/><text:tab/><text:tab/><text:tab/>WYKONAWCA:</text:p>
      <text:p text:style-name="P382"><text:bookmark-end text:name="_Hlk90462647"/></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next-style-name="Podtytuł">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9pt" style:font-size-asian="9pt" style:font-size-complex="9pt"/>
    </style:style>
    <style:style style:name="P4" style:parent-style-name="Nagłówek1" style:family="paragraph">
      <style:paragraph-properties fo:margin-left="-0.5in" fo:margin-right="-0.7013in">
        <style:tab-stops>
          <style:tab-stop style:type="center" style:position="3.15in"/>
          <style:tab-stop style:type="right" style:position="7in"/>
        </style:tab-stops>
      </style:paragraph-properties>
      <style:text-properties fo:font-size="11pt" style:font-size-asian="11pt" style:font-size-complex="11pt"/>
    </style:style>
    <style:style style:name="P5" style:parent-style-name="Standard"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Stopka1"/>
      </style:footer>
    </style:master-page>
    <style:master-page style:next-style-name="MP0" style:name="MPF0" style:page-layout-name="PL0">
      <style:header>
        <text:p text:style-name="P4"><text:s text:c="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2-02-16T09:50:00Z</meta:creation-date>
    <dc:date>2023-06-13T10:54:00Z</dc:date>
    <meta:print-date>2020-01-21T11:32:00Z</meta:print-date>
    <meta:template xlink:href="Normal" xlink:type="simple"/>
    <meta:editing-cycles>36</meta:editing-cycles>
    <meta:editing-duration>PT4056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8" meta:word-count="6348" meta:character-count="44349" meta:row-count="317" meta:non-whitespace-character-count="38089"/>
  </office:meta>
</office:document-meta>
</file>