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         Roman" svg:font-family="'Times New         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316cm" fo:margin-left="-0.252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9.754cm"/>
    </style:style>
    <style:style style:name="Tabela3.C" style:family="table-column">
      <style:table-column-properties style:column-width="6.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644cm" style:keep-together="true" fo:keep-together="auto"/>
    </style:style>
    <style:style style:name="Tabela3.A2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7" style:family="table-row">
      <style:table-row-properties style:min-row-height="0.709cm" style:keep-together="true" fo:keep-together="auto"/>
    </style:style>
    <style:style style:name="Tabela3.21" style:family="table-row">
      <style:table-row-properties style:min-row-height="0.679cm" style:keep-together="true" fo:keep-together="auto"/>
    </style:style>
    <style:style style:name="Tabela3.A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47" style:family="table-row">
      <style:table-row-properties style:min-row-height="0.667cm" style:keep-together="true" fo:keep-together="auto"/>
    </style:style>
    <style:style style:name="Tabela3.A47" style:family="table-cell">
      <style:table-cell-properties style:vertical-align="middle" fo:background-color="#dddd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47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Table_20_Contents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end" style:justify-single-word="false" fo:orphans="2" fo:widows="2"/>
      <style:text-properties fo:color="#000000" style:font-name="Times New Roman" fo:font-size="10pt" fo:letter-spacing="-0.018cm" fo:font-style="normal" fo:font-weight="normal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00%" fo:text-align="end" style:justify-single-word="false" fo:orphans="2" fo:widows="2"/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5%" fo:text-align="justify" style:justify-single-word="false"/>
      <style:text-properties style:font-name="Times New Roman" fo:font-size="12pt" fo:letter-spacing="-0.018cm" style:font-name-asian="Times New Roman" style:font-size-asian="12pt" style:language-asian="ar" style:country-asian="SA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 fo:text-align="end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style:font-size-asian="10pt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fo:line-height="150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fo:line-height="105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fo:line-height="150%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         Roman" fo:font-size="12pt" fo:font-weight="bold" style:font-size-asian="12pt" style:font-weight-asian="bold" style:font-name-complex="Times New          Roman" style:font-size-complex="12pt" style:font-weight-complex="bold"/>
    </style:style>
    <style:style style:name="P57" style:family="paragraph" style:parent-style-name="Standard">
      <style:paragraph-properties fo:margin-top="0cm" fo:margin-bottom="0.212cm" fo:line-height="150%" fo:text-align="center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.212cm" fo:line-height="150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60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499cm" fo:margin-right="0cm" fo:margin-top="0cm" fo:margin-bottom="0cm" fo:text-align="justify" style:justify-single-word="false" fo:text-indent="0cm" style:auto-text-indent="false" fo:background-color="#ffffff">
        <style:tab-stops>
          <style:tab-stop style:position="11.615cm"/>
        </style:tab-stops>
        <style:background-image/>
      </style:paragraph-properties>
    </style:style>
    <style:style style:name="P65" style:family="paragraph" style:parent-style-name="Standard">
      <style:paragraph-properties fo:margin-left="1.27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fo:letter-spacing="-0.018cm" style:font-name-asian="Times New Roman" style:font-size-asian="12pt" style:language-asian="ar" style:country-asian="SA" style:font-name-complex="Times New Roman" style:font-size-complex="12pt" style:font-weight-complex="bold"/>
    </style:style>
    <style:style style:name="P6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Standard">
      <style:paragraph-properties fo:margin-top="0.423cm" fo:margin-bottom="0.353cm" fo:line-height="100%" fo:text-align="justify" style:justify-single-word="false"/>
    </style:style>
    <style:style style:name="P71" style:family="paragraph" style:parent-style-name="Standard">
      <style:paragraph-properties fo:margin-top="0.423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Standard">
      <style:paragraph-properties fo:margin-top="0.212cm" fo:margin-bottom="0.212cm" fo:line-height="100%" fo:text-align="center" style:justify-single-word="false"/>
    </style:style>
    <style:style style:name="P73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Standard" style:list-style-name="WW8Num5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75" style:family="paragraph" style:parent-style-name="Standard" style:list-style-name="WW8Num3">
      <style:paragraph-properties fo:margin-top="0cm" fo:margin-bottom="0cm" fo:line-height="105%"/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76" style:family="paragraph" style:parent-style-name="Standard" style:list-style-name="WW8Num2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 style:list-style-name="WW8Num3">
      <style:paragraph-properties fo:margin-top="0cm" fo:margin-bottom="0cm" fo:line-height="105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P79" style:family="paragraph" style:parent-style-name="Standard" style:list-style-name="WW8Num3">
      <style:paragraph-properties fo:margin-top="0cm" fo:margin-bottom="0cm" fo:line-height="105%" fo:text-align="justify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fo:line-height="100%" fo:text-align="end" style:justify-single-word="false" fo:background-color="#ffffff">
        <style:tab-stops>
          <style:tab-stop style:position="11.615cm"/>
        </style:tab-stops>
        <style:background-image/>
      </style:paragraph-properties>
      <style:text-properties style:font-name="Times New Roman" fo:font-size="10pt" fo:letter-spacing="-0.018cm" style:font-size-asian="10pt" style:font-name-complex="Times New Roman" style:font-size-complex="10pt" style:font-weight-complex="bold"/>
    </style:style>
    <style:style style:name="P81" style:family="paragraph" style:parent-style-name="Standard" style:list-style-name="WW8Num4">
      <style:paragraph-properties fo:margin-left="0.501cm" fo:margin-right="0cm" fo:margin-top="0.212cm" fo:margin-bottom="0cm" fo:line-height="150%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2" style:family="paragraph" style:parent-style-name="Standard" style:list-style-name="WW8Num4">
      <style:paragraph-properties fo:margin-left="0.501cm" fo:margin-right="0cm" fo:margin-top="0.212cm" fo:margin-bottom="0.212cm" fo:text-align="justify" style:justify-single-word="false" fo:text-indent="-0.501cm" style:auto-text-indent="false"/>
    </style:style>
    <style:style style:name="P83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-0.018cm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-0.018cm" fo:font-style="italic" style:font-size-asian="12pt" style:font-style-asian="italic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1.5pt" fo:letter-spacing="-0.018cm" style:font-size-asian="11.5pt" style:font-name-complex="Times New Roman" style:font-size-complex="12pt" style:font-weight-complex="bold"/>
    </style:style>
    <style:style style:name="T13" style:family="text">
      <style:text-properties style:font-name="Times New Roman" fo:font-size="13.5pt" fo:font-weight="normal" style:font-size-asian="13.5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style:font-name="Times New Roman" fo:font-size="10pt" fo:letter-spacing="-0.018cm" fo:font-style="normal" fo:font-weight="normal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etter-spacing="-0.018cm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9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4" style:family="text">
      <style:text-properties style:text-position="sub 58%" style:font-name="Times New Roman" fo:font-size="10pt" style:font-size-asian="10pt" style:font-name-complex="Times New Roman" style:font-size-complex="10pt"/>
    </style:style>
    <style:style style:name="T25" style:family="text">
      <style:text-properties style:text-position="0% 100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2 do Zapytania ofertowego</text:p>
      <text:p text:style-name="P51">Zakup i dostawa fabrycznie nowego samochodu osobowego <text:s/></text:p>
      <text:p text:style-name="P52"/>
      <text:p text:style-name="P57">F O R M U L A R Z <text:s text:c="2"/>O F E R T Y</text:p>
      <text:p text:style-name="P59">W odpowiedzi na zapytanie ofertowe składam/y niniejszą ofertę:</text:p>
      <text:p text:style-name="P60">Wykonawca:</text:p>
      <text:p text:style-name="P61">Nazwa podmiotu/imię i nazwisko Wykonawcy:</text:p>
      <text:p text:style-name="P61">…………………………………</text:p>
      <text:p text:style-name="P61">…………………………………</text:p>
      <text:p text:style-name="P61">Adres: </text:p>
      <text:p text:style-name="P61">…………………………………</text:p>
      <text:p text:style-name="P61">…………………………………</text:p>
      <text:p text:style-name="P61">Telefon: </text:p>
      <text:p text:style-name="P61">…………………………………</text:p>
      <text:p text:style-name="P61">…………………………………</text:p>
      <text:p text:style-name="P61">e-mail: </text:p>
      <text:p text:style-name="P61">…………………………………</text:p>
      <text:p text:style-name="P61">…………………………………</text:p>
      <text:p text:style-name="P61">Nr NIP: </text:p>
      <text:p text:style-name="P61">…………………………………</text:p>
      <text:p text:style-name="P32">Osoba do kontaktu (imię i nazwisko, e-mail, nr telefonu) :</text:p>
      <text:p text:style-name="P61">…………………………………</text:p>
      <text:p text:style-name="P61">…………………………………</text:p>
      <text:list xml:id="list4081639406941569110" text:style-name="WW8Num4">
        <text:list-item>
          <text:p text:style-name="P81">CENA OFERTY: </text:p>
        </text:list-item>
      </text:list>
      <text:p text:style-name="P31">Oferujemy dostawę jednej sztuki fabrycznie nowego samochodu osobowego:</text:p>
      <text:p text:style-name="P61">…………………………………</text:p>
      <text:p text:style-name="P61">…………………………………</text:p>
      <text:p text:style-name="P31">zgodnie z formularzem technicznym stanowiącym załącznik do formularza oferty. </text:p>
      <text:p text:style-name="P31">za cenę brutto <text:s/>…………………………………</text:p>
      <text:p text:style-name="P31">słownie: …………………………………………………………………………………………………</text:p>
      <text:p text:style-name="P31">w tym kwota netto …………………………………</text:p>
      <text:p text:style-name="P31">stawka VAT ……………. %</text:p>
      <text:list xml:id="list34286022" text:continue-numbering="true" text:style-name="WW8Num4">
        <text:list-item>
          <text:p text:style-name="P82"><text:span text:style-name="T2">OŚWIADCZENIE WYKONAWCY na potwierdzenie spełnienia warunku udziału <text:line-break/></text:span><text:span text:style-name="T2">w postępowaniu, o których mowa</text:span><text:span text:style-name="T4"> </text:span><text:span text:style-name="T3">w pkt 4 Zapytania ofertowego</text:span><text:span text:style-name="T2">:</text:span></text:p>
        </text:list-item>
      </text:list>
      <text:p text:style-name="P63"><text:soft-page-break/><text:span text:style-name="T2">Oświadczam, że akceptuję/ nie akceptuję* </text:span><text:span text:style-name="T1">wszystkie warunki niniejszego Zapytania ofertowego.</text:span></text:p>
      <text:p text:style-name="P63"><text:span text:style-name="T2">Oświadczam, że posiadam/ nie posiadam* </text:span><text:span text:style-name="T1">uprawnienia do wykonywania określonej działalności lub czynności, jeżeli przepisy prawa nakładają obowiązek ich posiadania.</text:span></text:p>
      <text:p text:style-name="P63"><text:span text:style-name="T2">Oświadczam, że znajduję się/ nie znajduję się* </text:span><text:span text:style-name="T1">w sytuacji ekonomicznej i finansowej umożliwiającej wykonanie całości zamówienia. </text:span></text:p>
      <text:p text:style-name="P63"><text:span text:style-name="T2">Oświadczam, że zobowiązuję się/ nie zobowiązuję się* </text:span><text:span text:style-name="T1">zrealizować przedmiot zamówienia </text:span><text:span text:style-name="T20">w terminie maksymalnie 120 dni od daty podpisania umowy</text:span><text:span text:style-name="T1">. </text:span></text:p>
      <text:p text:style-name="P63"><text:span text:style-name="T5">Oświadczam, że dysponuję/będę dysponował/nie dysponuję/ nie będę dysponował*</text:span><text:span text:style-name="T4"> <text:s text:c="2"/></text:span><text:span text:style-name="T12">przynajmniej</text:span><text:span text:style-name="T4"> </text:span><text:span text:style-name="T12">jednym</text:span><text:span text:style-name="T4"> </text:span><text:span text:style-name="T12">serwisem w odległości do 150 km od siedziby Zamawiającego,</text:span><text:span text:style-name="T4"> </text:span><text:span text:style-name="T12">w</text:span><text:span text:style-name="T4"> </text:span><text:span text:style-name="T12">którym możliwe jest dokonanie wszystkich czynności wymaganych do zachowania udzielonej gwarancji, w szczególności konserwacji, przeglądów technicznych, serwisu i naprawy.</text:span></text:p>
      <text:p text:style-name="P64"><text:span text:style-name="T4">* </text:span><text:span text:style-name="T6">niepotrzebne skreślić</text:span></text:p>
      <text:p text:style-name="P64"/>
      <text:p text:style-name="P58">III. POZOSTAŁE OŚWIADCZENIE WYKONAWCY: </text:p>
      <text:p text:style-name="P53">Oświadczam/y, że:</text:p>
      <text:list xml:id="list5960583140363554855" text:style-name="WW8Num3">
        <text:list-item>
          <text:p text:style-name="P78">akceptuję/my wszystkie warunki określone w zapytaniu ofertowym i nie wnoszę/nie wnosimy żadnych zastrzeżeń;</text:p>
        </text:list-item>
        <text:list-item>
          <text:p text:style-name="P75">uzyskaliśmy wszelkie niezbędne informacje do przygotowania oferty i wykonania zamówienia;</text:p>
        </text:list-item>
        <text:list-item>
          <text:p text:style-name="P75">łączna cena brutto oferty obejmuje wszystkie koszty związane z realizacją przedmiotu zamówienia;</text:p>
        </text:list-item>
        <text:list-item>
          <text:p text:style-name="P79">zobowiązuję/my się w przypadku wyboru mojej/naszej oferty do zawarcia umowy na warunkach, w miejscu i terminie określonych przez Zamawiającego.</text:p>
        </text:list-item>
      </text:list>
      <text:p text:style-name="P35"/>
      <text:p text:style-name="P65"/>
      <text:p text:style-name="P54">Do oferty dołączam następujące załączniki:</text:p>
      <text:p text:style-name="P54">Formularz techniczny</text:p>
      <text:p text:style-name="P54"/>
      <text:p text:style-name="P55"/>
      <text:p text:style-name="P52"/>
      <text:p text:style-name="P66"><text:tab/><text:tab/><text:tab/><text:tab/><text:tab/><text:tab/><text:tab/><text:tab/>………………………………………..….. <text:s/>………………………………………..………….</text:p>
      <text:p text:style-name="P67">miejscowość, data <text:s/><text:tab/><text:tab/><text:tab/><text:tab/><text:tab/><text:tab/>podpis osób/y upoważnionych</text:p>
      <text:p text:style-name="P68">do występowania w imieniu Wykonawcy</text:p>
      <text:p text:style-name="P62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Załącznik do Formularza oferty </text:p>
      <text:p text:style-name="P69">FORMULARZ TECHNICZNY OFEROWANEGO POJAZDU</text:p>
      <text:p text:style-name="P70"><text:span text:style-name="T8">Opis w kolumnie „parametry minimalne wymagane przez Zamawiającego” zawiera minimalne parametry (techniczne i użytkowe) jakie musi spełnić oferowany samochód osobowy, co oznacza, że </text:span><text:span text:style-name="T10">Wykonawca może oferować przedmiot zamówienia charakteryzujący się lepszymi parametrami technicznymi i/lub użytkowymi. </text:span></text:p>
      <text:p text:style-name="P71">Wykonawca wypełnia kolumnę „parametry oferowane przez Wykonawcę”:</text:p>
      <text:list xml:id="list3908670738511756773" text:style-name="WW8Num2">
        <text:list-item>
          <text:p text:style-name="P76">używając sformułowania „zgodnie z opisem”</text:p>
        </text:list-item>
        <text:list-item>
          <text:p text:style-name="P76">wpisując słowo „tak”</text:p>
        </text:list-item>
        <text:list-item>
          <text:p text:style-name="P76">wpisując oferowane parametry </text:p>
        </text:list-item>
      </text:list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p.</text:p>
          </table:table-cell>
          <table:table-cell table:style-name="Tabela3.A1" office:value-type="string">
            <text:p text:style-name="P72"><text:span text:style-name="T8">Parametry </text:span><text:span text:style-name="T10">minimalne</text:span><text:span text:style-name="T8"> wymagane przez Zamawiającego</text:span></text:p>
          </table:table-cell>
          <table:table-cell table:style-name="Tabela3.C1" office:value-type="string">
            <text:p text:style-name="P41">Parametry oferowane przez Wykonawcę (podać)</text:p>
          </table:table-cell>
        </table:table-row>
        <table:table-row table:style-name="Tabela3.2">
          <table:table-cell table:style-name="Tabela3.A2" office:value-type="string">
            <text:p text:style-name="P1">I. </text:p>
          </table:table-cell>
          <table:table-cell table:style-name="Tabela3.B2" table:number-columns-spanned="2" office:value-type="string">
            <text:p text:style-name="P6">Wymagania ogólne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1.</text:p>
          </table:table-cell>
          <table:table-cell table:style-name="Tabela3.A3" office:value-type="string">
            <text:p text:style-name="P8">Fabrycznie nowy, wyprodukowany w 2022 roku</text:p>
          </table:table-cell>
          <table:table-cell table:style-name="Tabela3.C3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3">2.</text:p>
          </table:table-cell>
          <table:table-cell table:style-name="Tabela3.A3" office:value-type="string">
            <text:p text:style-name="Table_20_Contents"><text:span text:style-name="T8">Co najmniej </text:span><text:span text:style-name="T19">trzy</text:span><text:span text:style-name="T8"> (3) lata gwarancji mechanicznej do limitu </text:span></text:p>
            <text:p text:style-name="P3">100 000 km </text:p>
          </table:table-cell>
          <table:table-cell table:style-name="Tabela3.C3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3">3.</text:p>
          </table:table-cell>
          <table:table-cell table:style-name="Tabela3.A3" office:value-type="string">
            <text:p text:style-name="P3">Co najmniej trzy (3) <text:s/>lata gwarancji na powłokę lakierniczą </text:p>
          </table:table-cell>
          <table:table-cell table:style-name="Tabela3.C3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3">4.</text:p>
          </table:table-cell>
          <table:table-cell table:style-name="Tabela3.A3" office:value-type="string">
            <text:p text:style-name="P11"><text:span text:style-name="T9">Co najmniej sześć (6) lat gwarancji na perforację nadwozia </text:span><text:span text:style-name="T11"><text:s/></text:span></text:p>
          </table:table-cell>
          <table:table-cell table:style-name="Tabela3.C3" office:value-type="string">
            <text:p text:style-name="P42"/>
          </table:table-cell>
        </table:table-row>
        <table:table-row table:style-name="Tabela3.7">
          <table:table-cell table:style-name="Tabela3.A2" office:value-type="string">
            <text:p text:style-name="P5">II. </text:p>
          </table:table-cell>
          <table:table-cell table:style-name="Tabela3.B2" table:number-columns-spanned="2" office:value-type="string">
            <text:p text:style-name="P12">Wymagane parametry techniczne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1.</text:p>
          </table:table-cell>
          <table:table-cell table:style-name="Tabela3.A3" office:value-type="string">
            <text:p text:style-name="P3">5-drzwiowy, min. 4 osobowy, combi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2.</text:p>
          </table:table-cell>
          <table:table-cell table:style-name="Tabela3.A3" office:value-type="string">
            <text:p text:style-name="P3">Rozstaw osi nie mniejszy niż 4500 mm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3.</text:p>
          </table:table-cell>
          <table:table-cell table:style-name="Tabela3.A3" office:value-type="string">
            <text:p text:style-name="P3">Pojemność bagażnika nie mniejsza niż 500 litrów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4.</text:p>
          </table:table-cell>
          <table:table-cell table:style-name="Tabela3.A3" office:value-type="string">
            <text:p text:style-name="P3">Prześwit fabryczny nie mniejszy niż 115mm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5.</text:p>
          </table:table-cell>
          <table:table-cell table:style-name="Tabela3.A3" office:value-type="string">
            <text:p text:style-name="Table_20_Contents"><text:span text:style-name="T8">Silnik o pojemności 1400-1600 cm</text:span><text:span text:style-name="T23">3</text:span>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6.</text:p>
          </table:table-cell>
          <table:table-cell table:style-name="Tabela3.A3" office:value-type="string">
            <text:p text:style-name="P3">Moc silnika 130-150 KM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7.</text:p>
          </table:table-cell>
          <table:table-cell table:style-name="Tabela3.A3" office:value-type="string">
            <text:p text:style-name="P3">Pojemność zbiornika paliwa nie mniejsza niż 50 litrów</text:p>
          </table:table-cell>
          <table:table-cell table:style-name="Tabela3.C3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3">8.</text:p>
          </table:table-cell>
          <table:table-cell table:style-name="Tabela3.A3" office:value-type="string">
            <text:p text:style-name="P3">Napęd na przednią oś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9.</text:p>
          </table:table-cell>
          <table:table-cell table:style-name="Tabela3.A3" office:value-type="string">
            <text:p text:style-name="P3">Rodzaj paliwa - diesel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10.</text:p>
          </table:table-cell>
          <table:table-cell table:style-name="Tabela3.A3" office:value-type="string">
            <text:p text:style-name="P3">Skrzynia biegów – manualna 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1.</text:p>
          </table:table-cell>
          <table:table-cell table:style-name="Tabela3.A3" office:value-type="string">
            <text:p text:style-name="Table_20_Contents"><text:span text:style-name="T8">Emisja CO</text:span><text:span text:style-name="T24">2</text:span><text:span text:style-name="T25"> w cyklu mieszanym (na podstawie pomiarów w cyklu WLTP) nie większa niż 140 g/km</text:span>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2.</text:p>
          </table:table-cell>
          <table:table-cell table:style-name="Tabela3.A3" office:value-type="string">
            <text:p text:style-name="P3">Zużycie paliwa w cyklu mieszanym (na podstawie pomiarów w cyklu WLTP) nie więcej niż 5,0 l/km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3.</text:p>
          </table:table-cell>
          <table:table-cell table:style-name="Tabela3.A3" office:value-type="string">
            <text:p text:style-name="P3">Długość pojazdu 4500 - 4650mm</text:p>
          </table:table-cell>
          <table:table-cell table:style-name="Tabela3.C3" office:value-type="string">
            <text:p text:style-name="P43"/>
          </table:table-cell>
        </table:table-row>
        <table:table-row table:style-name="Tabela3.21">
          <table:table-cell table:style-name="Tabela3.A2" office:value-type="string">
            <text:p text:style-name="P1">III.</text:p>
          </table:table-cell>
          <table:table-cell table:style-name="Tabela3.B2" table:number-columns-spanned="2" office:value-type="string">
            <text:p text:style-name="P1">Wymagane minimalne wyposażenie 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1.</text:p>
          </table:table-cell>
          <table:table-cell table:style-name="Tabela3.A3" office:value-type="string">
            <text:p text:style-name="P3">Wspomaganie układu kierowniczego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2.</text:p>
          </table:table-cell>
          <table:table-cell table:style-name="Tabela3.A3" office:value-type="string">
            <text:p text:style-name="P3">Kierownica z regulacją wysokości </text:p>
          </table:table-cell>
          <table:table-cell table:style-name="Tabela3.C3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3">3.</text:p>
          </table:table-cell>
          <table:table-cell table:style-name="Tabela3.A3" office:value-type="string">
            <text:p text:style-name="P3">Poduszki powietrzne przednie i boczne dla kierowcy i pasażera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4.</text:p>
          </table:table-cell>
          <table:table-cell table:style-name="Tabela3.A3" office:value-type="string">
            <text:p text:style-name="P3">ABS+System wspomagania hamowania awaryjnego + System ostrzegania o zmęczeniu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5.</text:p>
          </table:table-cell>
          <table:table-cell table:style-name="Tabela3.A3" office:value-type="string">
            <text:p text:style-name="P3">Asystent utrzymania pasa ruchu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27" office:value-type="string">
            <text:p text:style-name="P3">6.</text:p>
          </table:table-cell>
          <table:table-cell table:style-name="Tabela3.A27" office:value-type="string">
            <text:p text:style-name="P3">Czujnik deszczu</text:p>
          </table:table-cell>
          <table:table-cell table:style-name="Tabela3.C27" office:value-type="string">
            <text:p text:style-name="P43"/>
          </table:table-cell>
        </table:table-row>
        <table:table-row table:style-name="Tabela3.1">
          <table:table-cell table:style-name="Tabela3.A27" office:value-type="string">
            <text:p text:style-name="P3">7.</text:p>
          </table:table-cell>
          <table:table-cell table:style-name="Tabela3.A27" office:value-type="string">
            <text:p text:style-name="P3">Czujnik zmierzchu</text:p>
          </table:table-cell>
          <table:table-cell table:style-name="Tabela3.C27" office:value-type="string">
            <text:p text:style-name="P43"/>
          </table:table-cell>
        </table:table-row>
        <table:table-row table:style-name="Tabela3.1">
          <table:table-cell table:style-name="Tabela3.A27" office:value-type="string">
            <text:p text:style-name="P3">8.</text:p>
          </table:table-cell>
          <table:table-cell table:style-name="Tabela3.A27" office:value-type="string">
            <text:p text:style-name="P3">Czujnik cofania</text:p>
          </table:table-cell>
          <table:table-cell table:style-name="Tabela3.C27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9.</text:p>
          </table:table-cell>
          <table:table-cell table:style-name="Tabela3.A3" office:value-type="string">
            <text:p text:style-name="P3">Blokada przeciwuruchomieniowa <text:s/>(immobiliser)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0</text:p>
          </table:table-cell>
          <table:table-cell table:style-name="Tabela3.A3" office:value-type="string">
            <text:p text:style-name="P3">Zamek centralny sterowany pilotem </text:p>
          </table:table-cell>
          <table:table-cell table:style-name="Tabela3.C3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3">11.</text:p>
          </table:table-cell>
          <table:table-cell table:style-name="Tabela3.A3" office:value-type="string">
            <text:p text:style-name="P3">Lusterka boczne regulowane elektrycznie, podgrzewane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2.</text:p>
          </table:table-cell>
          <table:table-cell table:style-name="Tabela3.A3" office:value-type="string">
            <text:p text:style-name="P3">Szyby elektryczne przód, tył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3.</text:p>
          </table:table-cell>
          <table:table-cell table:style-name="Tabela3.A3" office:value-type="string">
            <text:p text:style-name="P3">Klimatyzacja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4.</text:p>
          </table:table-cell>
          <table:table-cell table:style-name="Tabela3.A3" office:value-type="string">
            <text:p text:style-name="P3">Gniazdo 12 V w kabinie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5.</text:p>
          </table:table-cell>
          <table:table-cell table:style-name="Tabela3.A3" office:value-type="string">
            <text:p text:style-name="P3">Gniazda 12 V w bagażniku w ilości 2 sztuki 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6.</text:p>
          </table:table-cell>
          <table:table-cell table:style-name="Tabela3.A3" office:value-type="string">
            <text:p text:style-name="P3">Radioodbiornik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7.</text:p>
          </table:table-cell>
          <table:table-cell table:style-name="Tabela3.A3" office:value-type="string">
            <text:p text:style-name="P3">Kierownica zintegrowana z radioodbiornikiem</text:p>
          </table:table-cell>
          <table:table-cell table:style-name="Tabela3.C3" office:value-type="string">
            <text:p text:style-name="P45"/>
          </table:table-cell>
        </table:table-row>
        <table:table-row table:style-name="Tabela3.1">
          <table:table-cell table:style-name="Tabela3.A3" office:value-type="string">
            <text:p text:style-name="P3">18.</text:p>
          </table:table-cell>
          <table:table-cell table:style-name="Tabela3.A3" office:value-type="string">
            <text:p text:style-name="P3">Koło zapasowe pełne lub dojazdowe lub zestaw naprawczy</text:p>
          </table:table-cell>
          <table:table-cell table:style-name="Tabela3.C3" office:value-type="string">
            <text:p text:style-name="P45"/>
          </table:table-cell>
        </table:table-row>
        <text:soft-page-break/>
        <table:table-row table:style-name="Tabela3.1">
          <table:table-cell table:style-name="Tabela3.A27" office:value-type="string">
            <text:p text:style-name="P3">19.</text:p>
          </table:table-cell>
          <table:table-cell table:style-name="Tabela3.A27" office:value-type="string">
            <text:p text:style-name="P3">Felgi min. 15” - obręcze fabryczne (ogumienie fabrycznie nowe)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3">20</text:p>
          </table:table-cell>
          <table:table-cell table:style-name="Tabela3.A27" office:value-type="string">
            <text:p text:style-name="P3">Opony zimowe wraz z felgami 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3">21</text:p>
          </table:table-cell>
          <table:table-cell table:style-name="Tabela3.A27" office:value-type="string">
            <text:p text:style-name="P3">Światła do jazdy dziennej LED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3">22</text:p>
          </table:table-cell>
          <table:table-cell table:style-name="Tabela3.A27" office:value-type="string">
            <text:p text:style-name="P3">Światła mijania typu projekcyjnego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3">23</text:p>
          </table:table-cell>
          <table:table-cell table:style-name="Tabela3.A27" office:value-type="string">
            <text:p text:style-name="P3">Videorejestrator z przodu i z tyłu pojazdu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3">24</text:p>
          </table:table-cell>
          <table:table-cell table:style-name="Tabela3.A27" office:value-type="string">
            <text:p text:style-name="P3">Pakiet serwisowy wliczony w wartość oferty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3">25</text:p>
          </table:table-cell>
          <table:table-cell table:style-name="Tabela3.A27" office:value-type="string">
            <text:p text:style-name="P3">Dostawa do siedziby Zamawiającego</text:p>
          </table:table-cell>
          <table:table-cell table:style-name="Tabela3.C27" office:value-type="string">
            <text:p text:style-name="P45"/>
          </table:table-cell>
        </table:table-row>
        <table:table-row table:style-name="Tabela3.47">
          <table:table-cell table:style-name="Tabela3.A47" office:value-type="string">
            <text:p text:style-name="P2">IV</text:p>
          </table:table-cell>
          <table:table-cell table:style-name="Tabela3.B47" table:number-columns-spanned="2" office:value-type="string">
            <text:p text:style-name="P2">Wygląd</text:p>
          </table:table-cell>
          <table:covered-table-cell/>
        </table:table-row>
        <table:table-row table:style-name="Tabela3.1">
          <table:table-cell table:style-name="Tabela3.A27" office:value-type="string">
            <text:p text:style-name="P4">1.</text:p>
          </table:table-cell>
          <table:table-cell table:style-name="Tabela3.A27" office:value-type="string">
            <text:p text:style-name="P3">Kolor lakieru – biały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4">2.</text:p>
          </table:table-cell>
          <table:table-cell table:style-name="Tabela3.A27" office:value-type="string">
            <text:p text:style-name="P3">Kolor nadwozia - biały</text:p>
          </table:table-cell>
          <table:table-cell table:style-name="Tabela3.C27" office:value-type="string">
            <text:p text:style-name="P45"/>
          </table:table-cell>
        </table:table-row>
        <table:table-row table:style-name="Tabela3.1">
          <table:table-cell table:style-name="Tabela3.A27" office:value-type="string">
            <text:p text:style-name="P4">3. </text:p>
          </table:table-cell>
          <table:table-cell table:style-name="Tabela3.A27" office:value-type="string">
            <text:p text:style-name="P3">Kolor wnętrza <text:s/>- tapicerka w kolorze czarnym </text:p>
          </table:table-cell>
          <table:table-cell table:style-name="Tabela3.C27" office:value-type="string">
            <text:p text:style-name="P45"/>
          </table:table-cell>
        </table:table-row>
      </table:table>
      <text:p text:style-name="P21"/>
      <text:p text:style-name="P40"/>
      <text:p text:style-name="P44"/>
      <text:p text:style-name="P44"/>
      <text:p text:style-name="P4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oft-page-break/>Załącznik nr 3 do Zapytania ofertowego</text:p>
      <text:p text:style-name="P47">Zakup i dostawa fabrycznie nowego samochodu osobowego</text:p>
      <text:p text:style-name="P21"/>
      <text:p text:style-name="P24"><text:span text:style-name="T9"><text:line-break/></text:span><text:span text:style-name="T13">WZÓR UMOWY</text:span></text:p>
      <text:p text:style-name="P21"><text:span text:style-name="T9"><text:line-break/></text:span><text:span text:style-name="T7">zawarta w dniu ..................... 2022 r. pomiędzy:</text:span></text:p>
      <text:p text:style-name="P48"/>
      <text:p text:style-name="P37">Samodzielny Publiczny Zespół Zakładów Opieki Zdrowotnej w Przasnyszu </text:p>
      <text:p text:style-name="P37">ul. Sadowa 9</text:p>
      <text:p text:style-name="P37">06-300 Przasnysz</text:p>
      <text:p text:style-name="P24"><text:span text:style-name="T7">NIP 761 13 33 881, REGON <text:s/></text:span><text:span text:style-name="T16">000302480</text:span><text:span text:style-name="T7"> </text:span></text:p>
      <text:p text:style-name="P36"><text:line-break/>zwanym dalej „Zamawiającym”, </text:p>
      <text:p text:style-name="P36">reprezentowanym przez:</text:p>
      <text:p text:style-name="P24"><text:span text:style-name="T7"><text:line-break/></text:span><text:span text:style-name="T21">mgr Grzegorz Magnuszewski - <text:s/>Dyrektor SPZZOZ</text:span></text:p>
      <text:p text:style-name="P56">mgr Urszula Maćkowska – Z-ca Dyrektora ds. Administracyjno-Technicznych</text:p>
      <text:p text:style-name="P56">mgr Jolanta Pszczółkowska - Główna Księgowa</text:p>
      <text:p text:style-name="P49"/>
      <text:p text:style-name="P38">a<text:line-break/></text:p>
      <text:p text:style-name="P37">................................ </text:p>
      <text:p text:style-name="P37">z siedzibą ...............................</text:p>
      <text:p text:style-name="P37">NIP: .................., REGON: ........................,<text:line-break/></text:p>
      <text:p text:style-name="P36">zwanym dalej „Wykonawcą” </text:p>
      <text:p text:style-name="P36">reprezentowanym przez:</text:p>
      <text:p text:style-name="P37"><text:line-break/>........................................................</text:p>
      <text:p text:style-name="P39"><text:line-break/>Umowa zawarta poza przepisami ustawy z dnia 11 września 2019 r. Prawo zamówień publicznych (t. j. Dz.U. z 2021 r. poz. 1129) z późń. zm. </text:p>
      <text:p text:style-name="P37"><text:line-break/>§ 1</text:p>
      <text:p text:style-name="P22"><text:span text:style-name="T7">1. Przedmiotem niniejszej umowy jest dostawa jednej sztuki fabrycznie nowego samochodu osobowego marka: ................................., model: ....................................,<text:line-break/>wersja/typ: ..............................., rok produkcji: 2022 zwanego dalej Pojazdem, spełniającym wymagania techniczne określone w opisie przedmiotu zamówienia stanowiącym załącznik nr 1 do umowy i przedstawione w ofercie Wykonawcy z dnia ................ r. , stanowiącej załącznik nr 2 do umowy.<text:line-break/>2. Wykonawca zobowiązany jest zrealizować przedmiot zamówienia </text:span><text:span text:style-name="T22">w terminie maksymalnie 120 dni od daty podpisania umowy. </text:span><text:span text:style-name="T7"><text:line-break/>3. Wykonawca oświadcza, że posiada autoryzację producenta do sprzedaży Pojazdu oraz świadczenia serwisu gwarancyjnego i pogwarancyjnego.<text:line-break/>4. Wykonawca oświadcza, że Pojazd posiada świadectwo homologacji wystawione zgodnie z obowiązującymi przepisami, które przedstawi w dniu dostawy Pojazdu.</text:span></text:p>
      <text:p text:style-name="P50"/>
      <text:p text:style-name="P37">§ 2</text:p>
      <text:p text:style-name="P39">1. Wykonawca zobowiązuje się do dostawy Pojazdu:<text:line-break/>- fabrycznie nowego,<text:line-break/>- wolnego od wad fizycznych i prawnych,<text:line-break/>- wyprodukowanego w 2022 r.<text:line-break/><text:soft-page-break/>2. Wykonawca wraz z dostawą samochodu zobowiązany jest dostarczyć Zamawiającemu dokumenty jakie są niezbędne do zarejestrowania Pojazdu w Polsce, w tym</text:p>
      <text:p text:style-name="P22"><text:span text:style-name="T17">- </text:span><text:span text:style-name="T18">Instrukcję obsługi samochodu (sporządzoną w języku polskim),</text:span></text:p>
      <text:p text:style-name="P28">- Książkę gwarancyjną samochodu (wraz z listą punktów serwisowych na terenie całego kraju),</text:p>
      <text:p text:style-name="P28">- Książkę przeglądów serwisowych,</text:p>
      <text:p text:style-name="P28">- Kartę pojazdu,</text:p>
      <text:p text:style-name="P28">- 2 komplety kluczyków do samochodu,</text:p>
      <text:p text:style-name="P28">- Atestowaną gaśnicę o wadze środka min. 1 kg</text:p>
      <text:p text:style-name="P28">- Trójkąt ostrzegawczy,</text:p>
      <text:p text:style-name="P28">- Apteczka,</text:p>
      <text:p text:style-name="P28">- Kamizelka odblaskowa,</text:p>
      <text:p text:style-name="P28">- Świadectwo zgodności WE pojazdu wraz z oświadczeniem producenta /importera potwierdzającym dane pojazdu <text:s/>nie znajdujące się w świadectwie zgodności, a niezbędne do rejestracji pojazdu. </text:p>
      <text:p text:style-name="P33"><text:line-break/>§ 3</text:p>
      <text:p text:style-name="P23"><text:span text:style-name="T1">1. Pojazd będący przedmiotem umowy zostanie:<text:line-break/>1) dostarczony przez Wykonawcę na własny koszt i ryzyko do siedziby Zamawiającego,<text:line-break/>tj. </text:span><text:span text:style-name="T20">Samodzielny Publiczny Zespół Zakładów Opieki Zdrowotnej w Przasnyszu, ul. Sadowa 9, 06-300 Przasnysz</text:span><text:span text:style-name="T1"><text:line-break/>2) przygotowany do odbioru samochód będzie miał wykonany przez Wykonawcę i na jego koszt „przegląd zerowy”, co będzie potwierdzone w książce przeglądów<text:line-break/>serwisowych.<text:line-break/>2. Wykonawca zobowiązuje się powiadomić Zamawiającego, co najmniej 3 dni wcześniej o planowanym terminie odbioru Pojazdu.<text:line-break/>3. Odbiór Pojazdu zostanie poprzedzony jego przetestowaniem oraz sprawdzeniem<text:line-break/>poprawności działania, zgodności wyposażenia oraz kompletności dokumentacji przez przedstawicieli Wykonawcy i Zamawiającego.<text:line-break/>4. Stwierdzenie przez przedstawicieli Zamawiającego w czasie odbioru braku<text:line-break/>w wymaganej dokumentacji, usterki, wady lub niezgodności odbieranego Pojazdu<text:line-break/>z Opisem przedmiotu zamówienia i ofertą Wykonawcy skutkuje odstąpieniem od dalszego odbioru do czasu usunięcia nieprawidłowości.<text:line-break/>5. Wykonawca zobowiązuje się usunąć wady ujawnione w trakcie odbioru w terminie 5 dni od dnia odbioru.<text:line-break/>6. Za termin wykonania niniejszej umowy Zamawiający uważa dzień podpisania przez Zamawiającego i Wykonawcę bez zastrzeżeń protokołu odbioru samochodu zgodnie z załącznikiem nr 3 do umowy.</text:span></text:p>
      <text:p text:style-name="P33"><text:line-break/>§ 4</text:p>
      <text:p text:style-name="P34">1. Wykonawca udziela następującej gwarancji na dostarczony Pojazd:<text:line-break/>1) na naprawy mechaniczne - .........................<text:line-break/>2) na perforację nadwozia - .........................<text:line-break/>3) na lakier - ........................</text:p>
      <text:p text:style-name="P34">2. Zamawiający nie utraci w/w gwarancji w przypadku przystosowania pojazdu na samochód specjalny (uprzywilejowany). <text:s/><text:line-break/>3. Bieg okresu gwarancji rozpoczyna się od dnia podpisania bez zastrzeżeń protokołu odbioru Pojazdu.<text:line-break/>4. Wykonawca zobowiązuje się do dokonania naprawy gwarancyjnej w ciągu 14 dni<text:line-break/>od dnia zgłoszenia uszkodzenia (awarii) przez Zamawiającego.<text:line-break/>5. Wykonawca zobowiązuje się do zapewnienia transportu przedmiotu umowy na swój koszt do siedziby Zamawiającego.<text:line-break/>6. W przypadku, gdy termin naprawy gwarancyjnej będzie przekraczał 14 dni od dnia zgłoszenia uszkodzenia (awarii), Wykonawca przekaże Zamawiającemu na czas naprawy, na swój koszt, <text:soft-page-break/>sprawny technicznie samochód zastępczy o równoważnych lub lepszych parametrach technicznych od samochodu będącego przedmiotem umowy.<text:line-break/>7. Okres gwarancji każdorazowo zostanie przedłużony o czas wyłączenia z użytkowania samochodu będącego przedmiotem umowy, spowodowanego jego naprawą.<text:line-break/>8. Wykonawca w ramach gwarancji dokona nieodpłatnej wymiany samochodu na nowy, wolny od wad, o parametrach nie gorszych niż parametry wymienionego samochodu w przypadkach, gdy:<text:line-break/>1) czas naprawy samochodu przekroczy 30 dni licząc od dnia zgłoszenia tej naprawy<text:line-break/>- wymiana nastąpi wraz z upływem tego okresu,</text:p>
      <text:p text:style-name="P13"><text:span text:style-name="T1">2) samochód wykaże wady w działaniu po 3 kolejnych naprawach – wymiana nastąpi w terminie 14 dni licząc od dnia zdiagnozowania czwartego uszkodzenia (awarii).<text:line-break/>9. Wszelkie koszty związane z wykonaniem obowiązków gwarancyjnych ponosi Wykonawca.<text:line-break/>10. Wykonawca zapewnia, że usługi serwisowe świadczone będą przez osobę/osoby<text:line-break/>o odpowiednich kwalifikacjach i doświadczeniu w serwisie oddalonym maksymalnie </text:span><text:span text:style-name="T4">do 150 km od siedziby Zamawiającego</text:span></text:p>
      <text:p text:style-name="P18"><text:line-break/>§ 5</text:p>
      <text:p text:style-name="P17">1. Wysokość wynagrodzenia za przedmiot umowy wynosi: ......... zł brutto (słownie:<text:line-break/>........................złotych 00/100), w tym wartość netto ...................... zł i podatek VAT w kwocie......zł.<text:line-break/>2. Podstawą do zapłaty wynagrodzenia będzie faktura VAT wystawiona, na podstawie podpisanego przez Wykonawcę i Zamawiającego Protokołu odbioru bez zastrzeżeń.<text:line-break/>3. Płatności dokonana będzie wyłącznie w złotych polskich przelewem na rachunek bankowy Wykonawcy wskazany w treści faktury w terminie 14 dni od dnia dostarczenia Zamawiającemu prawidłowo wystawionej faktury VAT (faktura powinna zawierać wszystkie elementy wymagane w tym zakresie przez obowiązujące przepisy prawa oraz prawidłowe dane).<text:line-break/>4. Za termin zapłaty przyjmuje się dzień obciążenia rachunku bankowego Zamawiającego.<text:line-break/>5. Wykonawca oświadcza, że numer rachunku bankowego, na który mają być zapłacone należności umowne, jest rachunkiem firmowym uwzględnionym w wykazie prowadzonym przez Szefa Krajowej Administracji Skarbowej, o którym mowa w art. 96b ustawy z dnia 11 marca 2004 r. o podatku od towarów i usług.</text:p>
      <text:p text:style-name="P18"><text:line-break/>§ 6</text:p>
      <text:p text:style-name="P17">1. Strony postanawiają, że obowiązującą formę odszkodowania stanowią kary umowne.<text:line-break/>2. Zamawiającemu przysługuje prawo naliczenia kar umownych w przypadku:<text:line-break/>1) niezrealizowania przez Wykonawcę przedmiotu niniejszej umowy w terminie<text:line-break/>określonym w § 1 ust. 2 umowy – w wysokości 0,3% wynagrodzenia umownego<text:line-break/>brutto określonego w § 5 ust. 1 niniejszej umowy, licząc za każdy dzień opóźnienia, do dnia zrealizowania dostawy,<text:line-break/>2) niedotrzymania terminu:</text:p>
      <text:p text:style-name="P17">- przekazania dokumentów, o którym mowa w § 2 ust. 2 umowy, ,w wysokości<text:line-break/>200,00 zł brutto, licząc za każdy dzień opóźnienia<text:line-break/>- usunięcia wad stwierdzonych przy odbiorze samochodu, o którym mowa w § 3 ust. 5 umowy, ,w wysokości 200,00 zł brutto, licząc za każdy dzień opóźnienia<text:line-break/>- naprawy gwarancyjnej, o którym mowa w § 4 ust. 3 umowy, ,w wysokości 200,00 zł brutto, licząc za każdy dzień opóźnienia<text:line-break/>- przekazania Zamawiającemu na czas naprawy samochodu – pojazdu zastępczego,<text:line-break/>o którym mowa w § 4 ust. 5 umowy ,w wysokości 200,00 zł brutto, licząc za każdy<text:line-break/>dzień opóźnienia<text:line-break/>3) rozwiązania umowy z przyczyn leżących po stronie Wykonawcy - w wysokości 10% wynagrodzenia umownego brutto określonego w § 5 ust. 1 niniejszej umowy.<text:line-break/>3. Zamawiający jest uprawniony do potrącania kar umownych z wynagrodzenia<text:line-break/>przysługującego Wykonawcy.</text:p>
      <text:p text:style-name="P17"><text:soft-page-break/>4. Zapłata kary umownej nie wyklucza możliwości dochodzenia przez Zamawiającego odszkodowania przewyższającego wysokość kary umownej na zasadach ogólnych.</text:p>
      <text:p text:style-name="P18"><text:line-break/>§ 7</text:p>
      <text:p text:style-name="P17">1. Zamawiający ma prawo rozwiązać niniejszą umowę ze skutkiem natychmiastowym w przypadku gdy:<text:line-break/>1) opóźnienie w wykonaniu przedmiotu niniejszej umowy trwa dłużej niż 5 dni,<text:line-break/>2) opóźnienie w usunięciu wad, o których mowa § 3 ust. 4 niniejszej umowy trwa dłużej niż 5 dni,<text:line-break/>3) opóźnienie w przekazaniu dokumentów, o których mowa w § 2 ust. 2 niniejszej umowy trwa dłużej niż 5 dni,<text:line-break/>2. Rozwiązanie umowy ze skutkiem natychmiastowym następuje z zachowaniem formy<text:line-break/>pisemnej z podaniem przyczyny rozwiązania.<text:line-break/>3. Rozwiązanie umowy nie zwalnia Wykonawcy od zapłaty zastrzeżonych w niniejszej<text:line-break/>umowie kar umownych.</text:p>
      <text:p text:style-name="P18"><text:line-break/>§ 8</text:p>
      <text:p text:style-name="P13"><text:span text:style-name="T1">1. Bieżące zarządzanie realizacją umowy odbywa się poprzez wzajemne uzgodnienia następujących osób upoważnionych do wykonywania umowy:<text:line-break/>1) Po Stronie Zamawiającego:<text:line-break/>a) </text:span><text:span text:style-name="T20">Monika Krośnicka</text:span><text:span text:style-name="T1">, e-mail: monika.krosnicka@szpitalprzasnysz.pl, nr telefonu: </text:span><text:span text:style-name="T20">29 753 44 05</text:span><text:span text:style-name="T1"><text:line-break/>2) Po Stronie Wykonawcy:<text:line-break/>a) ........................., e-mail: ................................., nr telefonu:.................................................<text:line-break/>2. Osoby wskazane w ust. 1 są upoważnione do podejmowania decyzji w imieniu Stron we wszystkich sprawach dotyczących realizacji umowy, w tym do podpisywania odpowiednich Protokołów Odbioru.<text:line-break/>3. Każda ze Stron ma prawo do zmiany osób upoważnionych za pisemnym powiadomieniem drugiej Strony, pod rygorem nieważności. Powiadomienie będzie w każdym przypadku doręczone drugiej Stronie przed rozpoczęciem wykonywania obowiązków przez nową osobę. Do czasu doręczenia powiadomienia wszelkie czynności wykonane przez dotychczasową osobę w granicach kompetencji określonych umową, uważa się za skuteczne.<text:line-break/>4. O wszelkich zmianach w wykazie osób, wskazanych w ust. 1 powyżej, strony niezwłocznie poinformują w formie pisemnej (e-mail, list polecony).<text:line-break/>5. Zmiana, o której mowa w ustępie powyżej jest możliwa tylko pod warunkiem wyrażenia zgody przez Zamawiającego i nie wymaga zmian Umowy.</text:span></text:p>
      <text:p text:style-name="P18"><text:line-break/>§ 9</text:p>
      <text:p text:style-name="P17"><text:line-break/>W sprawach nieuregulowanych niniejszą umową, mają zastosowanie przepisy kodeksu cywilnego.</text:p>
      <text:p text:style-name="P14"/>
      <text:p text:style-name="P18">§ 10</text:p>
      <text:p text:style-name="P17"><text:line-break/>Wszystkie zmiany i uzupełnienia postanowień niniejszej umowy wymagają formy pisemnej pod rygorem nieważności.</text:p>
      <text:p text:style-name="P18"><text:line-break/>§ 11</text:p>
      <text:p text:style-name="P17"><text:line-break/>Sprawy sporne będą rozstrzygane przez sąd właściwy dla siedziby Zamawiającego.</text:p>
      <text:p text:style-name="P18"><text:line-break/>§ 12</text:p>
      <text:p text:style-name="P17"><text:line-break/>Umowę sporządzono w dwóch jednobrzmiących egzemplarzach po jednej dla każdej ze stron.<text:line-break/>Zamawiający Wykonawca<text:line-break/><text:soft-page-break/></text:p>
      <text:p text:style-name="P17">Załączniki do umowy:<text:line-break/>1. Opis przedmiotu zamówienia<text:line-break/>2. Oferta wykonawcy z dn. ............<text:line-break/>3. Protokół odbioru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Załącznik nr 3 do umowy nr .................................</text:p>
      <text:p text:style-name="P15"/>
      <text:p text:style-name="P18">PROTOKÓŁ ZDAWCZO - ODBIORCZY<text:line-break/>do Umowy Nr ............................</text:p>
      <text:p text:style-name="P16"/>
      <text:p text:style-name="P20"><text:line-break/>Przekazujący: ...............................................</text:p>
      <text:p text:style-name="P20"><text:line-break/>Odbierający: .................................................</text:p>
      <text:p text:style-name="P20"><text:line-break/>Przekazujący przekazuje, a Odbierający odbiera, zgodnie z Umową Nr ................ z dnia .................... r., przedmiot dostawy<text:line-break/>pojazd marki ..............................., </text:p>
      <text:p text:style-name="P20">stan licznika.......................<text:line-break/>zgodny z wymaganiami technicznymi stanowiącymi Załącznik nr 1 i 2 do Umowy.<text:line-break/>Dane identyfikacyjne przedmiotu dostawy:<text:line-break/>Typ / model:<text:line-break/>Typ nadwozia:<text:line-break/>Pojemnośd silnika/moc silnika:<text:line-break/>Numer podwozia/ numer VIN Numer silnika:<text:line-break/>Rok produkcji samochodu:<text:line-break/>Komplet kluczyków – sztuk ....<text:line-break/>Pilot .... sztuk<text:line-break/>Koło zapasowego (pełne lub dojazdowe)<text:line-break/>Instrukcja obsługi pojazdu<text:line-break/>Książka gwarancyjna<text:line-break/>Karta pojazdu<text:line-break/>Książka przeglądów serwisowych<text:line-break/>Świadectwo homologacji<text:line-break/>Inne: ..........................................................................................<text:line-break/>Stwierdzam, że przedmiot umowy został wykonany w terminie i zgodnie z umową oraz przyjęty/nieprzyjęty* bez zastrzeżeń/ z następującymi zastrzeżeniami*<text:line-break/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text:line-break/>Wykonawcy należy się wypłata wynagrodzenia w kwocie:........................................<text:line-break/>Oświadczenie o ewentualnym uznaniu za usprawiedliwione/nieusprawiedliwione<text:line-break/>opóźnienie w wykonaniu zamówienia:<text:line-break/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text:line-break/>Zalecenia dotyczące wykonania niezbędnych napraw i terminu ich realizacji (jeśli dotyczy):<text:line-break/>......................................................................................................................................<text:line-break/>niepotrzebne skreślić</text:p>
      <text:p text:style-name="P14"/>
      <text:p text:style-name="P17">Inne uwagi:<text:line-break/>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         Roman" svg:font-family="'Times New         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z0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5</meta:editing-cycles>
    <meta:generator>OpenOffice/4.1.10$Win32 OpenOffice.org_project/4110m2$Build-9807</meta:generator>
    <dc:date>2022-01-24T14:05:51.17</dc:date>
    <meta:document-statistic meta:table-count="1" meta:image-count="0" meta:object-count="0" meta:page-count="10" meta:paragraph-count="225" meta:word-count="2315" meta:character-count="18089"/>
    <meta:user-defined meta:name="Info 1"/>
    <meta:user-defined meta:name="Info 2"/>
    <meta:user-defined meta:name="Info 3"/>
    <meta:user-defined meta:name="Info 4"/>
  </office:meta>
</office:document-meta>
</file>