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65cm" fo:margin-left="-0.191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535cm"/>
    </style:style>
    <style:style style:name="Tabela1.C" style:family="table-column">
      <style:table-column-properties style:column-width="6.369cm"/>
    </style:style>
    <style:style style:name="Tabela1.D" style:family="table-column">
      <style:table-column-properties style:column-width="9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065cm" fo:margin-left="-0.191cm" fo:margin-top="0cm" fo:margin-bottom="0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7.535cm"/>
    </style:style>
    <style:style style:name="Tabela2.C" style:family="table-column">
      <style:table-column-properties style:column-width="6.369cm"/>
    </style:style>
    <style:style style:name="Tabela2.D" style:family="table-column">
      <style:table-column-properties style:column-width="9.25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065cm" fo:margin-left="-0.191cm" fo:margin-top="0cm" fo:margin-bottom="0cm" table:align="left" style:writing-mode="lr-tb"/>
    </style:style>
    <style:style style:name="Tabela3.A" style:family="table-column">
      <style:table-column-properties style:column-width="2.011cm"/>
    </style:style>
    <style:style style:name="Tabela3.B" style:family="table-column">
      <style:table-column-properties style:column-width="7.43cm"/>
    </style:style>
    <style:style style:name="Tabela3.C" style:family="table-column">
      <style:table-column-properties style:column-width="6.369cm"/>
    </style:style>
    <style:style style:name="Tabela3.D" style:family="table-column">
      <style:table-column-properties style:column-width="9.25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065cm" fo:margin-left="-0.191cm" fo:margin-top="0cm" fo:margin-bottom="0cm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7.43cm"/>
    </style:style>
    <style:style style:name="Tabela4.C" style:family="table-column">
      <style:table-column-properties style:column-width="6.369cm"/>
    </style:style>
    <style:style style:name="Tabela4.D" style:family="table-column">
      <style:table-column-properties style:column-width="9.25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065cm" fo:margin-left="-0.191cm" fo:margin-top="0cm" fo:margin-bottom="0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7.535cm"/>
    </style:style>
    <style:style style:name="Tabela5.C" style:family="table-column">
      <style:table-column-properties style:column-width="6.369cm"/>
    </style:style>
    <style:style style:name="Tabela5.D" style:family="table-column">
      <style:table-column-properties style:column-width="9.25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065cm" fo:margin-left="-0.191cm" fo:margin-top="0cm" fo:margin-bottom="0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7.535cm"/>
    </style:style>
    <style:style style:name="Tabela6.C" style:family="table-column">
      <style:table-column-properties style:column-width="6.369cm"/>
    </style:style>
    <style:style style:name="Tabela6.D" style:family="table-column">
      <style:table-column-properties style:column-width="9.25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825cm" fo:margin-left="-0.191cm" fo:margin-top="0cm" fo:margin-bottom="0cm" table:align="left" style:writing-mode="lr-tb"/>
    </style:style>
    <style:style style:name="Tabela7.A" style:family="table-column">
      <style:table-column-properties style:column-width="1.926cm"/>
    </style:style>
    <style:style style:name="Tabela7.B" style:family="table-column">
      <style:table-column-properties style:column-width="8.509cm"/>
    </style:style>
    <style:style style:name="Tabela7.C" style:family="table-column">
      <style:table-column-properties style:column-width="5.874cm"/>
    </style:style>
    <style:style style:name="Tabela7.D" style:family="table-column">
      <style:table-column-properties style:column-width="8.516cm"/>
    </style:style>
    <style:style style:name="Tabela7.1" style:family="table-row">
      <style:table-row-properties style:min-row-height="0.998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526cm" fo:keep-together="auto"/>
    </style:style>
    <style:style style:name="Tabela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24.825cm" fo:margin-left="-0.191cm" fo:margin-top="0cm" fo:margin-bottom="0cm" table:align="left" style:writing-mode="lr-tb"/>
    </style:style>
    <style:style style:name="Tabela8.A" style:family="table-column">
      <style:table-column-properties style:column-width="1.926cm"/>
    </style:style>
    <style:style style:name="Tabela8.B" style:family="table-column">
      <style:table-column-properties style:column-width="8.509cm"/>
    </style:style>
    <style:style style:name="Tabela8.C" style:family="table-column">
      <style:table-column-properties style:column-width="5.874cm"/>
    </style:style>
    <style:style style:name="Tabela8.D" style:family="table-column">
      <style:table-column-properties style:column-width="8.516cm"/>
    </style:style>
    <style:style style:name="Tabela8.1" style:family="table-row">
      <style:table-row-properties style:min-row-height="0.998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526cm" fo:keep-together="auto"/>
    </style:style>
    <style:style style:name="Tabela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24.825cm" fo:margin-left="-0.191cm" fo:margin-top="0cm" fo:margin-bottom="0cm" table:align="left" style:writing-mode="lr-tb"/>
    </style:style>
    <style:style style:name="Tabela9.A" style:family="table-column">
      <style:table-column-properties style:column-width="1.926cm"/>
    </style:style>
    <style:style style:name="Tabela9.B" style:family="table-column">
      <style:table-column-properties style:column-width="8.509cm"/>
    </style:style>
    <style:style style:name="Tabela9.C" style:family="table-column">
      <style:table-column-properties style:column-width="5.874cm"/>
    </style:style>
    <style:style style:name="Tabela9.D" style:family="table-column">
      <style:table-column-properties style:column-width="8.516cm"/>
    </style:style>
    <style:style style:name="Tabela9.1" style:family="table-row">
      <style:table-row-properties style:min-row-height="0.998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1.526cm" fo:keep-together="auto"/>
    </style:style>
    <style:style style:name="Tabela10" style:family="table">
      <style:table-properties style:width="24.825cm" fo:margin-left="-0.191cm" fo:margin-top="0cm" fo:margin-bottom="0cm" table:align="left" style:writing-mode="lr-tb"/>
    </style:style>
    <style:style style:name="Tabela10.A" style:family="table-column">
      <style:table-column-properties style:column-width="1.926cm"/>
    </style:style>
    <style:style style:name="Tabela10.B" style:family="table-column">
      <style:table-column-properties style:column-width="8.509cm"/>
    </style:style>
    <style:style style:name="Tabela10.C" style:family="table-column">
      <style:table-column-properties style:column-width="5.874cm"/>
    </style:style>
    <style:style style:name="Tabela10.D" style:family="table-column">
      <style:table-column-properties style:column-width="8.516cm"/>
    </style:style>
    <style:style style:name="Tabela10.1" style:family="table-row">
      <style:table-row-properties style:min-row-height="0.998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526cm" fo:keep-together="auto"/>
    </style:style>
    <style:style style:name="Tabela1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24.825cm" fo:margin-left="-0.191cm" fo:margin-top="0cm" fo:margin-bottom="0cm" table:align="left" style:writing-mode="lr-tb"/>
    </style:style>
    <style:style style:name="Tabela11.A" style:family="table-column">
      <style:table-column-properties style:column-width="1.926cm"/>
    </style:style>
    <style:style style:name="Tabela11.B" style:family="table-column">
      <style:table-column-properties style:column-width="8.509cm"/>
    </style:style>
    <style:style style:name="Tabela11.C" style:family="table-column">
      <style:table-column-properties style:column-width="5.874cm"/>
    </style:style>
    <style:style style:name="Tabela11.D" style:family="table-column">
      <style:table-column-properties style:column-width="8.516cm"/>
    </style:style>
    <style:style style:name="Tabela11.1" style:family="table-row">
      <style:table-row-properties style:min-row-height="0.998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526cm" fo:keep-together="auto"/>
    </style:style>
    <style:style style:name="Tabela12" style:family="table">
      <style:table-properties style:width="24.825cm" fo:margin-left="-0.191cm" fo:margin-top="0cm" fo:margin-bottom="0cm" table:align="left" style:writing-mode="lr-tb"/>
    </style:style>
    <style:style style:name="Tabela12.A" style:family="table-column">
      <style:table-column-properties style:column-width="1.926cm"/>
    </style:style>
    <style:style style:name="Tabela12.B" style:family="table-column">
      <style:table-column-properties style:column-width="8.509cm"/>
    </style:style>
    <style:style style:name="Tabela12.C" style:family="table-column">
      <style:table-column-properties style:column-width="5.874cm"/>
    </style:style>
    <style:style style:name="Tabela12.D" style:family="table-column">
      <style:table-column-properties style:column-width="8.516cm"/>
    </style:style>
    <style:style style:name="Tabela12.1" style:family="table-row">
      <style:table-row-properties style:min-row-height="0.998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526cm" fo:keep-together="auto"/>
    </style:style>
    <style:style style:name="Tabela1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25.083cm" fo:margin-left="-0.191cm" fo:margin-top="0cm" fo:margin-bottom="0cm" table:align="left" style:writing-mode="lr-tb"/>
    </style:style>
    <style:style style:name="Tabela13.A" style:family="table-column">
      <style:table-column-properties style:column-width="1.558cm"/>
    </style:style>
    <style:style style:name="Tabela13.B" style:family="table-column">
      <style:table-column-properties style:column-width="8.946cm"/>
    </style:style>
    <style:style style:name="Tabela13.C" style:family="table-column">
      <style:table-column-properties style:column-width="5.794cm"/>
    </style:style>
    <style:style style:name="Tabela13.D" style:family="table-column">
      <style:table-column-properties style:column-width="8.78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25.065cm" fo:margin-left="-0.191cm" fo:margin-top="0cm" fo:margin-bottom="0cm" table:align="left" style:writing-mode="lr-tb"/>
    </style:style>
    <style:style style:name="Tabela14.A" style:family="table-column">
      <style:table-column-properties style:column-width="1.693cm"/>
    </style:style>
    <style:style style:name="Tabela14.B" style:family="table-column">
      <style:table-column-properties style:column-width="8.599cm"/>
    </style:style>
    <style:style style:name="Tabela14.C" style:family="table-column">
      <style:table-column-properties style:column-width="5.821cm"/>
    </style:style>
    <style:style style:name="Tabela14.D" style:family="table-column">
      <style:table-column-properties style:column-width="8.95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25.065cm" fo:margin-left="-0.191cm" fo:margin-top="0cm" fo:margin-bottom="0cm" table:align="left" style:writing-mode="lr-tb"/>
    </style:style>
    <style:style style:name="Tabela15.A" style:family="table-column">
      <style:table-column-properties style:column-width="1.693cm"/>
    </style:style>
    <style:style style:name="Tabela15.B" style:family="table-column">
      <style:table-column-properties style:column-width="8.52cm"/>
    </style:style>
    <style:style style:name="Tabela15.C" style:family="table-column">
      <style:table-column-properties style:column-width="5.9cm"/>
    </style:style>
    <style:style style:name="Tabela15.D" style:family="table-column">
      <style:table-column-properties style:column-width="8.95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5.065cm" fo:margin-left="-0.191cm" fo:margin-top="0cm" fo:margin-bottom="0cm" table:align="left" style:writing-mode="lr-tb"/>
    </style:style>
    <style:style style:name="Tabela16.A" style:family="table-column">
      <style:table-column-properties style:column-width="2.09cm"/>
    </style:style>
    <style:style style:name="Tabela16.B" style:family="table-column">
      <style:table-column-properties style:column-width="7.35cm"/>
    </style:style>
    <style:style style:name="Tabela16.C" style:family="table-column">
      <style:table-column-properties style:column-width="6.369cm"/>
    </style:style>
    <style:style style:name="Tabela16.D" style:family="table-column">
      <style:table-column-properties style:column-width="9.255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25.065cm" fo:margin-left="-0.191cm" fo:margin-top="0cm" fo:margin-bottom="0cm" table:align="left" style:writing-mode="lr-tb"/>
    </style:style>
    <style:style style:name="Tabela17.A" style:family="table-column">
      <style:table-column-properties style:column-width="1.905cm"/>
    </style:style>
    <style:style style:name="Tabela17.B" style:family="table-column">
      <style:table-column-properties style:column-width="7.535cm"/>
    </style:style>
    <style:style style:name="Tabela17.C" style:family="table-column">
      <style:table-column-properties style:column-width="6.369cm"/>
    </style:style>
    <style:style style:name="Tabela17.D" style:family="table-column">
      <style:table-column-properties style:column-width="9.255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25.065cm" fo:margin-left="-0.191cm" fo:margin-top="0cm" fo:margin-bottom="0cm" table:align="left" style:writing-mode="lr-tb"/>
    </style:style>
    <style:style style:name="Tabela18.A" style:family="table-column">
      <style:table-column-properties style:column-width="1.905cm"/>
    </style:style>
    <style:style style:name="Tabela18.B" style:family="table-column">
      <style:table-column-properties style:column-width="7.535cm"/>
    </style:style>
    <style:style style:name="Tabela18.C" style:family="table-column">
      <style:table-column-properties style:column-width="6.369cm"/>
    </style:style>
    <style:style style:name="Tabela18.D" style:family="table-column">
      <style:table-column-properties style:column-width="9.255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25.065cm" fo:margin-left="-0.191cm" fo:margin-top="0cm" fo:margin-bottom="0cm" table:align="left" style:writing-mode="lr-tb"/>
    </style:style>
    <style:style style:name="Tabela19.A" style:family="table-column">
      <style:table-column-properties style:column-width="2.011cm"/>
    </style:style>
    <style:style style:name="Tabela19.B" style:family="table-column">
      <style:table-column-properties style:column-width="7.43cm"/>
    </style:style>
    <style:style style:name="Tabela19.C" style:family="table-column">
      <style:table-column-properties style:column-width="6.369cm"/>
    </style:style>
    <style:style style:name="Tabela19.D" style:family="table-column">
      <style:table-column-properties style:column-width="9.255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25.065cm" fo:margin-left="-0.191cm" fo:margin-top="0cm" fo:margin-bottom="0cm" table:align="left" style:writing-mode="lr-tb"/>
    </style:style>
    <style:style style:name="Tabela20.A" style:family="table-column">
      <style:table-column-properties style:column-width="2.011cm"/>
    </style:style>
    <style:style style:name="Tabela20.B" style:family="table-column">
      <style:table-column-properties style:column-width="7.43cm"/>
    </style:style>
    <style:style style:name="Tabela20.C" style:family="table-column">
      <style:table-column-properties style:column-width="6.369cm"/>
    </style:style>
    <style:style style:name="Tabela20.D" style:family="table-column">
      <style:table-column-properties style:column-width="9.255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25.065cm" fo:margin-left="-0.191cm" fo:margin-top="0cm" fo:margin-bottom="0cm" table:align="left" style:writing-mode="lr-tb"/>
    </style:style>
    <style:style style:name="Tabela21.A" style:family="table-column">
      <style:table-column-properties style:column-width="2.011cm"/>
    </style:style>
    <style:style style:name="Tabela21.B" style:family="table-column">
      <style:table-column-properties style:column-width="7.43cm"/>
    </style:style>
    <style:style style:name="Tabela21.C" style:family="table-column">
      <style:table-column-properties style:column-width="6.369cm"/>
    </style:style>
    <style:style style:name="Tabela21.D" style:family="table-column">
      <style:table-column-properties style:column-width="9.255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25.065cm" fo:margin-left="-0.191cm" fo:margin-top="0cm" fo:margin-bottom="0cm" table:align="left" style:writing-mode="lr-tb"/>
    </style:style>
    <style:style style:name="Tabela22.A" style:family="table-column">
      <style:table-column-properties style:column-width="2.011cm"/>
    </style:style>
    <style:style style:name="Tabela22.B" style:family="table-column">
      <style:table-column-properties style:column-width="7.43cm"/>
    </style:style>
    <style:style style:name="Tabela22.C" style:family="table-column">
      <style:table-column-properties style:column-width="6.369cm"/>
    </style:style>
    <style:style style:name="Tabela22.D" style:family="table-column">
      <style:table-column-properties style:column-width="9.255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25.065cm" fo:margin-left="-0.191cm" fo:margin-top="0cm" fo:margin-bottom="0cm" table:align="left" style:writing-mode="lr-tb"/>
    </style:style>
    <style:style style:name="Tabela23.A" style:family="table-column">
      <style:table-column-properties style:column-width="2.011cm"/>
    </style:style>
    <style:style style:name="Tabela23.B" style:family="table-column">
      <style:table-column-properties style:column-width="7.43cm"/>
    </style:style>
    <style:style style:name="Tabela23.C" style:family="table-column">
      <style:table-column-properties style:column-width="6.369cm"/>
    </style:style>
    <style:style style:name="Tabela23.D" style:family="table-column">
      <style:table-column-properties style:column-width="9.255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25.065cm" fo:margin-left="-0.191cm" fo:margin-top="0cm" fo:margin-bottom="0cm" table:align="left" style:writing-mode="lr-tb"/>
    </style:style>
    <style:style style:name="Tabela25.A" style:family="table-column">
      <style:table-column-properties style:column-width="2.011cm"/>
    </style:style>
    <style:style style:name="Tabela25.B" style:family="table-column">
      <style:table-column-properties style:column-width="7.43cm"/>
    </style:style>
    <style:style style:name="Tabela25.C" style:family="table-column">
      <style:table-column-properties style:column-width="6.369cm"/>
    </style:style>
    <style:style style:name="Tabela25.D" style:family="table-column">
      <style:table-column-properties style:column-width="9.25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25.065cm" fo:margin-left="-0.191cm" fo:margin-top="0cm" fo:margin-bottom="0cm" table:align="left" style:writing-mode="lr-tb"/>
    </style:style>
    <style:style style:name="Tabela24.A" style:family="table-column">
      <style:table-column-properties style:column-width="2.011cm"/>
    </style:style>
    <style:style style:name="Tabela24.B" style:family="table-column">
      <style:table-column-properties style:column-width="7.43cm"/>
    </style:style>
    <style:style style:name="Tabela24.C" style:family="table-column">
      <style:table-column-properties style:column-width="6.369cm"/>
    </style:style>
    <style:style style:name="Tabela24.D" style:family="table-column">
      <style:table-column-properties style:column-width="9.255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5.065cm" fo:margin-left="-0.191cm" fo:margin-top="0cm" fo:margin-bottom="0cm" table:align="left" style:writing-mode="lr-tb"/>
    </style:style>
    <style:style style:name="Tabela26.A" style:family="table-column">
      <style:table-column-properties style:column-width="2.011cm"/>
    </style:style>
    <style:style style:name="Tabela26.B" style:family="table-column">
      <style:table-column-properties style:column-width="7.43cm"/>
    </style:style>
    <style:style style:name="Tabela26.C" style:family="table-column">
      <style:table-column-properties style:column-width="6.369cm"/>
    </style:style>
    <style:style style:name="Tabela26.D" style:family="table-column">
      <style:table-column-properties style:column-width="9.255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25.065cm" fo:margin-left="-0.191cm" fo:margin-top="0cm" fo:margin-bottom="0cm" table:align="left" style:writing-mode="lr-tb"/>
    </style:style>
    <style:style style:name="Tabela27.A" style:family="table-column">
      <style:table-column-properties style:column-width="2.011cm"/>
    </style:style>
    <style:style style:name="Tabela27.B" style:family="table-column">
      <style:table-column-properties style:column-width="7.43cm"/>
    </style:style>
    <style:style style:name="Tabela27.C" style:family="table-column">
      <style:table-column-properties style:column-width="6.369cm"/>
    </style:style>
    <style:style style:name="Tabela27.D" style:family="table-column">
      <style:table-column-properties style:column-width="9.255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25.065cm" fo:margin-left="-0.191cm" fo:margin-top="0cm" fo:margin-bottom="0cm" table:align="left" style:writing-mode="lr-tb"/>
    </style:style>
    <style:style style:name="Tabela28.A" style:family="table-column">
      <style:table-column-properties style:column-width="2.011cm"/>
    </style:style>
    <style:style style:name="Tabela28.B" style:family="table-column">
      <style:table-column-properties style:column-width="7.43cm"/>
    </style:style>
    <style:style style:name="Tabela28.C" style:family="table-column">
      <style:table-column-properties style:column-width="6.369cm"/>
    </style:style>
    <style:style style:name="Tabela28.D" style:family="table-column">
      <style:table-column-properties style:column-width="9.255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5.065cm" fo:margin-left="-0.191cm" fo:margin-top="0cm" fo:margin-bottom="0cm" table:align="left" style:writing-mode="lr-tb"/>
    </style:style>
    <style:style style:name="Tabela29.A" style:family="table-column">
      <style:table-column-properties style:column-width="2.011cm"/>
    </style:style>
    <style:style style:name="Tabela29.B" style:family="table-column">
      <style:table-column-properties style:column-width="7.43cm"/>
    </style:style>
    <style:style style:name="Tabela29.C" style:family="table-column">
      <style:table-column-properties style:column-width="6.369cm"/>
    </style:style>
    <style:style style:name="Tabela29.D" style:family="table-column">
      <style:table-column-properties style:column-width="9.255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25.065cm" fo:margin-left="-0.191cm" fo:margin-top="0cm" fo:margin-bottom="0cm" table:align="left" style:writing-mode="lr-tb"/>
    </style:style>
    <style:style style:name="Tabela30.A" style:family="table-column">
      <style:table-column-properties style:column-width="2.011cm"/>
    </style:style>
    <style:style style:name="Tabela30.B" style:family="table-column">
      <style:table-column-properties style:column-width="7.43cm"/>
    </style:style>
    <style:style style:name="Tabela30.C" style:family="table-column">
      <style:table-column-properties style:column-width="6.369cm"/>
    </style:style>
    <style:style style:name="Tabela30.D" style:family="table-column">
      <style:table-column-properties style:column-width="9.255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25.065cm" fo:margin-left="-0.191cm" fo:margin-top="0cm" fo:margin-bottom="0cm" table:align="left" style:writing-mode="lr-tb"/>
    </style:style>
    <style:style style:name="Tabela31.A" style:family="table-column">
      <style:table-column-properties style:column-width="2.011cm"/>
    </style:style>
    <style:style style:name="Tabela31.B" style:family="table-column">
      <style:table-column-properties style:column-width="7.43cm"/>
    </style:style>
    <style:style style:name="Tabela31.C" style:family="table-column">
      <style:table-column-properties style:column-width="6.369cm"/>
    </style:style>
    <style:style style:name="Tabela31.D" style:family="table-column">
      <style:table-column-properties style:column-width="9.255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25.065cm" fo:margin-left="-0.191cm" fo:margin-top="0cm" fo:margin-bottom="0cm" table:align="left" style:writing-mode="lr-tb"/>
    </style:style>
    <style:style style:name="Tabela32.A" style:family="table-column">
      <style:table-column-properties style:column-width="2.011cm"/>
    </style:style>
    <style:style style:name="Tabela32.B" style:family="table-column">
      <style:table-column-properties style:column-width="7.43cm"/>
    </style:style>
    <style:style style:name="Tabela32.C" style:family="table-column">
      <style:table-column-properties style:column-width="6.369cm"/>
    </style:style>
    <style:style style:name="Tabela32.D" style:family="table-column">
      <style:table-column-properties style:column-width="9.255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25.065cm" fo:margin-left="-0.191cm" fo:margin-top="0cm" fo:margin-bottom="0cm" table:align="left" style:writing-mode="lr-tb"/>
    </style:style>
    <style:style style:name="Tabela33.A" style:family="table-column">
      <style:table-column-properties style:column-width="2.011cm"/>
    </style:style>
    <style:style style:name="Tabela33.B" style:family="table-column">
      <style:table-column-properties style:column-width="7.43cm"/>
    </style:style>
    <style:style style:name="Tabela33.C" style:family="table-column">
      <style:table-column-properties style:column-width="6.369cm"/>
    </style:style>
    <style:style style:name="Tabela33.D" style:family="table-column">
      <style:table-column-properties style:column-width="9.255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25.065cm" fo:margin-left="-0.191cm" fo:margin-top="0cm" fo:margin-bottom="0cm" table:align="left" style:writing-mode="lr-tb"/>
    </style:style>
    <style:style style:name="Tabela34.A" style:family="table-column">
      <style:table-column-properties style:column-width="2.011cm"/>
    </style:style>
    <style:style style:name="Tabela34.B" style:family="table-column">
      <style:table-column-properties style:column-width="7.43cm"/>
    </style:style>
    <style:style style:name="Tabela34.C" style:family="table-column">
      <style:table-column-properties style:column-width="6.369cm"/>
    </style:style>
    <style:style style:name="Tabela34.D" style:family="table-column">
      <style:table-column-properties style:column-width="9.255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25.065cm" fo:margin-left="-0.191cm" fo:margin-top="0cm" fo:margin-bottom="0cm" table:align="left" style:writing-mode="lr-tb"/>
    </style:style>
    <style:style style:name="Tabela35.A" style:family="table-column">
      <style:table-column-properties style:column-width="2.011cm"/>
    </style:style>
    <style:style style:name="Tabela35.B" style:family="table-column">
      <style:table-column-properties style:column-width="7.43cm"/>
    </style:style>
    <style:style style:name="Tabela35.C" style:family="table-column">
      <style:table-column-properties style:column-width="6.369cm"/>
    </style:style>
    <style:style style:name="Tabela35.D" style:family="table-column">
      <style:table-column-properties style:column-width="9.255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5.065cm" fo:margin-left="-0.191cm" fo:margin-top="0cm" fo:margin-bottom="0cm" table:align="left" style:writing-mode="lr-tb"/>
    </style:style>
    <style:style style:name="Tabela36.A" style:family="table-column">
      <style:table-column-properties style:column-width="2.011cm"/>
    </style:style>
    <style:style style:name="Tabela36.B" style:family="table-column">
      <style:table-column-properties style:column-width="7.43cm"/>
    </style:style>
    <style:style style:name="Tabela36.C" style:family="table-column">
      <style:table-column-properties style:column-width="6.369cm"/>
    </style:style>
    <style:style style:name="Tabela36.D" style:family="table-column">
      <style:table-column-properties style:column-width="9.255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25.065cm" fo:margin-left="-0.191cm" fo:margin-top="0cm" fo:margin-bottom="0cm" table:align="left" style:writing-mode="lr-tb"/>
    </style:style>
    <style:style style:name="Tabela37.A" style:family="table-column">
      <style:table-column-properties style:column-width="2.011cm"/>
    </style:style>
    <style:style style:name="Tabela37.B" style:family="table-column">
      <style:table-column-properties style:column-width="7.43cm"/>
    </style:style>
    <style:style style:name="Tabela37.C" style:family="table-column">
      <style:table-column-properties style:column-width="6.369cm"/>
    </style:style>
    <style:style style:name="Tabela37.D" style:family="table-column">
      <style:table-column-properties style:column-width="9.255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25.065cm" fo:margin-left="-0.191cm" fo:margin-top="0cm" fo:margin-bottom="0cm" table:align="left" style:writing-mode="lr-tb"/>
    </style:style>
    <style:style style:name="Tabela38.A" style:family="table-column">
      <style:table-column-properties style:column-width="2.011cm"/>
    </style:style>
    <style:style style:name="Tabela38.B" style:family="table-column">
      <style:table-column-properties style:column-width="7.43cm"/>
    </style:style>
    <style:style style:name="Tabela38.C" style:family="table-column">
      <style:table-column-properties style:column-width="6.369cm"/>
    </style:style>
    <style:style style:name="Tabela38.D" style:family="table-column">
      <style:table-column-properties style:column-width="9.255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9" style:family="table">
      <style:table-properties style:width="25.065cm" fo:margin-left="-0.191cm" fo:margin-top="0cm" fo:margin-bottom="0cm" table:align="left" style:writing-mode="lr-tb"/>
    </style:style>
    <style:style style:name="Tabela39.A" style:family="table-column">
      <style:table-column-properties style:column-width="2.011cm"/>
    </style:style>
    <style:style style:name="Tabela39.B" style:family="table-column">
      <style:table-column-properties style:column-width="7.43cm"/>
    </style:style>
    <style:style style:name="Tabela39.C" style:family="table-column">
      <style:table-column-properties style:column-width="6.369cm"/>
    </style:style>
    <style:style style:name="Tabela39.D" style:family="table-column">
      <style:table-column-properties style:column-width="9.255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9" style:family="table">
      <style:table-properties style:width="25.065cm" fo:margin-left="-0.191cm" fo:margin-top="0cm" fo:margin-bottom="0cm" table:align="left" style:writing-mode="lr-tb"/>
    </style:style>
    <style:style style:name="Tabela49.A" style:family="table-column">
      <style:table-column-properties style:column-width="2.011cm"/>
    </style:style>
    <style:style style:name="Tabela49.B" style:family="table-column">
      <style:table-column-properties style:column-width="7.43cm"/>
    </style:style>
    <style:style style:name="Tabela49.C" style:family="table-column">
      <style:table-column-properties style:column-width="6.369cm"/>
    </style:style>
    <style:style style:name="Tabela49.D" style:family="table-column">
      <style:table-column-properties style:column-width="9.255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1" style:family="table">
      <style:table-properties style:width="25.065cm" fo:margin-left="-0.191cm" fo:margin-top="0cm" fo:margin-bottom="0cm" table:align="left" style:writing-mode="lr-tb"/>
    </style:style>
    <style:style style:name="Tabela41.A" style:family="table-column">
      <style:table-column-properties style:column-width="2.011cm"/>
    </style:style>
    <style:style style:name="Tabela41.B" style:family="table-column">
      <style:table-column-properties style:column-width="7.43cm"/>
    </style:style>
    <style:style style:name="Tabela41.C" style:family="table-column">
      <style:table-column-properties style:column-width="6.369cm"/>
    </style:style>
    <style:style style:name="Tabela41.D" style:family="table-column">
      <style:table-column-properties style:column-width="9.255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25.065cm" fo:margin-left="-0.191cm" fo:margin-top="0cm" fo:margin-bottom="0cm" table:align="left" style:writing-mode="lr-tb"/>
    </style:style>
    <style:style style:name="Tabela40.A" style:family="table-column">
      <style:table-column-properties style:column-width="2.011cm"/>
    </style:style>
    <style:style style:name="Tabela40.B" style:family="table-column">
      <style:table-column-properties style:column-width="7.43cm"/>
    </style:style>
    <style:style style:name="Tabela40.C" style:family="table-column">
      <style:table-column-properties style:column-width="6.369cm"/>
    </style:style>
    <style:style style:name="Tabela40.D" style:family="table-column">
      <style:table-column-properties style:column-width="9.255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25.065cm" fo:margin-left="-0.191cm" fo:margin-top="0cm" fo:margin-bottom="0cm" table:align="left" style:writing-mode="lr-tb"/>
    </style:style>
    <style:style style:name="Tabela42.A" style:family="table-column">
      <style:table-column-properties style:column-width="2.011cm"/>
    </style:style>
    <style:style style:name="Tabela42.B" style:family="table-column">
      <style:table-column-properties style:column-width="7.43cm"/>
    </style:style>
    <style:style style:name="Tabela42.C" style:family="table-column">
      <style:table-column-properties style:column-width="6.369cm"/>
    </style:style>
    <style:style style:name="Tabela42.D" style:family="table-column">
      <style:table-column-properties style:column-width="9.255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25.065cm" fo:margin-left="-0.191cm" fo:margin-top="0cm" fo:margin-bottom="0cm" table:align="left" style:writing-mode="lr-tb"/>
    </style:style>
    <style:style style:name="Tabela43.A" style:family="table-column">
      <style:table-column-properties style:column-width="2.011cm"/>
    </style:style>
    <style:style style:name="Tabela43.B" style:family="table-column">
      <style:table-column-properties style:column-width="7.43cm"/>
    </style:style>
    <style:style style:name="Tabela43.C" style:family="table-column">
      <style:table-column-properties style:column-width="6.369cm"/>
    </style:style>
    <style:style style:name="Tabela43.D" style:family="table-column">
      <style:table-column-properties style:column-width="9.255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25.065cm" fo:margin-left="-0.191cm" fo:margin-top="0cm" fo:margin-bottom="0cm" table:align="left" style:writing-mode="lr-tb"/>
    </style:style>
    <style:style style:name="Tabela50.A" style:family="table-column">
      <style:table-column-properties style:column-width="2.011cm"/>
    </style:style>
    <style:style style:name="Tabela50.B" style:family="table-column">
      <style:table-column-properties style:column-width="7.43cm"/>
    </style:style>
    <style:style style:name="Tabela50.C" style:family="table-column">
      <style:table-column-properties style:column-width="6.369cm"/>
    </style:style>
    <style:style style:name="Tabela50.D" style:family="table-column">
      <style:table-column-properties style:column-width="9.255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25.065cm" fo:margin-left="-0.191cm" fo:margin-top="0cm" fo:margin-bottom="0cm" table:align="left" style:writing-mode="lr-tb"/>
    </style:style>
    <style:style style:name="Tabela44.A" style:family="table-column">
      <style:table-column-properties style:column-width="2.011cm"/>
    </style:style>
    <style:style style:name="Tabela44.B" style:family="table-column">
      <style:table-column-properties style:column-width="7.43cm"/>
    </style:style>
    <style:style style:name="Tabela44.C" style:family="table-column">
      <style:table-column-properties style:column-width="6.369cm"/>
    </style:style>
    <style:style style:name="Tabela44.D" style:family="table-column">
      <style:table-column-properties style:column-width="9.255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25.065cm" fo:margin-left="-0.191cm" fo:margin-top="0cm" fo:margin-bottom="0cm" table:align="left" style:writing-mode="lr-tb"/>
    </style:style>
    <style:style style:name="Tabela45.A" style:family="table-column">
      <style:table-column-properties style:column-width="2.011cm"/>
    </style:style>
    <style:style style:name="Tabela45.B" style:family="table-column">
      <style:table-column-properties style:column-width="7.43cm"/>
    </style:style>
    <style:style style:name="Tabela45.C" style:family="table-column">
      <style:table-column-properties style:column-width="6.369cm"/>
    </style:style>
    <style:style style:name="Tabela45.D" style:family="table-column">
      <style:table-column-properties style:column-width="9.255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24.95cm" fo:margin-left="-0.095cm" fo:margin-top="0cm" fo:margin-bottom="0cm" table:align="left" style:writing-mode="lr-tb"/>
    </style:style>
    <style:style style:name="Tabela46.A" style:family="table-column">
      <style:table-column-properties style:column-width="1.905cm"/>
    </style:style>
    <style:style style:name="Tabela46.B" style:family="table-column">
      <style:table-column-properties style:column-width="7.435cm"/>
    </style:style>
    <style:style style:name="Tabela46.C" style:family="table-column">
      <style:table-column-properties style:column-width="6.376cm"/>
    </style:style>
    <style:style style:name="Tabela46.D" style:family="table-column">
      <style:table-column-properties style:column-width="9.234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25.065cm" fo:margin-left="-0.191cm" fo:margin-top="0cm" fo:margin-bottom="0cm" table:align="left" style:writing-mode="lr-tb"/>
    </style:style>
    <style:style style:name="Tabela47.A" style:family="table-column">
      <style:table-column-properties style:column-width="2.011cm"/>
    </style:style>
    <style:style style:name="Tabela47.B" style:family="table-column">
      <style:table-column-properties style:column-width="7.43cm"/>
    </style:style>
    <style:style style:name="Tabela47.C" style:family="table-column">
      <style:table-column-properties style:column-width="6.369cm"/>
    </style:style>
    <style:style style:name="Tabela47.D" style:family="table-column">
      <style:table-column-properties style:column-width="9.255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25.065cm" fo:margin-left="-0.191cm" fo:margin-top="0cm" fo:margin-bottom="0cm" table:align="left" style:writing-mode="lr-tb"/>
    </style:style>
    <style:style style:name="Tabela48.A" style:family="table-column">
      <style:table-column-properties style:column-width="2.011cm"/>
    </style:style>
    <style:style style:name="Tabela48.B" style:family="table-column">
      <style:table-column-properties style:column-width="7.43cm"/>
    </style:style>
    <style:style style:name="Tabela48.C" style:family="table-column">
      <style:table-column-properties style:column-width="6.369cm"/>
    </style:style>
    <style:style style:name="Tabela48.D" style:family="table-column">
      <style:table-column-properties style:column-width="9.255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25.065cm" fo:margin-left="-0.191cm" fo:margin-top="0cm" fo:margin-bottom="0cm" table:align="left" style:writing-mode="lr-tb"/>
    </style:style>
    <style:style style:name="Tabela51.A" style:family="table-column">
      <style:table-column-properties style:column-width="2.011cm"/>
    </style:style>
    <style:style style:name="Tabela51.B" style:family="table-column">
      <style:table-column-properties style:column-width="7.43cm"/>
    </style:style>
    <style:style style:name="Tabela51.C" style:family="table-column">
      <style:table-column-properties style:column-width="6.369cm"/>
    </style:style>
    <style:style style:name="Tabela51.D" style:family="table-column">
      <style:table-column-properties style:column-width="9.255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2" style:family="table">
      <style:table-properties style:width="25.065cm" fo:margin-left="-0.191cm" fo:margin-top="0cm" fo:margin-bottom="0cm" table:align="left" style:writing-mode="lr-tb"/>
    </style:style>
    <style:style style:name="Tabela52.A" style:family="table-column">
      <style:table-column-properties style:column-width="2.011cm"/>
    </style:style>
    <style:style style:name="Tabela52.B" style:family="table-column">
      <style:table-column-properties style:column-width="7.43cm"/>
    </style:style>
    <style:style style:name="Tabela52.C" style:family="table-column">
      <style:table-column-properties style:column-width="6.369cm"/>
    </style:style>
    <style:style style:name="Tabela52.D" style:family="table-column">
      <style:table-column-properties style:column-width="9.255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24.95cm" fo:margin-left="-0.095cm" fo:margin-top="0cm" fo:margin-bottom="0cm" table:align="left" style:writing-mode="lr-tb"/>
    </style:style>
    <style:style style:name="Tabela53.A" style:family="table-column">
      <style:table-column-properties style:column-width="1.905cm"/>
    </style:style>
    <style:style style:name="Tabela53.B" style:family="table-column">
      <style:table-column-properties style:column-width="7.435cm"/>
    </style:style>
    <style:style style:name="Tabela53.C" style:family="table-column">
      <style:table-column-properties style:column-width="6.376cm"/>
    </style:style>
    <style:style style:name="Tabela53.D" style:family="table-column">
      <style:table-column-properties style:column-width="9.234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4" style:family="table">
      <style:table-properties style:width="24.95cm" fo:margin-left="-0.095cm" fo:margin-top="0cm" fo:margin-bottom="0cm" table:align="left" style:writing-mode="lr-tb"/>
    </style:style>
    <style:style style:name="Tabela54.A" style:family="table-column">
      <style:table-column-properties style:column-width="1.905cm"/>
    </style:style>
    <style:style style:name="Tabela54.B" style:family="table-column">
      <style:table-column-properties style:column-width="7.435cm"/>
    </style:style>
    <style:style style:name="Tabela54.C" style:family="table-column">
      <style:table-column-properties style:column-width="6.376cm"/>
    </style:style>
    <style:style style:name="Tabela54.D" style:family="table-column">
      <style:table-column-properties style:column-width="9.234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officeooo:paragraph-rsid="00199e48" style:font-size-asian="11pt"/>
    </style:style>
    <style:style style:name="P2" style:family="paragraph" style:parent-style-name="Standard">
      <style:text-properties fo:font-size="11pt" fo:font-weight="bold" officeooo:paragraph-rsid="00199e48" style:font-size-asian="11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99e4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199e48" style:font-weight-asian="bold" style:font-weight-complex="bold"/>
    </style:style>
    <style:style style:name="P5" style:family="paragraph" style:parent-style-name="Standard">
      <style:text-properties fo:font-weight="bold" officeooo:paragraph-rsid="00199e48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265cm"/>
        </style:tab-stops>
      </style:paragraph-properties>
      <style:text-properties fo:font-weight="bold" officeooo:paragraph-rsid="00199e48" style:font-weight-asian="bold" style:font-weight-complex="bold"/>
    </style:style>
    <style:style style:name="P7" style:family="paragraph" style:parent-style-name="Standard">
      <style:text-properties fo:font-weight="bold" officeooo:paragraph-rsid="002c11ab" style:font-weight-asian="bold" style:font-weight-complex="bold"/>
    </style:style>
    <style:style style:name="P8" style:family="paragraph" style:parent-style-name="Standard">
      <style:text-properties fo:font-weight="bold" officeooo:paragraph-rsid="0030d3b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2537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3743f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3c8e2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422de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4274a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445de9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44fc2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paragraph-rsid="004e742b" style:font-weight-asian="bold" style:font-weight-complex="bold"/>
    </style:style>
    <style:style style:name="P17" style:family="paragraph" style:parent-style-name="Standard">
      <style:text-properties fo:font-weight="bold" officeooo:paragraph-rsid="00325376" style:font-weight-asian="bold" style:font-weight-complex="bold"/>
    </style:style>
    <style:style style:name="P18" style:family="paragraph" style:parent-style-name="Standard">
      <style:text-properties fo:font-weight="bold" officeooo:rsid="00325376" officeooo:paragraph-rsid="00325376" style:font-weight-asian="bold" style:font-weight-complex="bold"/>
    </style:style>
    <style:style style:name="P19" style:family="paragraph" style:parent-style-name="Standard">
      <style:text-properties fo:font-weight="bold" officeooo:rsid="00325376" officeooo:paragraph-rsid="0033d0cf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325376" officeooo:paragraph-rsid="0036f92c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325376" officeooo:paragraph-rsid="0037f64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25376" officeooo:paragraph-rsid="00383796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325376" officeooo:paragraph-rsid="0038a03b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325376" officeooo:paragraph-rsid="003c8e24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325376" officeooo:paragraph-rsid="003cdfcb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325376" officeooo:paragraph-rsid="00422dec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325376" officeooo:paragraph-rsid="004274ab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325376" officeooo:paragraph-rsid="00445de9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325376" officeooo:paragraph-rsid="0044fc2e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325376" officeooo:paragraph-rsid="003743f7" style:font-weight-asian="bold" style:font-weight-complex="bold"/>
    </style:style>
    <style:style style:name="P31" style:family="paragraph" style:parent-style-name="Standard">
      <style:text-properties fo:font-weight="bold" officeooo:rsid="00325376" officeooo:paragraph-rsid="003bb890" style:font-weight-asian="bold" style:font-weight-complex="bold"/>
    </style:style>
    <style:style style:name="P32" style:family="paragraph" style:parent-style-name="Standard">
      <style:text-properties fo:font-weight="bold" officeooo:rsid="00325376" officeooo:paragraph-rsid="003cdfcb" style:font-weight-asian="bold" style:font-weight-complex="bold"/>
    </style:style>
    <style:style style:name="P33" style:family="paragraph" style:parent-style-name="Standard">
      <style:text-properties fo:font-weight="bold" officeooo:paragraph-rsid="003c8e24" style:font-weight-asian="bold" style:font-weight-complex="bold"/>
    </style:style>
    <style:style style:name="P34" style:family="paragraph" style:parent-style-name="Standard">
      <style:text-properties fo:font-weight="bold" officeooo:rsid="003bb890" officeooo:paragraph-rsid="003c8e24" style:font-weight-asian="bold" style:font-weight-complex="bold"/>
    </style:style>
    <style:style style:name="P35" style:family="paragraph" style:parent-style-name="Standard">
      <style:text-properties fo:font-weight="bold" officeooo:rsid="003bb890" officeooo:paragraph-rsid="003cdfcb" style:font-weight-asian="bold" style:font-weight-complex="bold"/>
    </style:style>
    <style:style style:name="P36" style:family="paragraph" style:parent-style-name="Standard">
      <style:text-properties fo:font-weight="bold" officeooo:rsid="003bb890" officeooo:paragraph-rsid="00422dec" style:font-weight-asian="bold" style:font-weight-complex="bold"/>
    </style:style>
    <style:style style:name="P37" style:family="paragraph" style:parent-style-name="Standard">
      <style:text-properties fo:font-weight="bold" officeooo:rsid="003bb890" officeooo:paragraph-rsid="004e742b" style:font-weight-asian="bold" style:font-weight-complex="bold"/>
    </style:style>
    <style:style style:name="P38" style:family="paragraph" style:parent-style-name="Standard">
      <style:text-properties fo:font-weight="bold" officeooo:paragraph-rsid="003cdfcb" style:font-weight-asian="bold" style:font-weight-complex="bold"/>
    </style:style>
    <style:style style:name="P39" style:family="paragraph" style:parent-style-name="Standard">
      <style:text-properties fo:font-weight="bold" officeooo:rsid="00445de9" officeooo:paragraph-rsid="00445de9" style:font-weight-asian="bold" style:font-weight-complex="bold"/>
    </style:style>
    <style:style style:name="P40" style:family="paragraph" style:parent-style-name="Standard">
      <style:text-properties fo:color="#ff0000" fo:font-weight="bold" officeooo:paragraph-rsid="00199e48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ff0000"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42" style:family="paragraph" style:parent-style-name="Standard">
      <style:text-properties fo:color="#ff0000"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43" style:family="paragraph" style:parent-style-name="Standard">
      <style:text-properties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fo:font-weight="bold" officeooo:paragraph-rsid="00199e48" style:font-name-asian="Times New Roman" style:font-size-asian="9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>
      <style:text-properties style:font-name="Arial" fo:font-size="8pt" officeooo:paragraph-rsid="0020c9b8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46" style:family="paragraph" style:parent-style-name="Standard">
      <style:paragraph-properties fo:text-align="end" style:justify-single-word="false"/>
      <style:text-properties officeooo:paragraph-rsid="00199e48"/>
    </style:style>
    <style:style style:name="P47" style:family="paragraph" style:parent-style-name="Standard">
      <style:paragraph-properties fo:text-align="end" style:justify-single-word="false"/>
      <style:text-properties officeooo:paragraph-rsid="001caa03"/>
    </style:style>
    <style:style style:name="P48" style:family="paragraph" style:parent-style-name="Standard">
      <style:paragraph-properties fo:text-align="justify" style:justify-single-word="false"/>
      <style:text-properties officeooo:paragraph-rsid="00199e48"/>
    </style:style>
    <style:style style:name="P49" style:family="paragraph" style:parent-style-name="Standard">
      <style:text-properties officeooo:paragraph-rsid="00199e48"/>
    </style:style>
    <style:style style:name="P50" style:family="paragraph" style:parent-style-name="Standard">
      <style:text-properties officeooo:paragraph-rsid="002c11ab"/>
    </style:style>
    <style:style style:name="P51" style:family="paragraph" style:parent-style-name="Standard">
      <style:text-properties officeooo:paragraph-rsid="002db528"/>
    </style:style>
    <style:style style:name="P52" style:family="paragraph" style:parent-style-name="Standard">
      <style:text-properties officeooo:paragraph-rsid="0030d3b2"/>
    </style:style>
    <style:style style:name="P53" style:family="paragraph" style:parent-style-name="Standard">
      <style:text-properties officeooo:paragraph-rsid="00325376"/>
    </style:style>
    <style:style style:name="P54" style:family="paragraph" style:parent-style-name="Standard">
      <style:text-properties officeooo:paragraph-rsid="0033d0cf"/>
    </style:style>
    <style:style style:name="P55" style:family="paragraph" style:parent-style-name="Standard">
      <style:text-properties officeooo:paragraph-rsid="0036f92c"/>
    </style:style>
    <style:style style:name="P56" style:family="paragraph" style:parent-style-name="Standard">
      <style:text-properties officeooo:paragraph-rsid="003743f7"/>
    </style:style>
    <style:style style:name="P57" style:family="paragraph" style:parent-style-name="Standard">
      <style:text-properties officeooo:paragraph-rsid="0037f645"/>
    </style:style>
    <style:style style:name="P58" style:family="paragraph" style:parent-style-name="Standard">
      <style:text-properties officeooo:paragraph-rsid="00383796"/>
    </style:style>
    <style:style style:name="P59" style:family="paragraph" style:parent-style-name="Standard">
      <style:text-properties officeooo:paragraph-rsid="0038a03b"/>
    </style:style>
    <style:style style:name="P60" style:family="paragraph" style:parent-style-name="Standard">
      <style:text-properties officeooo:paragraph-rsid="003c8e24"/>
    </style:style>
    <style:style style:name="P61" style:family="paragraph" style:parent-style-name="Standard">
      <style:text-properties officeooo:paragraph-rsid="003cdfcb"/>
    </style:style>
    <style:style style:name="P62" style:family="paragraph" style:parent-style-name="Standard">
      <style:text-properties officeooo:paragraph-rsid="00422dec"/>
    </style:style>
    <style:style style:name="P63" style:family="paragraph" style:parent-style-name="Standard">
      <style:text-properties fo:color="#000000" fo:font-weight="bold" officeooo:rsid="003bb890" officeooo:paragraph-rsid="0044fc2e" style:font-weight-asian="bold" style:font-weight-complex="bold"/>
    </style:style>
    <style:style style:name="P64" style:family="paragraph" style:parent-style-name="Standard">
      <style:text-properties fo:color="#000000" fo:font-weight="bold" officeooo:rsid="003bb890" officeooo:paragraph-rsid="004c08d7" style:font-weight-asian="bold" style:font-weight-complex="bold"/>
    </style:style>
    <style:style style:name="P65" style:family="paragraph" style:parent-style-name="Standard">
      <style:text-properties fo:color="#000000" fo:font-weight="bold" officeooo:rsid="003bb890" officeooo:paragraph-rsid="004db8ba" style:font-weight-asian="bold" style:font-weight-complex="bold"/>
    </style:style>
    <style:style style:name="P66" style:family="paragraph" style:parent-style-name="Standard">
      <style:text-properties fo:color="#000000" fo:font-weight="bold" officeooo:rsid="003bb890" officeooo:paragraph-rsid="0046e2e6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fo:font-weight="bold" officeooo:rsid="00325376" officeooo:paragraph-rsid="0046e2e6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0000" fo:font-weight="bold" officeooo:rsid="00325376" officeooo:paragraph-rsid="0044fc2e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fo:font-weight="bold" officeooo:rsid="00325376" officeooo:paragraph-rsid="004db8ba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0000" fo:font-weight="bold" officeooo:rsid="00325376" officeooo:paragraph-rsid="004e742b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000000" fo:font-weight="bold" officeooo:rsid="00325376" officeooo:paragraph-rsid="004efde4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0000" fo:font-weight="bold" officeooo:rsid="00325376" officeooo:paragraph-rsid="0052c636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0000" fo:font-weight="bold" officeooo:paragraph-rsid="0046e2e6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00" fo:font-weight="bold" officeooo:paragraph-rsid="004c08d7" style:font-weight-asian="bold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fo:font-weight="bold" officeooo:paragraph-rsid="004db8ba" style:font-weight-asian="bold" style:font-weight-complex="bold"/>
    </style:style>
    <style:style style:name="P76" style:family="paragraph" style:parent-style-name="Standard">
      <style:text-properties fo:color="#000000" officeooo:paragraph-rsid="0044fc2e"/>
    </style:style>
    <style:style style:name="P77" style:family="paragraph" style:parent-style-name="Standard">
      <style:text-properties fo:color="#000000" officeooo:paragraph-rsid="0046e2e6"/>
    </style:style>
    <style:style style:name="P78" style:family="paragraph" style:parent-style-name="Standard">
      <style:text-properties fo:color="#000000" officeooo:paragraph-rsid="004c08d7"/>
    </style:style>
    <style:style style:name="P79" style:family="paragraph" style:parent-style-name="Standard">
      <style:text-properties fo:color="#000000" officeooo:paragraph-rsid="004db8ba"/>
    </style:style>
    <style:style style:name="P80" style:family="paragraph" style:parent-style-name="Standard">
      <style:text-properties officeooo:paragraph-rsid="00445de9"/>
    </style:style>
    <style:style style:name="P81" style:family="paragraph" style:parent-style-name="Standard">
      <style:text-properties officeooo:paragraph-rsid="004e742b"/>
    </style:style>
    <style:style style:name="P82" style:family="paragraph" style:parent-style-name="Standard">
      <style:text-properties fo:font-size="8pt" officeooo:paragraph-rsid="0019caf1" style:font-size-asian="8pt" style:font-size-complex="8pt"/>
    </style:style>
    <style:style style:name="P83" style:family="paragraph" style:parent-style-name="Standard">
      <style:text-properties fo:font-size="8pt" officeooo:paragraph-rsid="001caa03" style:font-size-asian="8pt" style:font-size-complex="8pt"/>
    </style:style>
    <style:style style:name="P84" style:family="paragraph" style:parent-style-name="Standard">
      <style:text-properties fo:font-size="8pt" officeooo:paragraph-rsid="00199e48" style:font-size-asian="8pt" style:font-size-complex="8pt"/>
    </style:style>
    <style:style style:name="P85" style:family="paragraph" style:parent-style-name="Standard">
      <style:text-properties fo:font-size="8pt" officeooo:paragraph-rsid="004efde4" style:font-size-asian="8pt" style:font-size-complex="8pt"/>
    </style:style>
    <style:style style:name="P86" style:family="paragraph" style:parent-style-name="Standard">
      <style:text-properties officeooo:paragraph-rsid="004274ab"/>
    </style:style>
    <style:style style:name="P87" style:family="paragraph" style:parent-style-name="Standard">
      <style:text-properties officeooo:paragraph-rsid="0044fc2e"/>
    </style:style>
    <style:style style:name="P88" style:family="paragraph" style:parent-style-name="Standard">
      <style:paragraph-properties fo:text-align="start" style:justify-single-word="false"/>
      <style:text-properties officeooo:paragraph-rsid="0052c636"/>
    </style:style>
    <style:style style:name="P89" style:family="paragraph" style:parent-style-name="Standard">
      <style:paragraph-properties fo:text-align="start" style:justify-single-word="false"/>
      <style:text-properties style:font-name="Liberation Serif" officeooo:paragraph-rsid="0052c636"/>
    </style:style>
    <style:style style:name="P90" style:family="paragraph" style:parent-style-name="Standard">
      <style:paragraph-properties fo:margin-left="20.01cm" fo:margin-right="0cm" fo:text-indent="0cm" style:auto-text-indent="false"/>
      <style:text-properties fo:color="#ff0000"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left="20.01cm" fo:margin-right="0cm" fo:text-indent="0cm" style:auto-text-indent="false"/>
      <style:text-properties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199e48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20c9b8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242820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2c11ab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2db528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0d3b2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25376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3d0cf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6f92c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743f7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7f645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83796"/>
    </style:style>
    <style:style style:name="P10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8a03b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c8e24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3cdfcb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422dec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4274ab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445de9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44fc2e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4e742b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199e48" style:font-name-complex="Times New Roman"/>
    </style:style>
    <style:style style:name="P11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19caf1" style:font-name-complex="Times New Roman"/>
    </style:style>
    <style:style style:name="P11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1caa03" style:font-name-complex="Times New Roman"/>
    </style:style>
    <style:style style:name="P11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1e826f" style:font-name-complex="Times New Roman"/>
    </style:style>
    <style:style style:name="P11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0c9b8" style:font-name-complex="Times New Roman"/>
    </style:style>
    <style:style style:name="P11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23075" style:font-name-complex="Times New Roman"/>
    </style:style>
    <style:style style:name="P11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238d6" style:font-name-complex="Times New Roman"/>
    </style:style>
    <style:style style:name="P11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36360" style:font-name-complex="Times New Roman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485c2" style:font-name-complex="Times New Roman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b40bb" style:font-name-complex="Times New Roman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c11ab" style:font-name-complex="Times New Roman"/>
    </style:style>
    <style:style style:name="P12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2db528" style:font-name-complex="Times New Roman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0d3b2" style:font-name-complex="Times New Roman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25376" style:font-name-complex="Times New Roman"/>
    </style:style>
    <style:style style:name="P12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3d0cf" style:font-name-complex="Times New Roman"/>
    </style:style>
    <style:style style:name="P12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6f92c" style:font-name-complex="Times New Roman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743f7" style:font-name-complex="Times New Roman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7f645" style:font-name-complex="Times New Roman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83796" style:font-name-complex="Times New Roman"/>
    </style:style>
    <style:style style:name="P13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8a03b" style:font-name-complex="Times New Roman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c8e24" style:font-name-complex="Times New Roman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cdfcb" style:font-name-complex="Times New Roman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3f1dc3" style:font-name-complex="Times New Roman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422dec" style:font-name-complex="Times New Roman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4274ab" style:font-name-complex="Times New Roman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445de9" style:font-name-complex="Times New Roman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44fc2e" style:font-name-complex="Times New Roman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4e742b" style:font-name-complex="Times New Roman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paragraph-rsid="00530735" style:font-name-complex="Times New Roman"/>
    </style:style>
    <style:style style:name="P14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199e48" style:font-name-complex="Times New Roman"/>
    </style:style>
    <style:style style:name="P14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>
        <style:tab-stops>
          <style:tab-stop style:position="3.254cm"/>
        </style:tab-stops>
      </style:paragraph-properties>
      <style:text-properties fo:language="pl" fo:country="PL" officeooo:paragraph-rsid="00236360" style:font-name-complex="Times New Roman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1caa03" officeooo:paragraph-rsid="001caa03" style:font-name-complex="Times New Roman"/>
    </style:style>
    <style:style style:name="P14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1caa03" officeooo:paragraph-rsid="001caa03" style:font-name-complex="Times New Roman"/>
    </style:style>
    <style:style style:name="P14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1df8e0" officeooo:paragraph-rsid="001e826f" style:font-name-complex="Times New Roman"/>
    </style:style>
    <style:style style:name="P14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1df8e0" officeooo:paragraph-rsid="001df8e0" style:font-name-complex="Times New Roman"/>
    </style:style>
    <style:style style:name="P14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1e826f" officeooo:paragraph-rsid="001e826f" style:font-name-complex="Times New Roman"/>
    </style:style>
    <style:style style:name="P14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>
        <style:tab-stops>
          <style:tab-stop style:position="3.254cm"/>
        </style:tab-stops>
      </style:paragraph-properties>
      <style:text-properties fo:language="pl" fo:country="PL" officeooo:rsid="00223075" officeooo:paragraph-rsid="00223075" style:font-name-complex="Times New Roman"/>
    </style:style>
    <style:style style:name="P149" style:family="paragraph" style:parent-style-name="Standard">
      <style:paragraph-properties fo:margin-top="0cm" fo:margin-bottom="0cm" loext:contextual-spacing="false" fo:text-align="start" style:justify-single-word="false" fo:orphans="0" fo:widows="0">
        <style:tab-stops>
          <style:tab-stop style:position="3.254cm"/>
        </style:tab-stops>
      </style:paragraph-properties>
      <style:text-properties fo:language="pl" fo:country="PL" officeooo:rsid="00223075" officeooo:paragraph-rsid="00223075" style:font-name-complex="Times New Roman"/>
    </style:style>
    <style:style style:name="P15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2485c2" officeooo:paragraph-rsid="002485c2" style:font-name-complex="Times New Roman"/>
    </style:style>
    <style:style style:name="P15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485c2" officeooo:paragraph-rsid="002485c2" style:font-name-complex="Times New Roman"/>
    </style:style>
    <style:style style:name="P15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19caf1" officeooo:paragraph-rsid="0019caf1" style:font-name-complex="Times New Roman"/>
    </style:style>
    <style:style style:name="P15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1a40b7" officeooo:paragraph-rsid="001a40b7" style:font-name-complex="Times New Roman"/>
    </style:style>
    <style:style style:name="P15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0b5b9" officeooo:paragraph-rsid="0020b5b9" style:font-name-complex="Times New Roman"/>
    </style:style>
    <style:style style:name="P15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b40bb" officeooo:paragraph-rsid="002b40bb" style:font-name-complex="Times New Roman"/>
    </style:style>
    <style:style style:name="P15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2b40bb" officeooo:paragraph-rsid="002b40bb" style:font-name-complex="Times New Roman"/>
    </style:style>
    <style:style style:name="P15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b7410" officeooo:paragraph-rsid="002b7410" style:font-name-complex="Times New Roman"/>
    </style:style>
    <style:style style:name="P15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2c11ab" style:font-name-complex="Times New Roman"/>
    </style:style>
    <style:style style:name="P15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2c11ab" officeooo:paragraph-rsid="002c11ab" style:font-name-complex="Times New Roman"/>
    </style:style>
    <style:style style:name="P16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ee2a9" officeooo:paragraph-rsid="002ee2a9" style:font-name-complex="Times New Roman"/>
    </style:style>
    <style:style style:name="P16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2ee2a9" officeooo:paragraph-rsid="002ee2a9" style:font-name-complex="Times New Roman"/>
    </style:style>
    <style:style style:name="P16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0d3b2" officeooo:paragraph-rsid="0030d3b2" style:font-name-complex="Times New Roman"/>
    </style:style>
    <style:style style:name="P16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25376" officeooo:paragraph-rsid="00325376" style:font-name-complex="Times New Roman"/>
    </style:style>
    <style:style style:name="P16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25376" officeooo:paragraph-rsid="00325376" style:font-name-complex="Times New Roman"/>
    </style:style>
    <style:style style:name="P16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3d0cf" officeooo:paragraph-rsid="0033d0cf" style:font-name-complex="Times New Roman"/>
    </style:style>
    <style:style style:name="P16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3d0cf" officeooo:paragraph-rsid="0033d0cf" style:font-name-complex="Times New Roman"/>
    </style:style>
    <style:style style:name="P16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6f92c" officeooo:paragraph-rsid="0036f92c" style:font-name-complex="Times New Roman"/>
    </style:style>
    <style:style style:name="P16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6f92c" officeooo:paragraph-rsid="003743f7" style:font-name-complex="Times New Roman"/>
    </style:style>
    <style:style style:name="P16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6f92c" officeooo:paragraph-rsid="003743f7" style:font-name-complex="Times New Roman"/>
    </style:style>
    <style:style style:name="P17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743f7" officeooo:paragraph-rsid="003743f7" style:font-name-complex="Times New Roman"/>
    </style:style>
    <style:style style:name="P17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743f7" officeooo:paragraph-rsid="003743f7" style:font-name-complex="Times New Roman"/>
    </style:style>
    <style:style style:name="P17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743f7" officeooo:paragraph-rsid="0037f645" style:font-name-complex="Times New Roman"/>
    </style:style>
    <style:style style:name="P17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7f645" officeooo:paragraph-rsid="0037f645" style:font-name-complex="Times New Roman"/>
    </style:style>
    <style:style style:name="P17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7f645" officeooo:paragraph-rsid="00383796" style:font-name-complex="Times New Roman"/>
    </style:style>
    <style:style style:name="P17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7f645" officeooo:paragraph-rsid="0038a03b" style:font-name-complex="Times New Roman"/>
    </style:style>
    <style:style style:name="P17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83796" officeooo:paragraph-rsid="00383796" style:font-name-complex="Times New Roman"/>
    </style:style>
    <style:style style:name="P17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83796" officeooo:paragraph-rsid="00383796" style:font-name-complex="Times New Roman"/>
    </style:style>
    <style:style style:name="P17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83796" officeooo:paragraph-rsid="003cdfcb" style:font-name-complex="Times New Roman"/>
    </style:style>
    <style:style style:name="P17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83796" officeooo:paragraph-rsid="003f1dc3" style:font-name-complex="Times New Roman"/>
    </style:style>
    <style:style style:name="P18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8a03b" officeooo:paragraph-rsid="0038a03b" style:font-name-complex="Times New Roman"/>
    </style:style>
    <style:style style:name="P18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8a03b" officeooo:paragraph-rsid="0038a03b" style:font-name-complex="Times New Roman"/>
    </style:style>
    <style:style style:name="P18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c8e24" officeooo:paragraph-rsid="003c8e24" style:font-name-complex="Times New Roman"/>
    </style:style>
    <style:style style:name="P18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c8e24" officeooo:paragraph-rsid="003c8e24" style:font-name-complex="Times New Roman"/>
    </style:style>
    <style:style style:name="P18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cdfcb" officeooo:paragraph-rsid="003cdfcb" style:font-name-complex="Times New Roman"/>
    </style:style>
    <style:style style:name="P18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cdfcb" officeooo:paragraph-rsid="003cdfcb" style:font-name-complex="Times New Roman"/>
    </style:style>
    <style:style style:name="P18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cdfcb" officeooo:paragraph-rsid="003f1dc3" style:font-name-complex="Times New Roman"/>
    </style:style>
    <style:style style:name="P18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cdfcb" officeooo:paragraph-rsid="00445de9" style:font-name-complex="Times New Roman"/>
    </style:style>
    <style:style style:name="P18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daa1b" officeooo:paragraph-rsid="003daa1b" style:font-name-complex="Times New Roman"/>
    </style:style>
    <style:style style:name="P18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f1dc3" officeooo:paragraph-rsid="003f1dc3" style:font-name-complex="Times New Roman"/>
    </style:style>
    <style:style style:name="P19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f1dc3" officeooo:paragraph-rsid="00445de9" style:font-name-complex="Times New Roman"/>
    </style:style>
    <style:style style:name="P19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3f1dc3" officeooo:paragraph-rsid="00530735" style:font-name-complex="Times New Roman"/>
    </style:style>
    <style:style style:name="P19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f1dc3" officeooo:paragraph-rsid="00422dec" style:font-name-complex="Times New Roman"/>
    </style:style>
    <style:style style:name="P19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f1dc3" officeooo:paragraph-rsid="004274ab" style:font-name-complex="Times New Roman"/>
    </style:style>
    <style:style style:name="P19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f1dc3" officeooo:paragraph-rsid="00445de9" style:font-name-complex="Times New Roman"/>
    </style:style>
    <style:style style:name="P19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f1dc3" officeooo:paragraph-rsid="0044fc2e" style:font-name-complex="Times New Roman"/>
    </style:style>
    <style:style style:name="P19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3f1dc3" officeooo:paragraph-rsid="004e742b" style:font-name-complex="Times New Roman"/>
    </style:style>
    <style:style style:name="P19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422dec" officeooo:paragraph-rsid="00422dec" style:font-name-complex="Times New Roman"/>
    </style:style>
    <style:style style:name="P19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422dec" officeooo:paragraph-rsid="004274ab" style:font-name-complex="Times New Roman"/>
    </style:style>
    <style:style style:name="P19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422dec" officeooo:paragraph-rsid="00422dec" style:font-name-complex="Times New Roman"/>
    </style:style>
    <style:style style:name="P20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4274ab" officeooo:paragraph-rsid="004274ab" style:font-name-complex="Times New Roman"/>
    </style:style>
    <style:style style:name="P20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445de9" officeooo:paragraph-rsid="00445de9" style:font-name-complex="Times New Roman"/>
    </style:style>
    <style:style style:name="P20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language="pl" fo:country="PL" officeooo:rsid="00445de9" officeooo:paragraph-rsid="00445de9" style:font-name-complex="Times New Roman"/>
    </style:style>
    <style:style style:name="P203" style:family="paragraph" style:parent-style-name="Standard">
      <style:paragraph-properties fo:margin-top="0cm" fo:margin-bottom="0cm" loext:contextual-spacing="false" fo:text-align="start" style:justify-single-word="false" fo:orphans="0" fo:widows="0">
        <style:tab-stops>
          <style:tab-stop style:position="3.254cm"/>
        </style:tab-stops>
      </style:paragraph-properties>
      <style:text-properties fo:language="pl" fo:country="PL" officeooo:paragraph-rsid="00199e48"/>
    </style:style>
    <style:style style:name="P20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>
        <style:tab-stops>
          <style:tab-stop style:position="3.254cm"/>
        </style:tab-stops>
      </style:paragraph-properties>
      <style:text-properties fo:language="pl" fo:country="PL" officeooo:paragraph-rsid="002238d6"/>
    </style:style>
    <style:style style:name="P20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199e48"/>
    </style:style>
    <style:style style:name="P20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2c11ab"/>
    </style:style>
    <style:style style:name="P20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2db528"/>
    </style:style>
    <style:style style:name="P20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0d3b2"/>
    </style:style>
    <style:style style:name="P20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25376"/>
    </style:style>
    <style:style style:name="P2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3d0cf"/>
    </style:style>
    <style:style style:name="P21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6f92c"/>
    </style:style>
    <style:style style:name="P21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743f7"/>
    </style:style>
    <style:style style:name="P21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7f645"/>
    </style:style>
    <style:style style:name="P21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83796"/>
    </style:style>
    <style:style style:name="P21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8a03b"/>
    </style:style>
    <style:style style:name="P21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c8e24"/>
    </style:style>
    <style:style style:name="P21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3cdfcb"/>
    </style:style>
    <style:style style:name="P21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422dec"/>
    </style:style>
    <style:style style:name="P21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4274ab"/>
    </style:style>
    <style:style style:name="P22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445de9"/>
    </style:style>
    <style:style style:name="P22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44fc2e"/>
    </style:style>
    <style:style style:name="P22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paragraph-rsid="004e742b"/>
    </style:style>
    <style:style style:name="P22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19caf1" officeooo:paragraph-rsid="0019caf1"/>
    </style:style>
    <style:style style:name="P22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1a40b7" officeooo:paragraph-rsid="001a40b7"/>
    </style:style>
    <style:style style:name="P22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1caa03" officeooo:paragraph-rsid="001caa03"/>
    </style:style>
    <style:style style:name="P22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1caa03" officeooo:paragraph-rsid="001caa03"/>
    </style:style>
    <style:style style:name="P22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1e826f" officeooo:paragraph-rsid="001e826f"/>
    </style:style>
    <style:style style:name="P2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1fe227" officeooo:paragraph-rsid="001fe227"/>
    </style:style>
    <style:style style:name="P22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0c9b8" officeooo:paragraph-rsid="0020c9b8"/>
    </style:style>
    <style:style style:name="P23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23075" officeooo:paragraph-rsid="00223075"/>
    </style:style>
    <style:style style:name="P23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238d6" officeooo:paragraph-rsid="002238d6"/>
    </style:style>
    <style:style style:name="P23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36360" officeooo:paragraph-rsid="00199e48"/>
    </style:style>
    <style:style style:name="P23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36360" officeooo:paragraph-rsid="00236360"/>
    </style:style>
    <style:style style:name="P23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42820" officeooo:paragraph-rsid="00242820"/>
    </style:style>
    <style:style style:name="P23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42fc8" officeooo:paragraph-rsid="00242fc8"/>
    </style:style>
    <style:style style:name="P23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42fc8" officeooo:paragraph-rsid="00199e48"/>
    </style:style>
    <style:style style:name="P23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485c2" officeooo:paragraph-rsid="002485c2"/>
    </style:style>
    <style:style style:name="P238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fo:language="pl" fo:country="PL" officeooo:paragraph-rsid="00199e48"/>
    </style:style>
    <style:style style:name="P23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b40bb" officeooo:paragraph-rsid="002b40bb"/>
    </style:style>
    <style:style style:name="P24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2b40bb" officeooo:paragraph-rsid="002b40bb"/>
    </style:style>
    <style:style style:name="P24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b7410" officeooo:paragraph-rsid="002b7410"/>
    </style:style>
    <style:style style:name="P24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2c11ab"/>
    </style:style>
    <style:style style:name="P24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2db528"/>
    </style:style>
    <style:style style:name="P24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0d3b2"/>
    </style:style>
    <style:style style:name="P24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25376"/>
    </style:style>
    <style:style style:name="P24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3d0cf"/>
    </style:style>
    <style:style style:name="P24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6f92c"/>
    </style:style>
    <style:style style:name="P24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743f7"/>
    </style:style>
    <style:style style:name="P24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7f645"/>
    </style:style>
    <style:style style:name="P25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83796"/>
    </style:style>
    <style:style style:name="P25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8a03b"/>
    </style:style>
    <style:style style:name="P25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c8e24"/>
    </style:style>
    <style:style style:name="P25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3cdfcb"/>
    </style:style>
    <style:style style:name="P25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422dec"/>
    </style:style>
    <style:style style:name="P25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4274ab"/>
    </style:style>
    <style:style style:name="P25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445de9"/>
    </style:style>
    <style:style style:name="P25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44fc2e"/>
    </style:style>
    <style:style style:name="P25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2c11ab" officeooo:paragraph-rsid="004e742b"/>
    </style:style>
    <style:style style:name="P25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383796" officeooo:paragraph-rsid="00383796"/>
    </style:style>
    <style:style style:name="P26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383796" officeooo:paragraph-rsid="003cdfcb"/>
    </style:style>
    <style:style style:name="P26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383796" officeooo:paragraph-rsid="00445de9"/>
    </style:style>
    <style:style style:name="P26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pl" fo:country="PL" officeooo:rsid="004274ab" officeooo:paragraph-rsid="004274ab"/>
    </style:style>
    <style:style style:name="P26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pl" fo:country="PL" officeooo:rsid="00530735" officeooo:paragraph-rsid="00530735"/>
    </style:style>
    <style:style style:name="P26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language="pl" fo:country="PL" officeooo:paragraph-rsid="0044fc2e"/>
    </style:style>
    <style:style style:name="P26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language="pl" fo:country="PL" officeooo:paragraph-rsid="0046e2e6"/>
    </style:style>
    <style:style style:name="P26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language="pl" fo:country="PL" officeooo:paragraph-rsid="004c08d7"/>
    </style:style>
    <style:style style:name="P26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language="pl" fo:country="PL" officeooo:paragraph-rsid="004db8ba"/>
    </style:style>
    <style:style style:name="P26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language="pl" fo:country="PL" officeooo:paragraph-rsid="003c8e24"/>
    </style:style>
    <style:style style:name="P26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44fc2e"/>
    </style:style>
    <style:style style:name="P27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325376"/>
    </style:style>
    <style:style style:name="P27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48b359"/>
    </style:style>
    <style:style style:name="P27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46e2e6"/>
    </style:style>
    <style:style style:name="P27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4c08d7"/>
    </style:style>
    <style:style style:name="P27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4db8ba"/>
    </style:style>
    <style:style style:name="P27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paragraph-rsid="003c8e24"/>
    </style:style>
    <style:style style:name="P27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2c11ab" officeooo:paragraph-rsid="0044fc2e"/>
    </style:style>
    <style:style style:name="P27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2c11ab" officeooo:paragraph-rsid="00325376"/>
    </style:style>
    <style:style style:name="P27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2c11ab" officeooo:paragraph-rsid="0046e2e6"/>
    </style:style>
    <style:style style:name="P27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2c11ab" officeooo:paragraph-rsid="004c08d7"/>
    </style:style>
    <style:style style:name="P28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2c11ab" officeooo:paragraph-rsid="004db8ba"/>
    </style:style>
    <style:style style:name="P28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2c11ab" officeooo:paragraph-rsid="003c8e24"/>
    </style:style>
    <style:style style:name="P28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paragraph-rsid="0044fc2e" style:font-name-complex="Times New Roman"/>
    </style:style>
    <style:style style:name="P283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paragraph-rsid="00325376" style:font-name-complex="Times New Roman"/>
    </style:style>
    <style:style style:name="P28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paragraph-rsid="0046e2e6" style:font-name-complex="Times New Roman"/>
    </style:style>
    <style:style style:name="P28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paragraph-rsid="004c08d7" style:font-name-complex="Times New Roman"/>
    </style:style>
    <style:style style:name="P28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paragraph-rsid="004db8ba" style:font-name-complex="Times New Roman"/>
    </style:style>
    <style:style style:name="P28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paragraph-rsid="003c8e24" style:font-name-complex="Times New Roman"/>
    </style:style>
    <style:style style:name="P28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48b359" officeooo:paragraph-rsid="0048b359" style:font-name-complex="Times New Roman"/>
    </style:style>
    <style:style style:name="P289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48b359" officeooo:paragraph-rsid="0048b359" style:font-name-complex="Times New Roman"/>
    </style:style>
    <style:style style:name="P29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3f1dc3" officeooo:paragraph-rsid="0044fc2e" style:font-name-complex="Times New Roman"/>
    </style:style>
    <style:style style:name="P29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3f1dc3" officeooo:paragraph-rsid="0046e2e6" style:font-name-complex="Times New Roman"/>
    </style:style>
    <style:style style:name="P29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3f1dc3" officeooo:paragraph-rsid="004c08d7" style:font-name-complex="Times New Roman"/>
    </style:style>
    <style:style style:name="P29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3f1dc3" officeooo:paragraph-rsid="004db8ba" style:font-name-complex="Times New Roman"/>
    </style:style>
    <style:style style:name="P294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3cdfcb" officeooo:paragraph-rsid="0044fc2e" style:font-name-complex="Times New Roman"/>
    </style:style>
    <style:style style:name="P29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33d0cf" officeooo:paragraph-rsid="0033d0cf" style:font-name-complex="Times New Roman"/>
    </style:style>
    <style:style style:name="P29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422dec" officeooo:paragraph-rsid="0046e2e6" style:font-name-complex="Times New Roman"/>
    </style:style>
    <style:style style:name="P29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422dec" officeooo:paragraph-rsid="004c08d7" style:font-name-complex="Times New Roman"/>
    </style:style>
    <style:style style:name="P29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422dec" officeooo:paragraph-rsid="004db8ba" style:font-name-complex="Times New Roman"/>
    </style:style>
    <style:style style:name="P29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fo:language="pl" fo:country="PL" officeooo:rsid="00383796" officeooo:paragraph-rsid="003c8e24" style:font-name-complex="Times New Roman"/>
    </style:style>
    <style:style style:name="P30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383796" officeooo:paragraph-rsid="003c8e24" style:font-name-complex="Times New Roman"/>
    </style:style>
    <style:style style:name="P30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3bb890" officeooo:paragraph-rsid="003c8e24" style:font-name-complex="Times New Roman"/>
    </style:style>
    <style:style style:name="P302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fo:language="pl" fo:country="PL" officeooo:rsid="0037f645" officeooo:paragraph-rsid="003c8e24" style:font-name-complex="Times New Roman"/>
    </style:style>
    <style:style style:name="P30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language="pl" fo:country="PL" officeooo:rsid="00383796" officeooo:paragraph-rsid="003c8e24"/>
    </style:style>
    <style:style style:name="P304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199e48" style:font-name-complex="Times New Roman"/>
    </style:style>
    <style:style style:name="P305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1caa03" style:font-name-complex="Times New Roman"/>
    </style:style>
    <style:style style:name="P306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1e826f" style:font-name-complex="Times New Roman"/>
    </style:style>
    <style:style style:name="P307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0c9b8" style:font-name-complex="Times New Roman"/>
    </style:style>
    <style:style style:name="P308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23075" style:font-name-complex="Times New Roman"/>
    </style:style>
    <style:style style:name="P309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238d6" style:font-name-complex="Times New Roman"/>
    </style:style>
    <style:style style:name="P310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36360" style:font-name-complex="Times New Roman"/>
    </style:style>
    <style:style style:name="P311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485c2" style:font-name-complex="Times New Roman"/>
    </style:style>
    <style:style style:name="P312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b40bb" style:font-name-complex="Times New Roman"/>
    </style:style>
    <style:style style:name="P313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c11ab" style:font-name-complex="Times New Roman"/>
    </style:style>
    <style:style style:name="P314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db528" style:font-name-complex="Times New Roman"/>
    </style:style>
    <style:style style:name="P315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0d3b2" style:font-name-complex="Times New Roman"/>
    </style:style>
    <style:style style:name="P316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25376" style:font-name-complex="Times New Roman"/>
    </style:style>
    <style:style style:name="P317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3d0cf" style:font-name-complex="Times New Roman"/>
    </style:style>
    <style:style style:name="P318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6f92c" style:font-name-complex="Times New Roman"/>
    </style:style>
    <style:style style:name="P319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743f7" style:font-name-complex="Times New Roman"/>
    </style:style>
    <style:style style:name="P320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7f645" style:font-name-complex="Times New Roman"/>
    </style:style>
    <style:style style:name="P321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83796" style:font-name-complex="Times New Roman"/>
    </style:style>
    <style:style style:name="P322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8a03b" style:font-name-complex="Times New Roman"/>
    </style:style>
    <style:style style:name="P323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c8e24" style:font-name-complex="Times New Roman"/>
    </style:style>
    <style:style style:name="P324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cdfcb" style:font-name-complex="Times New Roman"/>
    </style:style>
    <style:style style:name="P325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f1dc3" style:font-name-complex="Times New Roman"/>
    </style:style>
    <style:style style:name="P326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22dec" style:font-name-complex="Times New Roman"/>
    </style:style>
    <style:style style:name="P327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274ab" style:font-name-complex="Times New Roman"/>
    </style:style>
    <style:style style:name="P328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45de9" style:font-name-complex="Times New Roman"/>
    </style:style>
    <style:style style:name="P329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4fc2e" style:font-name-complex="Times New Roman"/>
    </style:style>
    <style:style style:name="P330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e742b" style:font-name-complex="Times New Roman"/>
    </style:style>
    <style:style style:name="P331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530735" style:font-name-complex="Times New Roman"/>
    </style:style>
    <style:style style:name="P332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color="#000000" fo:language="pl" fo:country="PL" officeooo:paragraph-rsid="0044fc2e" style:font-name-complex="Times New Roman"/>
    </style:style>
    <style:style style:name="P333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color="#000000" fo:language="pl" fo:country="PL" officeooo:paragraph-rsid="00325376" style:font-name-complex="Times New Roman"/>
    </style:style>
    <style:style style:name="P334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color="#000000" fo:language="pl" fo:country="PL" officeooo:paragraph-rsid="0046e2e6" style:font-name-complex="Times New Roman"/>
    </style:style>
    <style:style style:name="P335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color="#000000" fo:language="pl" fo:country="PL" officeooo:paragraph-rsid="004c08d7" style:font-name-complex="Times New Roman"/>
    </style:style>
    <style:style style:name="P336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color="#000000" fo:language="pl" fo:country="PL" officeooo:paragraph-rsid="004db8ba" style:font-name-complex="Times New Roman"/>
    </style:style>
    <style:style style:name="P337" style:family="paragraph" style:parent-style-name="Standard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color="#000000" fo:language="pl" fo:country="PL" officeooo:paragraph-rsid="003c8e24" style:font-name-complex="Times New Roman"/>
    </style:style>
    <style:style style:name="P3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language="pl" fo:country="PL" officeooo:rsid="00445de9" officeooo:paragraph-rsid="00445de9" style:font-name-complex="Times New Roman"/>
    </style:style>
    <style:style style:name="P339" style:family="paragraph" style:parent-style-name="Standard" style:master-page-name="Standard">
      <style:paragraph-properties style:page-number="auto"/>
      <style:text-properties officeooo:paragraph-rsid="00199e48"/>
    </style:style>
    <style:style style:name="P34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9caf1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aa03" style:font-weight-asian="bold" style:font-weight-complex="bold"/>
    </style:style>
    <style:style style:name="T5" style:family="text">
      <style:text-properties fo:font-weight="bold" officeooo:rsid="001dc07d" style:font-weight-asian="bold" style:font-weight-complex="bold"/>
    </style:style>
    <style:style style:name="T6" style:family="text">
      <style:text-properties fo:font-weight="bold" officeooo:rsid="00223075" style:font-weight-asian="bold" style:font-weight-complex="bold"/>
    </style:style>
    <style:style style:name="T7" style:family="text">
      <style:text-properties fo:font-weight="bold" officeooo:rsid="002238d6" style:font-weight-asian="bold" style:font-weight-complex="bold"/>
    </style:style>
    <style:style style:name="T8" style:family="text">
      <style:text-properties fo:font-weight="bold" officeooo:rsid="00242820" style:font-weight-asian="bold" style:font-weight-complex="bold"/>
    </style:style>
    <style:style style:name="T9" style:family="text">
      <style:text-properties fo:font-weight="bold" officeooo:rsid="002485c2" style:font-weight-asian="bold" style:font-weight-complex="bold"/>
    </style:style>
    <style:style style:name="T10" style:family="text">
      <style:text-properties fo:font-weight="bold" officeooo:rsid="0025183e" style:font-weight-asian="bold" style:font-weight-complex="bold"/>
    </style:style>
    <style:style style:name="T11" style:family="text">
      <style:text-properties fo:font-weight="bold" officeooo:rsid="0027d647" style:font-weight-asian="bold" style:font-weight-complex="bold"/>
    </style:style>
    <style:style style:name="T12" style:family="text">
      <style:text-properties fo:font-weight="bold" officeooo:rsid="002db528" style:font-weight-asian="bold" style:font-weight-complex="bold"/>
    </style:style>
    <style:style style:name="T13" style:family="text">
      <style:text-properties fo:font-weight="bold" officeooo:rsid="0030d3b2" style:font-weight-asian="bold" style:font-weight-complex="bold"/>
    </style:style>
    <style:style style:name="T14" style:family="text">
      <style:text-properties fo:font-weight="bold" officeooo:rsid="00325376" style:font-weight-asian="bold" style:font-weight-complex="bold"/>
    </style:style>
    <style:style style:name="T15" style:family="text">
      <style:text-properties fo:font-weight="bold" officeooo:rsid="0033d0cf" style:font-weight-asian="bold" style:font-weight-complex="bold"/>
    </style:style>
    <style:style style:name="T16" style:family="text">
      <style:text-properties fo:font-weight="bold" officeooo:rsid="0036f92c" style:font-weight-asian="bold" style:font-weight-complex="bold"/>
    </style:style>
    <style:style style:name="T17" style:family="text">
      <style:text-properties fo:font-weight="bold" officeooo:rsid="003743f7" style:font-weight-asian="bold" style:font-weight-complex="bold"/>
    </style:style>
    <style:style style:name="T18" style:family="text">
      <style:text-properties fo:font-weight="bold" officeooo:rsid="0037f645" style:font-weight-asian="bold" style:font-weight-complex="bold"/>
    </style:style>
    <style:style style:name="T19" style:family="text">
      <style:text-properties fo:font-weight="bold" officeooo:rsid="00383796" style:font-weight-asian="bold" style:font-weight-complex="bold"/>
    </style:style>
    <style:style style:name="T20" style:family="text">
      <style:text-properties fo:font-weight="bold" officeooo:rsid="0038a03b" style:font-weight-asian="bold" style:font-weight-complex="bold"/>
    </style:style>
    <style:style style:name="T21" style:family="text">
      <style:text-properties fo:font-weight="bold" officeooo:rsid="003bb890" style:font-weight-asian="bold" style:font-weight-complex="bold"/>
    </style:style>
    <style:style style:name="T22" style:family="text">
      <style:text-properties fo:font-weight="bold" officeooo:rsid="003cdfcb" style:font-weight-asian="bold" style:font-weight-complex="bold"/>
    </style:style>
    <style:style style:name="T23" style:family="text">
      <style:text-properties fo:font-weight="bold" officeooo:rsid="00445de9" style:font-weight-asian="bold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officeooo:rsid="001a40b7" style:font-name-complex="Times New Roman"/>
    </style:style>
    <style:style style:name="T26" style:family="text">
      <style:text-properties officeooo:rsid="001fe227" style:font-name-complex="Times New Roman"/>
    </style:style>
    <style:style style:name="T27" style:family="text">
      <style:text-properties officeooo:rsid="002238d6" style:font-name-complex="Times New Roman"/>
    </style:style>
    <style:style style:name="T28" style:family="text">
      <style:text-properties fo:color="#ff0000" style:font-name="Arial" fo:font-size="9pt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T29" style:family="text">
      <style:text-properties fo:color="#ff0000" style:font-name="Arial" fo:font-size="9pt" fo:font-weight="bold" style:font-name-asian="Times New Roman" style:font-size-asian="9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officeooo:rsid="0019caf1"/>
    </style:style>
    <style:style style:name="T31" style:family="text">
      <style:text-properties officeooo:rsid="001a40b7"/>
    </style:style>
    <style:style style:name="T32" style:family="text">
      <style:text-properties officeooo:rsid="001caa03"/>
    </style:style>
    <style:style style:name="T33" style:family="text">
      <style:text-properties officeooo:rsid="001dc07d"/>
    </style:style>
    <style:style style:name="T34" style:family="text">
      <style:text-properties officeooo:rsid="001df8e0"/>
    </style:style>
    <style:style style:name="T35" style:family="text">
      <style:text-properties officeooo:rsid="001e826f"/>
    </style:style>
    <style:style style:name="T36" style:family="text">
      <style:text-properties officeooo:rsid="001fe227"/>
    </style:style>
    <style:style style:name="T37" style:family="text">
      <style:text-properties officeooo:rsid="0020b5b9"/>
    </style:style>
    <style:style style:name="T38" style:family="text">
      <style:text-properties officeooo:rsid="0020c9b8"/>
    </style:style>
    <style:style style:name="T39" style:family="text">
      <style:text-properties officeooo:rsid="00223075"/>
    </style:style>
    <style:style style:name="T40" style:family="text">
      <style:text-properties officeooo:rsid="002238d6"/>
    </style:style>
    <style:style style:name="T41" style:family="text">
      <style:text-properties officeooo:rsid="00236360"/>
    </style:style>
    <style:style style:name="T42" style:family="text">
      <style:text-properties officeooo:rsid="002485c2"/>
    </style:style>
    <style:style style:name="T43" style:family="text">
      <style:text-properties officeooo:rsid="0027d647"/>
    </style:style>
    <style:style style:name="T44" style:family="text">
      <style:text-properties officeooo:rsid="002b40bb"/>
    </style:style>
    <style:style style:name="T45" style:family="text">
      <style:text-properties officeooo:rsid="002b7410"/>
    </style:style>
    <style:style style:name="T46" style:family="text">
      <style:text-properties officeooo:rsid="002c11ab"/>
    </style:style>
    <style:style style:name="T47" style:family="text">
      <style:text-properties officeooo:rsid="002db528"/>
    </style:style>
    <style:style style:name="T48" style:family="text">
      <style:text-properties officeooo:rsid="002ee2a9"/>
    </style:style>
    <style:style style:name="T49" style:family="text">
      <style:text-properties officeooo:rsid="0030d3b2"/>
    </style:style>
    <style:style style:name="T50" style:family="text">
      <style:text-properties officeooo:rsid="00325376"/>
    </style:style>
    <style:style style:name="T51" style:family="text">
      <style:text-properties officeooo:rsid="0033d0cf"/>
    </style:style>
    <style:style style:name="T52" style:family="text">
      <style:text-properties officeooo:rsid="0036f92c"/>
    </style:style>
    <style:style style:name="T53" style:family="text">
      <style:text-properties officeooo:rsid="003743f7"/>
    </style:style>
    <style:style style:name="T54" style:family="text">
      <style:text-properties officeooo:rsid="0037f645"/>
    </style:style>
    <style:style style:name="T55" style:family="text">
      <style:text-properties officeooo:rsid="00383796"/>
    </style:style>
    <style:style style:name="T56" style:family="text">
      <style:text-properties officeooo:rsid="0038a03b"/>
    </style:style>
    <style:style style:name="T57" style:family="text">
      <style:text-properties officeooo:rsid="003bb890"/>
    </style:style>
    <style:style style:name="T58" style:family="text">
      <style:text-properties officeooo:rsid="003c8e24"/>
    </style:style>
    <style:style style:name="T59" style:family="text">
      <style:text-properties officeooo:rsid="003cdfcb"/>
    </style:style>
    <style:style style:name="T60" style:family="text">
      <style:text-properties officeooo:rsid="003daa1b"/>
    </style:style>
    <style:style style:name="T61" style:family="text">
      <style:text-properties officeooo:rsid="003f1dc3"/>
    </style:style>
    <style:style style:name="T62" style:family="text">
      <style:text-properties officeooo:rsid="00422dec"/>
    </style:style>
    <style:style style:name="T63" style:family="text">
      <style:text-properties officeooo:rsid="004274ab"/>
    </style:style>
    <style:style style:name="T64" style:family="text">
      <style:text-properties officeooo:rsid="00445de9"/>
    </style:style>
    <style:style style:name="T65" style:family="text">
      <style:text-properties officeooo:rsid="0044fc2e"/>
    </style:style>
    <style:style style:name="T66" style:family="text">
      <style:text-properties fo:color="#c9211e" officeooo:rsid="00325376"/>
    </style:style>
    <style:style style:name="T67" style:family="text">
      <style:text-properties officeooo:rsid="0048b359"/>
    </style:style>
    <style:style style:name="T68" style:family="text">
      <style:text-properties fo:color="#000000" officeooo:rsid="00325376"/>
    </style:style>
    <style:style style:name="T69" style:family="text">
      <style:text-properties fo:color="#000000" officeooo:rsid="003743f7"/>
    </style:style>
    <style:style style:name="T70" style:family="text">
      <style:text-properties fo:color="#000000" officeooo:rsid="003cdfcb"/>
    </style:style>
    <style:style style:name="T71" style:family="text">
      <style:text-properties fo:color="#000000" officeooo:rsid="0044fc2e"/>
    </style:style>
    <style:style style:name="T72" style:family="text">
      <style:text-properties fo:color="#000000" fo:font-weight="bold" officeooo:rsid="00325376" style:font-weight-asian="bold" style:font-weight-complex="bold"/>
    </style:style>
    <style:style style:name="T73" style:family="text">
      <style:text-properties fo:color="#000000" fo:font-weight="bold" officeooo:rsid="0052c636" style:font-weight-asian="bold" style:font-weight-complex="bold"/>
    </style:style>
    <style:style style:name="T74" style:family="text">
      <style:text-properties fo:color="#000000" fo:font-weight="bold" officeooo:rsid="00560e80" style:font-weight-asian="bold" style:font-weight-complex="bold"/>
    </style:style>
    <style:style style:name="T75" style:family="text">
      <style:text-properties fo:color="#000000" style:font-name="Liberation Serif" fo:font-size="11pt" fo:font-weight="bold" officeooo:rsid="0018ef79" style:font-size-asian="11pt" style:font-weight-asian="bold" style:font-size-complex="11pt" style:font-weight-complex="bold"/>
    </style:style>
    <style:style style:name="T76" style:family="text">
      <style:text-properties fo:color="#000000" style:font-name="Liberation Serif" fo:font-size="11pt" fo:font-weight="bold" officeooo:rsid="0052c636" style:font-size-asian="11pt" style:font-weight-asian="bold" style:font-size-complex="11pt" style:font-weight-complex="bold"/>
    </style:style>
    <style:style style:name="T77" style:family="text">
      <style:text-properties fo:color="#000000" fo:font-size="11pt" fo:font-weight="bold" officeooo:rsid="0052c636" style:font-size-asian="11pt" style:font-weight-asian="bold" style:font-size-complex="11pt" style:font-weight-complex="bold"/>
    </style:style>
    <style:style style:name="T78" style:family="text">
      <style:text-properties fo:color="#000000" fo:font-size="11pt" fo:font-weight="bold" officeooo:rsid="00325376" style:font-size-asian="11pt" style:font-weight-asian="bold" style:font-size-complex="11pt" style:font-weight-complex="bold"/>
    </style:style>
    <style:style style:name="T79" style:family="text">
      <style:text-properties officeooo:rsid="004a6402"/>
    </style:style>
    <style:style style:name="T80" style:family="text">
      <style:text-properties officeooo:rsid="004c08d7"/>
    </style:style>
    <style:style style:name="T81" style:family="text">
      <style:text-properties officeooo:rsid="004d5edb"/>
    </style:style>
    <style:style style:name="T82" style:family="text">
      <style:text-properties officeooo:rsid="004db8ba"/>
    </style:style>
    <style:style style:name="T83" style:family="text">
      <style:text-properties officeooo:rsid="004e742b"/>
    </style:style>
    <style:style style:name="T84" style:family="text">
      <style:text-properties style:font-name="Liberation Serif" fo:font-size="8pt" style:font-size-asian="8pt" style:font-size-complex="8pt"/>
    </style:style>
    <style:style style:name="T85" style:family="text">
      <style:text-properties style:font-name="Liberation Serif" fo:font-size="11pt" fo:font-weight="bold" officeooo:rsid="0018ef79" style:font-size-asian="11pt" style:font-weight-asian="bold" style:font-size-complex="11pt" style:font-weight-complex="bold"/>
    </style:style>
    <style:style style:name="T86" style:family="text">
      <style:text-properties style:font-name="Liberation Serif" fo:font-size="12pt" style:font-size-asian="12pt" style:font-size-complex="12pt"/>
    </style:style>
    <style:style style:name="T87" style:family="text">
      <style:text-properties style:font-name="Liberation Serif" fo:font-size="12pt" officeooo:rsid="0018ef79" style:font-size-asian="12pt" style:font-size-complex="12pt"/>
    </style:style>
    <style:style style:name="T88" style:family="text">
      <style:text-properties officeooo:rsid="00530735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21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9"/>
      <text:p text:style-name="P91">pieczęć zamawiającego</text:p>
      <text:p text:style-name="P2"/>
      <text:p text:style-name="P2"/>
      <text:p text:style-name="P5"><text:span text:style-name="T1">Dotyczy: przetarg nieograniczony <text:s/>na dostawę </text:span><text:span text:style-name="T2">leków</text:span><text:span text:style-name="T1"> dla SPZZOZ w Przasnyszu</text:span></text:p>
      <text:p text:style-name="P2"/>
      <text:p text:style-name="P5">Streszczenie oceny i porównania złożonych ofert – Pakiet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2">Numer oferty</text:p>
          </table:table-cell>
          <table:table-cell table:style-name="Tabela1.A1" office:value-type="string">
            <text:p text:style-name="P92">Cena ofertowa – 60%</text:p>
          </table:table-cell>
          <table:table-cell table:style-name="Tabela1.A1" office:value-type="string">
            <text:p text:style-name="P92">Termin płatności – 40%</text:p>
          </table:table-cell>
          <table:table-cell table:style-name="Tabela1.A1" office:value-type="string">
            <text:p text:style-name="P92">Razem</text:p>
          </table:table-cell>
        </table:table-row>
        <table:table-row table:style-name="Tabela1.2">
          <table:table-cell table:style-name="Tabela1.A2" office:value-type="string">
            <text:p text:style-name="P92">1<text:span text:style-name="T30">2</text:span></text:p>
          </table:table-cell>
          <table:table-cell table:style-name="Tabela1.A1" office:value-type="string">
            <text:p text:style-name="P112"><text:span text:style-name="T30">315.999,36</text:span> <text:s text:c="3"/>x <text:s/>100</text:p>
            <text:p text:style-name="P304"><draw:line text:anchor-type="paragraph" draw:z-index="7" draw:name="Łącznik prostoliniowy 19" draw:style-name="gr1" draw:text-style-name="P340" svg:x1="-0.065cm" svg:y1="0.212cm" svg:x2="2.263cm" svg:y2="0.212cm"><text:p/></draw:line><text:s text:c="19"/>x 60% = <text:s/>60 pkt.</text:p>
            <text:p text:style-name="P113"><text:span text:style-name="T30">315.999,36</text:span><text:span text:style-name="T24"> <text:s/></text:span></text:p>
          </table:table-cell>
          <table:table-cell table:style-name="Tabela1.A1" office:value-type="string">
            <text:p text:style-name="P205"/>
            <text:p text:style-name="P205">40,<text:span text:style-name="T31">00 </text:span>pkt.</text:p>
          </table:table-cell>
          <table:table-cell table:style-name="Tabela1.A2" office:value-type="string">
            <text:p text:style-name="P205">100,<text:span text:style-name="T31">00</text:span> pkt.</text:p>
          </table:table-cell>
        </table:table-row>
      </table:table>
      <text:p text:style-name="P49"><text:s text:c="15"/></text:p>
      <text:p text:style-name="P5">Streszczenie oceny i porównania złożonych ofert – Pakiet 2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2">Numer oferty</text:p>
          </table:table-cell>
          <table:table-cell table:style-name="Tabela2.A1" office:value-type="string">
            <text:p text:style-name="P92">Cena ofertowa – 60%</text:p>
          </table:table-cell>
          <table:table-cell table:style-name="Tabela2.A1" office:value-type="string">
            <text:p text:style-name="P92">Termin płatności – 40%</text:p>
          </table:table-cell>
          <table:table-cell table:style-name="Tabela2.A1" office:value-type="string">
            <text:p text:style-name="P92">Razem</text:p>
          </table:table-cell>
        </table:table-row>
        <table:table-row table:style-name="Tabela2.1">
          <table:table-cell table:style-name="Tabela2.A1" office:value-type="string">
            <text:p text:style-name="P92"/>
            <text:p text:style-name="P92">1<text:span text:style-name="T30">4</text:span></text:p>
          </table:table-cell>
          <table:table-cell table:style-name="Tabela2.A1" office:value-type="string">
            <text:p text:style-name="P112">1<text:span text:style-name="T30">69.986,60</text:span> <text:s/>x <text:s/>100</text:p>
            <text:p text:style-name="P304"><draw:line text:anchor-type="paragraph" draw:z-index="0" draw:name="Łącznik prostoliniowy 2" draw:style-name="gr1" draw:text-style-name="P340" svg:x1="-0.065cm" svg:y1="0.212cm" svg:x2="2.263cm" svg:y2="0.212cm"><text:p/></draw:line><text:s text:c="19"/>x 60% = <text:s/>60 pkt.</text:p>
            <text:p text:style-name="P152">169.986,60</text:p>
          </table:table-cell>
          <table:table-cell table:style-name="Tabela2.A1" office:value-type="string">
            <text:p text:style-name="P205"/>
            <text:p text:style-name="P205">40,<text:span text:style-name="T31">00</text:span> pkt.</text:p>
          </table:table-cell>
          <table:table-cell table:style-name="Tabela2.A1" office:value-type="string">
            <text:p text:style-name="P205"/>
            <text:p text:style-name="P205">100,<text:span text:style-name="T31">00</text:span> pkt.</text:p>
          </table:table-cell>
        </table:table-row>
      </table:table>
      <text:p text:style-name="P49"/>
      <text:p text:style-name="P5">Streszczenie oceny i porównania złożonych ofert – Pakiet 3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2">Numer oferty</text:p>
          </table:table-cell>
          <table:table-cell table:style-name="Tabela3.A1" office:value-type="string">
            <text:p text:style-name="P92">Cena ofertowa – 60%</text:p>
          </table:table-cell>
          <table:table-cell table:style-name="Tabela3.A1" office:value-type="string">
            <text:p text:style-name="P92">Termin płatności – 40%</text:p>
          </table:table-cell>
          <table:table-cell table:style-name="Tabela3.A1" office:value-type="string">
            <text:p text:style-name="P92">Razem</text:p>
          </table:table-cell>
        </table:table-row>
        <table:table-row table:style-name="Tabela3.1">
          <table:table-cell table:style-name="Tabela3.A1" office:value-type="string">
            <text:p text:style-name="P92"/>
            <text:p text:style-name="P223">14</text:p>
          </table:table-cell>
          <table:table-cell table:style-name="Tabela3.A1" office:value-type="string">
            <text:p text:style-name="P112"><text:span text:style-name="T30">59.776,70</text:span> <text:s/>x <text:s/>100</text:p>
            <text:p text:style-name="P304"><draw:line text:anchor-type="paragraph" draw:z-index="1" draw:name="Łącznik prostoliniowy 3" draw:style-name="gr1" draw:text-style-name="P340" svg:x1="-0.065cm" svg:y1="0.212cm" svg:x2="2.263cm" svg:y2="0.212cm"><text:p/></draw:line><text:s text:c="19"/>x 60% = <text:s/><text:span text:style-name="T30">60,00 </text:span>pkt.</text:p>
            <text:p text:style-name="P152">59.776,70</text:p>
          </table:table-cell>
          <table:table-cell table:style-name="Tabela3.A1" office:value-type="string">
            <text:p text:style-name="P205"/>
            <text:p text:style-name="P205">40,<text:span text:style-name="T31">00</text:span> pkt.</text:p>
          </table:table-cell>
          <table:table-cell table:style-name="Tabela3.A1" office:value-type="string">
            <text:p text:style-name="P205"/>
            <text:p text:style-name="P205"><text:span text:style-name="T30">100,00</text:span> pkt.</text:p>
          </table:table-cell>
        </table:table-row>
        <table:table-row table:style-name="Tabela3.1">
          <table:table-cell table:style-name="Tabela3.A1" office:value-type="string">
            <text:p text:style-name="P92"/>
            <text:p text:style-name="P92">1<text:span text:style-name="T31">6</text:span></text:p>
          </table:table-cell>
          <table:table-cell table:style-name="Tabela3.A1" office:value-type="string">
            <text:p text:style-name="P112"><text:span text:style-name="T31">59.776,70</text:span> x <text:s/>100</text:p>
            <text:p text:style-name="P304"><draw:line text:anchor-type="paragraph" draw:z-index="14" draw:name="Łącznik prostoliniowy 33" draw:style-name="gr1" draw:text-style-name="P340" svg:x1="-0.065cm" svg:y1="0.212cm" svg:x2="2.263cm" svg:y2="0.212cm"><text:p/></draw:line><text:s text:c="19"/>x 60% = <text:s/><text:span text:style-name="T31">59,40</text:span> pkt.</text:p>
            <text:p text:style-name="P153">60.380,42</text:p>
          </table:table-cell>
          <table:table-cell table:style-name="Tabela3.A1" office:value-type="string">
            <text:p text:style-name="P205"/>
            <text:p text:style-name="P205">40,<text:span text:style-name="T31">00</text:span> pkt.</text:p>
          </table:table-cell>
          <table:table-cell table:style-name="Tabela3.A1" office:value-type="string">
            <text:p text:style-name="P205"/>
            <text:p text:style-name="P205"><text:s/><text:span text:style-name="T31">99,40</text:span> pkt.</text:p>
          </table:table-cell>
        </table:table-row>
      </table:table>
      <text:p text:style-name="P90"/>
      <text:p text:style-name="P82"/>
      <text:p text:style-name="P82"/>
      <text:p text:style-name="P82"/>
      <text:p text:style-name="P5"><text:soft-page-break/>Streszczenie oceny i porównania złożonych ofert – Pakiet 4</text:p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2">Numer oferty</text:p>
          </table:table-cell>
          <table:table-cell table:style-name="Tabela4.A1" office:value-type="string">
            <text:p text:style-name="P92">Cena ofertowa – 60%</text:p>
          </table:table-cell>
          <table:table-cell table:style-name="Tabela4.A1" office:value-type="string">
            <text:p text:style-name="P92">Termin płatności – 40%</text:p>
          </table:table-cell>
          <table:table-cell table:style-name="Tabela4.A1" office:value-type="string">
            <text:p text:style-name="P92">Razem</text:p>
          </table:table-cell>
        </table:table-row>
        <table:table-row table:style-name="Tabela4.1">
          <table:table-cell table:style-name="Tabela4.A1" office:value-type="string">
            <text:p text:style-name="P92"/>
            <text:p text:style-name="P224">7</text:p>
          </table:table-cell>
          <table:table-cell table:style-name="Tabela4.A1" office:value-type="string">
            <text:p text:style-name="P112"><text:span text:style-name="T31">20.355,30</text:span> <text:s/>x <text:s/>100</text:p>
            <text:p text:style-name="P304"><draw:line text:anchor-type="paragraph" draw:z-index="2" draw:name="Łącznik prostoliniowy 5" draw:style-name="gr1" draw:text-style-name="P340" svg:x1="-0.065cm" svg:y1="0.212cm" svg:x2="2.263cm" svg:y2="0.212cm"><text:p/></draw:line><text:s text:c="19"/>x 60% = <text:s/>60,<text:span text:style-name="T31">00</text:span> pkt.</text:p>
            <text:p text:style-name="P153">20.355,30</text:p>
          </table:table-cell>
          <table:table-cell table:style-name="Tabela4.A1" office:value-type="string">
            <text:p text:style-name="P205"/>
            <text:p text:style-name="P205">40,<text:span text:style-name="T31">00</text:span> pkt</text:p>
          </table:table-cell>
          <table:table-cell table:style-name="Tabela4.A1" office:value-type="string">
            <text:p text:style-name="P205"/>
            <text:p text:style-name="P205">100,<text:span text:style-name="T31">00</text:span> pkt</text:p>
          </table:table-cell>
        </table:table-row>
      </table:table>
      <text:p text:style-name="P5">Streszczenie oceny i porównania złożonych ofert – Pakiet 5</text:p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2">Numer oferty</text:p>
          </table:table-cell>
          <table:table-cell table:style-name="Tabela5.A1" office:value-type="string">
            <text:p text:style-name="P92">Cena ofertowa – 60%</text:p>
          </table:table-cell>
          <table:table-cell table:style-name="Tabela5.A1" office:value-type="string">
            <text:p text:style-name="P92">Termin płatności – 40%</text:p>
          </table:table-cell>
          <table:table-cell table:style-name="Tabela5.A1" office:value-type="string">
            <text:p text:style-name="P92">Razem</text:p>
          </table:table-cell>
        </table:table-row>
        <table:table-row table:style-name="Tabela5.1">
          <table:table-cell table:style-name="Tabela5.A1" office:value-type="string">
            <text:p text:style-name="P205"/>
            <text:p text:style-name="P224">1</text:p>
          </table:table-cell>
          <table:table-cell table:style-name="Tabela5.A1" office:value-type="string">
            <text:p text:style-name="P112">4<text:span text:style-name="T31">94,21</text:span> <text:s/>x <text:s/>100</text:p>
            <text:p text:style-name="P304"><draw:line text:anchor-type="paragraph" draw:z-index="3" draw:name="Łącznik prostoliniowy 6" draw:style-name="gr1" draw:text-style-name="P340" svg:x1="-0.065cm" svg:y1="0.212cm" svg:x2="2.263cm" svg:y2="0.212cm"><text:p/></draw:line><text:s text:c="19"/>x 60% = <text:s/>60,<text:span text:style-name="T31">00</text:span> pkt.</text:p>
            <text:p text:style-name="P205"><text:span text:style-name="T24">4</text:span><text:span text:style-name="T25">94,21</text:span></text:p>
          </table:table-cell>
          <table:table-cell table:style-name="Tabela5.A1" office:value-type="string">
            <text:p text:style-name="P205"/>
            <text:p text:style-name="P205">40,<text:span text:style-name="T31">00</text:span> pkt</text:p>
          </table:table-cell>
          <table:table-cell table:style-name="Tabela5.A1" office:value-type="string">
            <text:p text:style-name="P205"/>
            <text:p text:style-name="P205">100 pkt.</text:p>
          </table:table-cell>
        </table:table-row>
      </table:table>
      <text:p text:style-name="P42"/>
      <text:p text:style-name="P49"><text:span text:style-name="T3">Streszczenie oceny i porównania złożonych ofert – Pakiet </text:span><text:span text:style-name="T4">6</text:span></text:p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2">Numer oferty</text:p>
          </table:table-cell>
          <table:table-cell table:style-name="Tabela6.A1" office:value-type="string">
            <text:p text:style-name="P92">Cena ofertowa – 60%</text:p>
          </table:table-cell>
          <table:table-cell table:style-name="Tabela6.A1" office:value-type="string">
            <text:p text:style-name="P92">Termin płatności – 40%</text:p>
          </table:table-cell>
          <table:table-cell table:style-name="Tabela6.A1" office:value-type="string">
            <text:p text:style-name="P92">Razem</text:p>
          </table:table-cell>
        </table:table-row>
        <table:table-row table:style-name="Tabela6.1">
          <table:table-cell table:style-name="Tabela6.A2" office:value-type="string">
            <text:p text:style-name="P92"/>
            <text:p text:style-name="P225">7</text:p>
          </table:table-cell>
          <table:table-cell table:style-name="Tabela6.A1" office:value-type="string">
            <text:p text:style-name="P112"><text:span text:style-name="T32">40.621,93</text:span> <text:s/>x <text:s/>100</text:p>
            <text:p text:style-name="P304"><draw:line text:anchor-type="paragraph" draw:z-index="5" draw:name="Łącznik prostoliniowy 9" draw:style-name="gr1" draw:text-style-name="P340" svg:x1="-0.065cm" svg:y1="0.212cm" svg:x2="2.263cm" svg:y2="0.212cm"><text:p/></draw:line><text:s text:c="19"/>x 60% = <text:s/><text:span text:style-name="T32">59,08</text:span> pkt.</text:p>
            <text:p text:style-name="P144">41.256,22</text:p>
          </table:table-cell>
          <table:table-cell table:style-name="Tabela6.A1" office:value-type="string">
            <text:p text:style-name="P205"/>
            <text:p text:style-name="P205">40,<text:span text:style-name="T32">00</text:span> pkt</text:p>
          </table:table-cell>
          <table:table-cell table:style-name="Tabela6.A1" office:value-type="string">
            <text:p text:style-name="P205"/>
            <text:p text:style-name="P205"><text:span text:style-name="T32">99,08</text:span> pkt</text:p>
          </table:table-cell>
        </table:table-row>
        <table:table-row table:style-name="Tabela6.1">
          <table:table-cell table:style-name="Tabela6.A2" office:value-type="string">
            <text:p text:style-name="P92"/>
            <text:p text:style-name="P92">1<text:span text:style-name="T32">4</text:span></text:p>
          </table:table-cell>
          <table:table-cell table:style-name="Tabela6.A1" office:value-type="string">
            <text:p text:style-name="P112"><text:span text:style-name="T32">40.621,93</text:span> <text:s/>x <text:s/>100</text:p>
            <text:p text:style-name="P304"><draw:line text:anchor-type="paragraph" draw:z-index="4" draw:name="Łącznik prostoliniowy 10" draw:style-name="gr1" draw:text-style-name="P340" svg:x1="-0.065cm" svg:y1="0.212cm" svg:x2="2.263cm" svg:y2="0.212cm"><text:p/></draw:line><text:s text:c="19"/>x 60% = <text:s/><text:span text:style-name="T32">12,22</text:span> pkt.</text:p>
            <text:p text:style-name="P144">199.414,44</text:p>
          </table:table-cell>
          <table:table-cell table:style-name="Tabela6.A1" office:value-type="string">
            <text:p text:style-name="P205"/>
            <text:p text:style-name="P205">40,<text:span text:style-name="T32">00</text:span> pkt</text:p>
          </table:table-cell>
          <table:table-cell table:style-name="Tabela6.A1" office:value-type="string">
            <text:p text:style-name="P205"/>
            <text:p text:style-name="P205"><text:span text:style-name="T32">52,22</text:span> pkt.</text:p>
            <text:p text:style-name="P205"><text:s text:c="80"/></text:p>
          </table:table-cell>
        </table:table-row>
        <table:table-row table:style-name="Tabela6.1">
          <table:table-cell table:style-name="Tabela6.A4" office:value-type="string">
            <text:p text:style-name="P92"/>
            <text:p text:style-name="P225">16</text:p>
            <text:p text:style-name="P92"/>
          </table:table-cell>
          <table:table-cell table:style-name="Tabela6.B5" office:value-type="string">
            <text:p text:style-name="P114"><text:span text:style-name="T32">40.621,93</text:span> <text:s/>x <text:s/>100</text:p>
            <text:p text:style-name="P305"><draw:line text:anchor-type="paragraph" draw:z-index="24" draw:name="Łącznik prostoliniowy 9_0" draw:style-name="gr1" draw:text-style-name="P340" svg:x1="-0.065cm" svg:y1="0.212cm" svg:x2="2.263cm" svg:y2="0.212cm"><text:p/></draw:line><text:s text:c="19"/>x 60% = <text:s/><text:span text:style-name="T32">60,00</text:span> pkt.</text:p>
            <text:p text:style-name="P143">40.621,93</text:p>
          </table:table-cell>
          <table:table-cell table:style-name="Tabela6.C5" office:value-type="string">
            <text:p text:style-name="P205"/>
            <text:p text:style-name="P226">40,00 pkt</text:p>
          </table:table-cell>
          <table:table-cell table:style-name="Tabela6.D5" office:value-type="string">
            <text:p text:style-name="P205"/>
            <text:p text:style-name="P226">100,00 pkt.</text:p>
            <text:p text:style-name="P226"><text:s text:c="68"/></text:p>
          </table:table-cell>
        </table:table-row>
        <table:table-row table:style-name="Tabela6.1">
          <table:table-cell table:style-name="Tabela6.A4" office:value-type="string">
            <text:p text:style-name="P92"/>
            <text:p text:style-name="P92"><text:span text:style-name="T32">19</text:span> </text:p>
            <text:p text:style-name="P92"/>
          </table:table-cell>
          <table:table-cell table:style-name="Tabela6.B5" office:value-type="string">
            <text:p text:style-name="P114"><text:span text:style-name="T32">40.621,93</text:span> <text:s/>x <text:s/>100</text:p>
            <text:p text:style-name="P305"><draw:line text:anchor-type="paragraph" draw:z-index="25" draw:name="Łącznik prostoliniowy 9_1" draw:style-name="gr1" draw:text-style-name="P340" svg:x1="-0.065cm" svg:y1="0.212cm" svg:x2="2.263cm" svg:y2="0.212cm"><text:p/></draw:line><text:s text:c="19"/>x 60% = <text:s/><text:span text:style-name="T33">58,38</text:span> pkt.</text:p>
            <text:p text:style-name="P143">41.746,96</text:p>
          </table:table-cell>
          <table:table-cell table:style-name="Tabela6.C5" office:value-type="string">
            <text:p text:style-name="P205"/>
            <text:p text:style-name="P226">40,00 pkt</text:p>
          </table:table-cell>
          <table:table-cell table:style-name="Tabela6.D5" office:value-type="string">
            <text:p text:style-name="P205"/>
            <text:p text:style-name="P226"><text:span text:style-name="T33">98,38 </text:span><text:s/>pkt.</text:p>
            <text:p text:style-name="P226"><text:s text:c="68"/></text:p>
          </table:table-cell>
        </table:table-row>
      </table:table>
      <text:p text:style-name="P42"/>
      <text:p text:style-name="P83"/>
      <text:p text:style-name="P83"/>
      <text:p text:style-name="P47"><text:span text:style-name="T29"><text:tab/><text:tab/><text:tab/><text:tab/></text:span><text:span text:style-name="T28"><text:tab/><text:tab/><text:tab/><text:tab/><text:tab/><text:tab/><text:tab/><text:tab/><text:tab/> <text:s text:c="40"/></text:span></text:p>
      <text:p text:style-name="P49"><text:soft-page-break/><text:span text:style-name="T3">Streszczenie oceny i porównania złożonych ofert – Pakiet </text:span><text:span text:style-name="T5">7</text:span></text:p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2">Numer oferty</text:p>
          </table:table-cell>
          <table:table-cell table:style-name="Tabela7.B1" office:value-type="string">
            <text:p text:style-name="P92">Cena ofertowa – 60%</text:p>
          </table:table-cell>
          <table:table-cell table:style-name="Tabela7.B1" office:value-type="string">
            <text:p text:style-name="P92">Termin płatności – <text:span text:style-name="T33">4</text:span>0%</text:p>
          </table:table-cell>
          <table:table-cell table:style-name="Tabela7.B1" office:value-type="string">
            <text:p text:style-name="P92">Razem</text:p>
          </table:table-cell>
        </table:table-row>
        <table:table-row table:style-name="Tabela7.2">
          <table:table-cell table:style-name="Tabela7.A1" office:value-type="string">
            <text:p text:style-name="P92"/>
            <text:p text:style-name="P92">5</text:p>
          </table:table-cell>
          <table:table-cell table:style-name="Tabela7.A1" office:value-type="string">
            <text:p text:style-name="P112"><text:span text:style-name="T34">102.665,76</text:span> x <text:s/>100 <text:s text:c="49"/></text:p>
            <text:p text:style-name="P304"><draw:line text:anchor-type="paragraph" draw:z-index="12" draw:name="Łącznik prostoliniowy 4" draw:style-name="gr1" draw:text-style-name="P340" svg:x1="-0.065cm" svg:y1="0.212cm" svg:x2="2.263cm" svg:y2="0.212cm"><text:p/></draw:line><text:s text:c="19"/>x 60% = <text:s/><text:span text:style-name="T34">60,00</text:span> pkt.</text:p>
            <text:p text:style-name="P146">102.665,76</text:p>
          </table:table-cell>
          <table:table-cell table:style-name="Tabela7.B1" office:value-type="string">
            <text:p text:style-name="P92"/>
            <text:p text:style-name="P92">40,<text:span text:style-name="T35">00 </text:span>pkt</text:p>
          </table:table-cell>
          <table:table-cell table:style-name="Tabela7.B1" office:value-type="string">
            <text:p text:style-name="P92"/>
            <text:p text:style-name="P92"><text:span text:style-name="T34">100,00 </text:span>pkt.</text:p>
          </table:table-cell>
        </table:table-row>
        <table:table-row table:style-name="Tabela7.2">
          <table:table-cell table:style-name="Tabela7.A1" office:value-type="string">
            <text:p text:style-name="P92"/>
            <text:p text:style-name="P92">1<text:span text:style-name="T34">4</text:span></text:p>
          </table:table-cell>
          <table:table-cell table:style-name="Tabela7.A1" office:value-type="string">
            <text:p text:style-name="P112"><text:span text:style-name="T34">102.665,76</text:span> <text:s/>x <text:s/>100</text:p>
            <text:p text:style-name="P304"><draw:line text:anchor-type="paragraph" draw:z-index="13" draw:name="Łącznik prostoliniowy 31" draw:style-name="gr1" draw:text-style-name="P340" svg:x1="-0.065cm" svg:y1="0.212cm" svg:x2="2.263cm" svg:y2="0.212cm"><text:p/></draw:line><text:s text:c="19"/>x 60% = <text:s/><text:span text:style-name="T35">50,09</text:span> pkt.</text:p>
            <text:p text:style-name="P146">122.989,15</text:p>
          </table:table-cell>
          <table:table-cell table:style-name="Tabela7.B1" office:value-type="string">
            <text:p text:style-name="P92"/>
            <text:p text:style-name="P92">40,<text:span text:style-name="T35">00</text:span> pkt</text:p>
          </table:table-cell>
          <table:table-cell table:style-name="Tabela7.B1" office:value-type="string">
            <text:p text:style-name="P92"/>
            <text:p text:style-name="P92"><text:span text:style-name="T35">90,09 </text:span><text:s/>pkt.<text:span text:style-name="T35">`</text:span></text:p>
          </table:table-cell>
        </table:table-row>
        <table:table-row table:style-name="Tabela7.2">
          <table:table-cell table:style-name="Tabela7.A5" office:value-type="string">
            <text:p text:style-name="P227"/>
            <text:p text:style-name="P227">16</text:p>
          </table:table-cell>
          <table:table-cell table:style-name="Tabela7.B5" office:value-type="string">
            <text:p text:style-name="P115"><text:span text:style-name="T34">102.665,76</text:span> <text:s/>x <text:s/>100</text:p>
            <text:p text:style-name="P306"><draw:line text:anchor-type="paragraph" draw:z-index="26" draw:name="Łącznik prostoliniowy 31_0" draw:style-name="gr1" draw:text-style-name="P340" svg:x1="-0.065cm" svg:y1="0.212cm" svg:x2="2.263cm" svg:y2="0.212cm"><text:p/></draw:line><text:s text:c="19"/>x 60% = <text:s/><text:span text:style-name="T35">51,56</text:span> pkt.</text:p>
            <text:p text:style-name="P145">1<text:span text:style-name="T35">19.467,23</text:span></text:p>
          </table:table-cell>
          <table:table-cell table:style-name="Tabela7.C4" office:value-type="string">
            <text:p text:style-name="P227">40,00 pkt</text:p>
          </table:table-cell>
          <table:table-cell table:style-name="Tabela7.C4" office:value-type="string">
            <text:p text:style-name="P227">91,56 <text:s/>pkt.</text:p>
          </table:table-cell>
        </table:table-row>
        <table:table-row table:style-name="Tabela7.2">
          <table:table-cell table:style-name="Tabela7.A5" office:value-type="string">
            <text:p text:style-name="P227"/>
            <text:p text:style-name="P227">20</text:p>
          </table:table-cell>
          <table:table-cell table:style-name="Tabela7.B5" office:value-type="string">
            <text:p text:style-name="P115"><text:span text:style-name="T34">102.665,76</text:span> <text:s/>x <text:s/>100</text:p>
            <text:p text:style-name="P306"><draw:line text:anchor-type="paragraph" draw:z-index="27" draw:name="Łącznik prostoliniowy 31_1" draw:style-name="gr1" draw:text-style-name="P340" svg:x1="-0.065cm" svg:y1="0.212cm" svg:x2="2.263cm" svg:y2="0.212cm"><text:p/></draw:line><text:s text:c="19"/>x 60% = <text:s text:c="2"/><text:span text:style-name="T35">49,06 </text:span>pkt.</text:p>
            <text:p text:style-name="P147">125.570,05</text:p>
          </table:table-cell>
          <table:table-cell table:style-name="Tabela7.C4" office:value-type="string">
            <text:p text:style-name="P227">40,00 pkt</text:p>
          </table:table-cell>
          <table:table-cell table:style-name="Tabela7.C4" office:value-type="string">
            <text:p text:style-name="P227">89,06 pkt.</text:p>
          </table:table-cell>
        </table:table-row>
      </table:table>
      <text:p text:style-name="P5"/>
      <text:p text:style-name="P43"/>
      <text:p text:style-name="P5">Streszczenie oceny i porównania złożonych ofert – Pakiet 8 </text:p>
      <text:p text:style-name="P46"><text:s text:c="3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2">Numer oferty</text:p>
          </table:table-cell>
          <table:table-cell table:style-name="Tabela8.B1" office:value-type="string">
            <text:p text:style-name="P92">Cena ofertowa – 60%</text:p>
          </table:table-cell>
          <table:table-cell table:style-name="Tabela8.B1" office:value-type="string">
            <text:p text:style-name="P92">Termin płatności – 20%</text:p>
          </table:table-cell>
          <table:table-cell table:style-name="Tabela8.B1" office:value-type="string">
            <text:p text:style-name="P92">Razem</text:p>
          </table:table-cell>
        </table:table-row>
        <table:table-row table:style-name="Tabela8.2">
          <table:table-cell table:style-name="Tabela8.A1" office:value-type="string">
            <text:p text:style-name="P92"/>
            <text:p text:style-name="P228">9</text:p>
          </table:table-cell>
          <table:table-cell table:style-name="Tabela8.A1" office:value-type="string">
            <text:p text:style-name="P112">1<text:span text:style-name="T36">0.420,92</text:span> x <text:s/>100</text:p>
            <text:p text:style-name="P304"><draw:line text:anchor-type="paragraph" draw:z-index="15" draw:name="Łącznik prostoliniowy 34" draw:style-name="gr1" draw:text-style-name="P340" svg:x1="-0.065cm" svg:y1="0.212cm" svg:x2="2.263cm" svg:y2="0.212cm"><text:p/></draw:line><text:s text:c="19"/>x 60% = <text:s/>60,<text:span text:style-name="T36">00</text:span> pkt.</text:p>
            <text:p text:style-name="P203"><text:span text:style-name="T24">1</text:span><text:span text:style-name="T26">0.420,92</text:span></text:p>
          </table:table-cell>
          <table:table-cell table:style-name="Tabela8.B1" office:value-type="string">
            <text:p text:style-name="P92"/>
            <text:p text:style-name="P92">40,<text:span text:style-name="T36">00</text:span> pkt</text:p>
          </table:table-cell>
          <table:table-cell table:style-name="Tabela8.B1" office:value-type="string">
            <text:p text:style-name="P92"/>
            <text:p text:style-name="P92">100,<text:span text:style-name="T36">00</text:span> pkt.</text:p>
          </table:table-cell>
        </table:table-row>
        <table:table-row table:style-name="Tabela8.2">
          <table:table-cell table:style-name="Tabela8.A1" office:value-type="string">
            <text:p text:style-name="P92"/>
            <text:p text:style-name="P92">1<text:span text:style-name="T36">4</text:span></text:p>
          </table:table-cell>
          <table:table-cell table:style-name="Tabela8.A1" office:value-type="string">
            <text:p text:style-name="P112">1<text:span text:style-name="T37">0.420,92</text:span> <text:s/>x <text:s/>100</text:p>
            <text:p text:style-name="P304"><draw:line text:anchor-type="paragraph" draw:z-index="16" draw:name="Łącznik prostoliniowy 35" draw:style-name="gr1" draw:text-style-name="P340" svg:x1="-0.065cm" svg:y1="0.212cm" svg:x2="2.263cm" svg:y2="0.212cm"><text:p/></draw:line><text:s text:c="19"/>x 60% = <text:s/><text:span text:style-name="T37">57,15</text:span> pkt.</text:p>
            <text:p text:style-name="P154">10.941,28</text:p>
          </table:table-cell>
          <table:table-cell table:style-name="Tabela8.B1" office:value-type="string">
            <text:p text:style-name="P92"/>
            <text:p text:style-name="P92">40,<text:span text:style-name="T37">00</text:span> pkt</text:p>
          </table:table-cell>
          <table:table-cell table:style-name="Tabela8.B1" office:value-type="string">
            <text:p text:style-name="P92"/>
            <text:p text:style-name="P92"><text:span text:style-name="T37">97,15</text:span> pkt.</text:p>
          </table:table-cell>
        </table:table-row>
        <table:table-row table:style-name="Tabela8.2">
          <table:table-cell table:style-name="Tabela8.A4" office:value-type="string">
            <text:p text:style-name="P92"/>
            <text:p text:style-name="P205"><text:s text:c="5"/><text:span text:style-name="T36">18</text:span></text:p>
          </table:table-cell>
          <table:table-cell table:style-name="Tabela8.B4" office:value-type="string">
            <text:p text:style-name="P116">1<text:span text:style-name="T36">0.420,92</text:span> x <text:s/>100</text:p>
            <text:p text:style-name="P307"><draw:line text:anchor-type="paragraph" draw:z-index="28" draw:name="Łącznik prostoliniowy 34_0" draw:style-name="gr1" draw:text-style-name="P340" svg:x1="-0.065cm" svg:y1="0.212cm" svg:x2="2.263cm" svg:y2="0.212cm"><text:p/></draw:line><text:s text:c="19"/>x 60% = <text:s/><text:span text:style-name="T38">58,45</text:span> pkt.</text:p>
            <text:p text:style-name="P116">1<text:span text:style-name="T36">0.697,40</text:span></text:p>
          </table:table-cell>
          <table:table-cell table:style-name="Tabela8.C4" office:value-type="string">
            <text:p text:style-name="P93"><text:s text:c="11"/>40,<text:span text:style-name="T37">00</text:span> pkt <text:s text:c="11"/></text:p>
          </table:table-cell>
          <table:table-cell table:style-name="Tabela8.C4" office:value-type="string">
            <text:p text:style-name="P229">98,45 </text:p>
          </table:table-cell>
        </table:table-row>
      </table:table>
      <text:p text:style-name="P45"/>
      <text:p text:style-name="P45"/>
      <text:p text:style-name="P45"/>
      <text:p text:style-name="P45"/>
      <text:p text:style-name="P49"><text:soft-page-break/><text:span text:style-name="T3">Streszczenie oceny i porównania złożonych ofert – Pakiet </text:span><text:span text:style-name="T6">9</text:span></text:p>
      <text:p text:style-name="P4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92">Numer oferty</text:p>
          </table:table-cell>
          <table:table-cell table:style-name="Tabela9.B1" office:value-type="string">
            <text:p text:style-name="P92">Cena ofertowa – 60%</text:p>
          </table:table-cell>
          <table:table-cell table:style-name="Tabela9.B1" office:value-type="string">
            <text:p text:style-name="P92">Termin płatności – <text:span text:style-name="T39">4</text:span>0%</text:p>
          </table:table-cell>
          <table:table-cell table:style-name="Tabela9.B1" office:value-type="string">
            <text:p text:style-name="P92">Razem</text:p>
          </table:table-cell>
        </table:table-row>
        <table:table-row table:style-name="Tabela9.2">
          <table:table-cell table:style-name="Tabela9.A1" office:value-type="string">
            <text:p text:style-name="P92"/>
            <text:p text:style-name="P230">3</text:p>
          </table:table-cell>
          <table:table-cell table:style-name="Tabela9.A1" office:value-type="string">
            <text:p text:style-name="P112"/>
            <text:p text:style-name="P112"><text:span text:style-name="T39">26.608,32</text:span> x <text:s/>100</text:p>
            <text:p text:style-name="P304"><draw:line text:anchor-type="paragraph" draw:z-index="17" draw:name="Łącznik prostoliniowy 36" draw:style-name="gr1" draw:text-style-name="P340" svg:x1="-0.065cm" svg:y1="0.212cm" svg:x2="2.263cm" svg:y2="0.212cm"><text:p/></draw:line><text:s text:c="19"/>x 60% = <text:s/>60,<text:span text:style-name="T39">00</text:span> pkt.</text:p>
            <text:p text:style-name="P149">26.608,32</text:p>
          </table:table-cell>
          <table:table-cell table:style-name="Tabela9.B1" office:value-type="string">
            <text:p text:style-name="P92"/>
            <text:p text:style-name="P92">40,<text:span text:style-name="T39">00</text:span> pkt</text:p>
          </table:table-cell>
          <table:table-cell table:style-name="Tabela9.B1" office:value-type="string">
            <text:p text:style-name="P92"/>
            <text:p text:style-name="P92">100,<text:span text:style-name="T39">00</text:span> pkt.</text:p>
          </table:table-cell>
        </table:table-row>
      </table:table>
      <text:p text:style-name="P5"/>
      <text:p text:style-name="P49"><text:span text:style-name="T3">Streszczenie oceny i porównania złożonych ofert – Pakiet </text:span><text:span text:style-name="T6">10</text:span></text:p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92">Numer oferty</text:p>
          </table:table-cell>
          <table:table-cell table:style-name="Tabela10.B1" office:value-type="string">
            <text:p text:style-name="P92">Cena ofertowa – 60%</text:p>
          </table:table-cell>
          <table:table-cell table:style-name="Tabela10.B1" office:value-type="string">
            <text:p text:style-name="P92">Termin płatności – <text:span text:style-name="T39">4</text:span>0%</text:p>
          </table:table-cell>
          <table:table-cell table:style-name="Tabela10.B1" office:value-type="string">
            <text:p text:style-name="P92">Razem</text:p>
          </table:table-cell>
        </table:table-row>
        <table:table-row table:style-name="Tabela10.2">
          <table:table-cell table:style-name="Tabela10.A1" office:value-type="string">
            <text:p text:style-name="P92"/>
            <text:p text:style-name="P230">3</text:p>
          </table:table-cell>
          <table:table-cell table:style-name="Tabela10.A1" office:value-type="string">
            <text:p text:style-name="P112"><text:span text:style-name="T39">196.696,50</text:span> <text:s/><text:span text:style-name="T39">x </text:span>100</text:p>
            <text:p text:style-name="P304"><draw:line text:anchor-type="paragraph" draw:z-index="18" draw:name="Łącznik prostoliniowy 40" draw:style-name="gr1" draw:text-style-name="P340" svg:x1="-0.065cm" svg:y1="0.212cm" svg:x2="2.263cm" svg:y2="0.212cm"><text:p/></draw:line><text:s text:c="19"/>x 60% = <text:s/>60,<text:span text:style-name="T39">00</text:span> pkt.</text:p>
            <text:p text:style-name="P149">196.696,50</text:p>
          </table:table-cell>
          <table:table-cell table:style-name="Tabela10.B1" office:value-type="string">
            <text:p text:style-name="P92"/>
            <text:p text:style-name="P92">40,<text:span text:style-name="T39">00</text:span> pkt</text:p>
          </table:table-cell>
          <table:table-cell table:style-name="Tabela10.B1" office:value-type="string">
            <text:p text:style-name="P92"/>
            <text:p text:style-name="P92">100,<text:span text:style-name="T39">00</text:span> pkt.</text:p>
          </table:table-cell>
        </table:table-row>
        <table:table-row table:style-name="Tabela10.2">
          <table:table-cell table:style-name="Tabela10.A3" office:value-type="string">
            <text:p text:style-name="P230"/>
            <text:p text:style-name="P230">17</text:p>
          </table:table-cell>
          <table:table-cell table:style-name="Tabela10.B3" office:value-type="string">
            <text:p text:style-name="P117"><text:span text:style-name="T39">196.696,50</text:span> <text:s/><text:span text:style-name="T39">x </text:span>100</text:p>
            <text:p text:style-name="P308"><draw:line text:anchor-type="paragraph" draw:z-index="29" draw:name="Łącznik prostoliniowy 40_0" draw:style-name="gr1" draw:text-style-name="P340" svg:x1="-0.065cm" svg:y1="0.212cm" svg:x2="2.263cm" svg:y2="0.212cm"><text:p/></draw:line><text:s text:c="19"/>x 60% = <text:s/><text:span text:style-name="T40">59,54</text:span> pkt.</text:p>
            <text:p text:style-name="P148">198.207,<text:span text:style-name="T40">00</text:span></text:p>
            <text:p text:style-name="P112"><text:s text:c="5"/></text:p>
          </table:table-cell>
          <table:table-cell table:style-name="Tabela10.C3" office:value-type="string">
            <text:p text:style-name="P231">40,00 <text:s/>pkt</text:p>
          </table:table-cell>
          <table:table-cell table:style-name="Tabela10.C3" office:value-type="string">
            <text:p text:style-name="P231">99,54 pkt</text:p>
          </table:table-cell>
        </table:table-row>
      </table:table>
      <text:p text:style-name="P42"><text:tab/><text:tab/><text:tab/><text:tab/><text:tab/><text:tab/><text:tab/><text:tab/><text:tab/><text:tab/><text:tab/><text:tab/><text:tab/><text:tab/></text:p>
      <text:p text:style-name="P49"><text:span text:style-name="T3">Streszczenie oceny i porównania złożonych ofert – Pakiet </text:span><text:span text:style-name="T7">11</text:span></text:p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2">Numer oferty</text:p>
          </table:table-cell>
          <table:table-cell table:style-name="Tabela11.B1" office:value-type="string">
            <text:p text:style-name="P92">Cena ofertowa – 60%</text:p>
          </table:table-cell>
          <table:table-cell table:style-name="Tabela11.B1" office:value-type="string">
            <text:p text:style-name="P92">Termin płatności – <text:span text:style-name="T39">4</text:span>0%</text:p>
          </table:table-cell>
          <table:table-cell table:style-name="Tabela11.B1" office:value-type="string">
            <text:p text:style-name="P92">Razem</text:p>
          </table:table-cell>
        </table:table-row>
        <table:table-row table:style-name="Tabela11.2">
          <table:table-cell table:style-name="Tabela11.A1" office:value-type="string">
            <text:p text:style-name="P92"/>
            <text:p text:style-name="P231">3</text:p>
          </table:table-cell>
          <table:table-cell table:style-name="Tabela11.A1" office:value-type="string">
            <text:p text:style-name="P112">4<text:span text:style-name="T40">61,40</text:span> x <text:s/>100</text:p>
            <text:p text:style-name="P304"><draw:line text:anchor-type="paragraph" draw:z-index="19" draw:name="Łącznik prostoliniowy 44" draw:style-name="gr1" draw:text-style-name="P340" svg:x1="-0.065cm" svg:y1="0.212cm" svg:x2="2.263cm" svg:y2="0.212cm"><text:p/></draw:line><text:s text:c="19"/>x 60% = <text:s/>60,<text:span text:style-name="T40">00</text:span> pkt.</text:p>
            <text:p text:style-name="P203"><text:span text:style-name="T24">4</text:span><text:span text:style-name="T27">61,40</text:span></text:p>
          </table:table-cell>
          <table:table-cell table:style-name="Tabela11.B1" office:value-type="string">
            <text:p text:style-name="P92"/>
            <text:p text:style-name="P92">40,<text:span text:style-name="T40">00</text:span> pkt</text:p>
          </table:table-cell>
          <table:table-cell table:style-name="Tabela11.B1" office:value-type="string">
            <text:p text:style-name="P92"/>
            <text:p text:style-name="P92">100,<text:span text:style-name="T40">00</text:span> pkt.</text:p>
          </table:table-cell>
        </table:table-row>
      </table:table>
      <text:p text:style-name="P41"/>
      <text:p text:style-name="P3"/>
      <text:p text:style-name="P3"/>
      <text:p text:style-name="P3"/>
      <text:p text:style-name="P3"/>
      <text:p text:style-name="P3"/>
      <text:p text:style-name="P48"><text:soft-page-break/><text:span text:style-name="T3">Streszczenie oceny i porównania złożonych ofert – Pakiet 1</text:span><text:span text:style-name="T7">2</text:span></text:p>
      <text:p text:style-name="P4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2">Numer oferty</text:p>
          </table:table-cell>
          <table:table-cell table:style-name="Tabela12.B1" office:value-type="string">
            <text:p text:style-name="P92">Cena ofertowa – 60%</text:p>
          </table:table-cell>
          <table:table-cell table:style-name="Tabela12.B1" office:value-type="string">
            <text:p text:style-name="P92">Termin płatności – <text:span text:style-name="T40">4</text:span>0%</text:p>
          </table:table-cell>
          <table:table-cell table:style-name="Tabela12.B1" office:value-type="string">
            <text:p text:style-name="P92">Razem</text:p>
          </table:table-cell>
        </table:table-row>
        <table:table-row table:style-name="Tabela12.2">
          <table:table-cell table:style-name="Tabela12.A1" office:value-type="string">
            <text:p text:style-name="P92"/>
            <text:p text:style-name="P231">7</text:p>
          </table:table-cell>
          <table:table-cell table:style-name="Tabela12.A1" office:value-type="string">
            <text:p text:style-name="P112">1<text:span text:style-name="T40">1.174,98 <text:s/></text:span>x <text:s/>100</text:p>
            <text:p text:style-name="P304"><draw:line text:anchor-type="paragraph" draw:z-index="20" draw:name="Łącznik prostoliniowy 45" draw:style-name="gr1" draw:text-style-name="P340" svg:x1="-0.065cm" svg:y1="0.212cm" svg:x2="2.263cm" svg:y2="0.212cm"><text:p/></draw:line><text:s text:c="19"/>x 60% = <text:s/><text:span text:style-name="T40">59,45</text:span> pkt.</text:p>
            <text:p text:style-name="P203"><text:span text:style-name="T24">1</text:span><text:span text:style-name="T27">1.278,87</text:span></text:p>
          </table:table-cell>
          <table:table-cell table:style-name="Tabela12.B1" office:value-type="string">
            <text:p text:style-name="P92"/>
            <text:p text:style-name="P92">40,<text:span text:style-name="T40">00</text:span> pkt</text:p>
          </table:table-cell>
          <table:table-cell table:style-name="Tabela12.B1" office:value-type="string">
            <text:p text:style-name="P92"/>
            <text:p text:style-name="P92"><text:span text:style-name="T40">99,45</text:span> pkt.</text:p>
          </table:table-cell>
        </table:table-row>
        <table:table-row table:style-name="Tabela12.2">
          <table:table-cell table:style-name="Tabela12.A1" office:value-type="string">
            <text:p text:style-name="P92"/>
            <text:p text:style-name="P231">14</text:p>
          </table:table-cell>
          <table:table-cell table:style-name="Tabela12.A1" office:value-type="string">
            <text:p text:style-name="P118">1<text:span text:style-name="T40">1.174,98 <text:s/></text:span>x <text:s/>100</text:p>
            <text:p text:style-name="P309"><draw:line text:anchor-type="paragraph" draw:z-index="30" draw:name="Łącznik prostoliniowy 45_0" draw:style-name="gr1" draw:text-style-name="P340" svg:x1="-0.065cm" svg:y1="0.212cm" svg:x2="2.263cm" svg:y2="0.212cm"><text:p/></draw:line><text:s text:c="19"/>x 60% = <text:s/><text:span text:style-name="T40">59,58</text:span> pkt.</text:p>
            <text:p text:style-name="P204"><text:span text:style-name="T24">1</text:span><text:span text:style-name="T27">1.254,25</text:span></text:p>
          </table:table-cell>
          <table:table-cell table:style-name="Tabela12.B1" office:value-type="string">
            <text:p text:style-name="P92"/>
            <text:p text:style-name="P92">40,<text:span text:style-name="T40">00</text:span> pkt</text:p>
          </table:table-cell>
          <table:table-cell table:style-name="Tabela12.B1" office:value-type="string">
            <text:p text:style-name="P92"/>
            <text:p text:style-name="P92"><text:span text:style-name="T40">99,58 </text:span>pkt.</text:p>
          </table:table-cell>
        </table:table-row>
        <table:table-row table:style-name="Tabela12.2">
          <table:table-cell table:style-name="Tabela12.A1" office:value-type="string">
            <text:p text:style-name="P92"/>
            <text:p text:style-name="P92">1<text:span text:style-name="T40">6</text:span></text:p>
          </table:table-cell>
          <table:table-cell table:style-name="Tabela12.A1" office:value-type="string">
            <text:p text:style-name="P118">1<text:span text:style-name="T40">1.174,98 <text:s/></text:span>x <text:s/>100</text:p>
            <text:p text:style-name="P309"><draw:line text:anchor-type="paragraph" draw:z-index="31" draw:name="Łącznik prostoliniowy 45_1" draw:style-name="gr1" draw:text-style-name="P340" svg:x1="-0.065cm" svg:y1="0.212cm" svg:x2="2.263cm" svg:y2="0.212cm"><text:p/></draw:line><text:s text:c="19"/>x 60% = <text:s/><text:span text:style-name="T40">60,00</text:span> pkt.</text:p>
            <text:p text:style-name="P204"><text:span text:style-name="T24">1</text:span><text:span text:style-name="T27">1.174,98</text:span></text:p>
          </table:table-cell>
          <table:table-cell table:style-name="Tabela12.B1" office:value-type="string">
            <text:p text:style-name="P92"/>
            <text:p text:style-name="P92">40,<text:span text:style-name="T40">00</text:span> pkt</text:p>
          </table:table-cell>
          <table:table-cell table:style-name="Tabela12.B1" office:value-type="string">
            <text:p text:style-name="P92"/>
            <text:p text:style-name="P92"><text:span text:style-name="T40">100,00 </text:span>pkt.</text:p>
          </table:table-cell>
        </table:table-row>
        <table:table-row table:style-name="Tabela12.2">
          <table:table-cell table:style-name="Tabela12.A6" office:value-type="string">
            <text:p text:style-name="P232"/>
            <text:p text:style-name="P233">17</text:p>
          </table:table-cell>
          <table:table-cell table:style-name="Tabela12.B6" office:value-type="string">
            <text:p text:style-name="P119">1<text:span text:style-name="T40">1.174,98 <text:s/></text:span>x <text:s/>100</text:p>
            <text:p text:style-name="P310"><draw:line text:anchor-type="paragraph" draw:z-index="32" draw:name="Łącznik prostoliniowy 45_2" draw:style-name="gr1" draw:text-style-name="P340" svg:x1="-0.065cm" svg:y1="0.212cm" svg:x2="2.263cm" svg:y2="0.212cm"><text:p/></draw:line><text:s text:c="19"/>x 60% = <text:s text:c="2"/><text:span text:style-name="T41">58,31</text:span> <text:s text:c="2"/>pkt.</text:p>
            <text:p text:style-name="P142">1<text:span text:style-name="T40">1.498,18</text:span></text:p>
            <text:p text:style-name="P118"><text:s text:c="13"/></text:p>
          </table:table-cell>
          <table:table-cell table:style-name="Tabela12.C5" office:value-type="string">
            <text:p text:style-name="P94">40,<text:span text:style-name="T40">00</text:span> pkt</text:p>
          </table:table-cell>
          <table:table-cell table:style-name="Tabela12.C5" office:value-type="string">
            <text:p text:style-name="P234">98,31 pkt.</text:p>
            <text:p text:style-name="P205"><text:s text:c="60"/></text:p>
          </table:table-cell>
        </table:table-row>
        <table:table-row table:style-name="Tabela12.2">
          <table:table-cell table:style-name="Tabela12.A6" office:value-type="string">
            <text:p text:style-name="P233">19</text:p>
          </table:table-cell>
          <table:table-cell table:style-name="Tabela12.B6" office:value-type="string">
            <text:p text:style-name="P119">1<text:span text:style-name="T40">1.174,98 <text:s/></text:span>x <text:s/>100</text:p>
            <text:p text:style-name="P310"><draw:line text:anchor-type="paragraph" draw:z-index="33" draw:name="Łącznik prostoliniowy 45_3" draw:style-name="gr1" draw:text-style-name="P340" svg:x1="-0.065cm" svg:y1="0.212cm" svg:x2="2.263cm" svg:y2="0.212cm"><text:p/></draw:line><text:s text:c="19"/>x 60% = <text:s text:c="2"/><text:span text:style-name="T41">58,75</text:span> pkt.</text:p>
            <text:p text:style-name="P119">1<text:span text:style-name="T40">1.411,93</text:span></text:p>
          </table:table-cell>
          <table:table-cell table:style-name="Tabela12.C5" office:value-type="string">
            <text:p text:style-name="P94"><text:s text:c="18"/>40,<text:span text:style-name="T40">00</text:span> pkt <text:s text:c="17"/></text:p>
          </table:table-cell>
          <table:table-cell table:style-name="Tabela12.C5" office:value-type="string">
            <text:p text:style-name="P234">98,75 pkt.</text:p>
          </table:table-cell>
        </table:table-row>
      </table:table>
      <text:p text:style-name="P42"><text:tab/><text:tab/><text:tab/><text:tab/><text:tab/><text:tab/><text:tab/><text:tab/><text:tab/><text:tab/><text:tab/><text:tab/><text:tab/><text:tab/></text:p>
      <text:p text:style-name="P49"><text:span text:style-name="T3">Streszczenie oceny i porównania złożonych ofert – Pakiet 1</text:span><text:span text:style-name="T8">3</text:span></text:p>
      <text:p text:style-name="P4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92">Numer oferty</text:p>
          </table:table-cell>
          <table:table-cell table:style-name="Tabela13.B1" office:value-type="string">
            <text:p text:style-name="P92">Cena ofertowa – 60%</text:p>
          </table:table-cell>
          <table:table-cell table:style-name="Tabela13.B1" office:value-type="string">
            <text:p text:style-name="P92">Termin płatności <text:s/><text:span text:style-name="T42">4</text:span>0%</text:p>
          </table:table-cell>
          <table:table-cell table:style-name="Tabela13.B1" office:value-type="string">
            <text:p text:style-name="P92">Razem</text:p>
          </table:table-cell>
        </table:table-row>
        <table:table-row table:style-name="Tabela13.1">
          <table:table-cell table:style-name="Tabela13.A1" office:value-type="string">
            <text:p text:style-name="P92"/>
            <text:p text:style-name="P235">5</text:p>
          </table:table-cell>
          <table:table-cell table:style-name="Tabela13.A1" office:value-type="string">
            <text:p text:style-name="P112"><text:span text:style-name="T42">9.689,24</text:span> x <text:s/>100</text:p>
            <text:p text:style-name="P304"><draw:line text:anchor-type="paragraph" draw:z-index="8" draw:name="Łącznik prostoliniowy 14" draw:style-name="gr1" draw:text-style-name="P340" svg:x1="-0.065cm" svg:y1="0.212cm" svg:x2="2.263cm" svg:y2="0.212cm"><text:p/></draw:line><text:s text:c="19"/>x 60% = <text:s/><text:span text:style-name="T42">59,40 <text:s/></text:span>pkt.</text:p>
            <text:p text:style-name="P151">9.786,66</text:p>
          </table:table-cell>
          <table:table-cell table:style-name="Tabela13.B1" office:value-type="string">
            <text:p text:style-name="P92"><text:span text:style-name="T42">4</text:span>0,<text:span text:style-name="T42">00</text:span> pkt</text:p>
          </table:table-cell>
          <table:table-cell table:style-name="Tabela13.B1" office:value-type="string">
            <text:p text:style-name="P92"><text:span text:style-name="T42">99,40 <text:s/></text:span>pkt.</text:p>
          </table:table-cell>
        </table:table-row>
        <table:table-row table:style-name="Tabela13.1">
          <table:table-cell table:style-name="Tabela13.A4" office:value-type="string">
            <text:p text:style-name="P235">7</text:p>
          </table:table-cell>
          <table:table-cell table:style-name="Tabela13.B4" office:value-type="string">
            <text:p text:style-name="P120"><text:span text:style-name="T42">9.689,24</text:span> x <text:s/>100</text:p>
            <text:p text:style-name="P311"><draw:line text:anchor-type="paragraph" draw:z-index="34" draw:name="Łącznik prostoliniowy 14_0" draw:style-name="gr1" draw:text-style-name="P340" svg:x1="-0.065cm" svg:y1="0.212cm" svg:x2="2.263cm" svg:y2="0.212cm"><text:p/></draw:line><text:s text:c="19"/>x 60% = <text:s/><text:span text:style-name="T42">60,00</text:span> pkt.</text:p>
            <text:p text:style-name="P120"><text:span text:style-name="T42">9.689,24</text:span> </text:p>
          </table:table-cell>
          <table:table-cell table:style-name="Tabela13.C3" office:value-type="string">
            <text:p text:style-name="P237">40,00 <text:s/>pkt</text:p>
          </table:table-cell>
          <table:table-cell table:style-name="Tabela13.C3" office:value-type="string">
            <text:p text:style-name="P237">100,00 pkt</text:p>
          </table:table-cell>
        </table:table-row>
        <table:table-row table:style-name="Tabela13.1">
          <table:table-cell table:style-name="Tabela13.A4" office:value-type="string">
            <text:p text:style-name="P236">16</text:p>
          </table:table-cell>
          <table:table-cell table:style-name="Tabela13.B4" office:value-type="string">
            <text:p text:style-name="P120"><text:span text:style-name="T42">9.689,24</text:span> x <text:s/>100</text:p>
            <text:p text:style-name="P311"><draw:line text:anchor-type="paragraph" draw:z-index="35" draw:name="Łącznik prostoliniowy 14_1" draw:style-name="gr1" draw:text-style-name="P340" svg:x1="-0.065cm" svg:y1="0.212cm" svg:x2="2.263cm" svg:y2="0.212cm"><text:p/></draw:line><text:s text:c="19"/>x 60% = <text:span text:style-name="T42">59,99</text:span> <text:s/>pkt.</text:p>
            <text:p text:style-name="P150">9.689,80</text:p>
          </table:table-cell>
          <table:table-cell table:style-name="Tabela13.C3" office:value-type="string">
            <text:p text:style-name="P237">40,00 <text:s/>pkt</text:p>
          </table:table-cell>
          <table:table-cell table:style-name="Tabela13.C3" office:value-type="string">
            <text:p text:style-name="P237">99,99 pkt</text:p>
          </table:table-cell>
        </table:table-row>
      </table:table>
      <text:p text:style-name="P43"><text:soft-page-break/></text:p>
      <text:p text:style-name="P4"/>
      <text:p text:style-name="P49"><text:span text:style-name="T10">St</text:span><text:span text:style-name="T3">reszczenie oceny i porównania złożonych ofert – Pakiet 1</text:span><text:span text:style-name="T9">4</text:span></text:p>
      <text:p text:style-name="P4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92">Numer oferty</text:p>
          </table:table-cell>
          <table:table-cell table:style-name="Tabela14.A1" office:value-type="string">
            <text:p text:style-name="P92">Cena ofertowa – 60%</text:p>
            <text:p text:style-name="P92"/>
            <text:p text:style-name="P238"/>
          </table:table-cell>
          <table:table-cell table:style-name="Tabela14.A1" office:value-type="string">
            <text:p text:style-name="P92">Termin płatności – 40%</text:p>
          </table:table-cell>
          <table:table-cell table:style-name="Tabela14.A1" office:value-type="string">
            <text:p text:style-name="P92">Razem</text:p>
          </table:table-cell>
        </table:table-row>
        <table:table-row table:style-name="Tabela14.1">
          <table:table-cell table:style-name="Tabela14.A1" office:value-type="string">
            <text:p text:style-name="P205"/>
            <text:p text:style-name="P205"><text:s text:c="5"/><text:span text:style-name="T43">7</text:span></text:p>
          </table:table-cell>
          <table:table-cell table:style-name="Tabela14.A1" office:value-type="string">
            <text:p text:style-name="P112"><text:span text:style-name="T43">15.984,00</text:span> <text:s/>x <text:s/>100</text:p>
            <text:p text:style-name="P304"><draw:line text:anchor-type="paragraph" draw:z-index="6" draw:name="Łącznik prostoliniowy 17" draw:style-name="gr1" draw:text-style-name="P340" svg:x1="-0.065cm" svg:y1="0.212cm" svg:x2="2.263cm" svg:y2="0.212cm"><text:p/></draw:line><text:s text:c="19"/>x 60% = <text:s/>60,<text:span text:style-name="T43">00</text:span> pkt.</text:p>
            <text:p text:style-name="P141">1<text:span text:style-name="T43">5.584,00</text:span></text:p>
          </table:table-cell>
          <table:table-cell table:style-name="Tabela14.A1" office:value-type="string">
            <text:p text:style-name="P92"/>
            <text:p text:style-name="P92">40,<text:span text:style-name="T43">00</text:span> pkt</text:p>
          </table:table-cell>
          <table:table-cell table:style-name="Tabela14.A1" office:value-type="string">
            <text:p text:style-name="P92"/>
            <text:p text:style-name="P92">100,<text:span text:style-name="T43">00</text:span> pkt</text:p>
          </table:table-cell>
        </table:table-row>
        <table:table-row table:style-name="Tabela14.1">
          <table:table-cell table:style-name="Tabela14.A1" office:value-type="string">
            <text:p text:style-name="P205"/>
            <text:p text:style-name="P205"><text:s text:c="3"/>1<text:span text:style-name="T43">6</text:span></text:p>
          </table:table-cell>
          <table:table-cell table:style-name="Tabela14.A1" office:value-type="string">
            <text:p text:style-name="P112">1<text:span text:style-name="T43">5.984,00</text:span> x <text:s/>100</text:p>
            <text:p text:style-name="P304"><draw:line text:anchor-type="paragraph" draw:z-index="21" draw:name="Łącznik prostoliniowy 48" draw:style-name="gr1" draw:text-style-name="P340" svg:x1="-0.065cm" svg:y1="0.212cm" svg:x2="2.263cm" svg:y2="0.212cm"><text:p/></draw:line><text:s text:c="19"/>x 60% = <text:s/>5<text:span text:style-name="T43">9,68</text:span> pkt.</text:p>
            <text:p text:style-name="P141">1<text:span text:style-name="T43">6.070,40</text:span></text:p>
          </table:table-cell>
          <table:table-cell table:style-name="Tabela14.A1" office:value-type="string">
            <text:p text:style-name="P92"/>
            <text:p text:style-name="P92">40,<text:span text:style-name="T43">00</text:span> pkt</text:p>
          </table:table-cell>
          <table:table-cell table:style-name="Tabela14.A1" office:value-type="string">
            <text:p text:style-name="P92"/>
            <text:p text:style-name="P92">9<text:span text:style-name="T43">9,68</text:span> pkt</text:p>
          </table:table-cell>
        </table:table-row>
      </table:table>
      <text:p text:style-name="P40"/>
      <text:p text:style-name="P5"/>
      <text:p text:style-name="P49"><text:span text:style-name="T3">Streszczenie oceny i porównania złożonych ofert – Pakiet 1</text:span><text:span text:style-name="T10">5</text:span></text:p>
      <text:p text:style-name="P4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92">Numer oferty</text:p>
          </table:table-cell>
          <table:table-cell table:style-name="Tabela15.A1" office:value-type="string">
            <text:p text:style-name="P92">Cena ofertowa – 60%</text:p>
          </table:table-cell>
          <table:table-cell table:style-name="Tabela15.A1" office:value-type="string">
            <text:p text:style-name="P92">Termin płatności – 40%</text:p>
          </table:table-cell>
          <table:table-cell table:style-name="Tabela15.A1" office:value-type="string">
            <text:p text:style-name="P92">Razem</text:p>
          </table:table-cell>
        </table:table-row>
        <table:table-row table:style-name="Tabela15.1">
          <table:table-cell table:style-name="Tabela15.A1" office:value-type="string">
            <text:p text:style-name="P205"/>
            <text:p text:style-name="P205"><text:s text:c="3"/>1<text:span text:style-name="T43">6</text:span></text:p>
          </table:table-cell>
          <table:table-cell table:style-name="Tabela15.A1" office:value-type="string">
            <text:p text:style-name="P112">7.<text:span text:style-name="T43">430,40</text:span> <text:s/>x <text:s/>100</text:p>
            <text:p text:style-name="P304"><draw:line text:anchor-type="paragraph" draw:z-index="22" draw:name="Łącznik prostoliniowy 50" draw:style-name="gr1" draw:text-style-name="P340" svg:x1="-0.065cm" svg:y1="0.212cm" svg:x2="2.263cm" svg:y2="0.212cm"><text:p/></draw:line><text:s text:c="19"/>x 60% = <text:s/>60,<text:span text:style-name="T43">00</text:span> pkt.</text:p>
            <text:p text:style-name="P141">7.<text:span text:style-name="T43">430,40</text:span></text:p>
          </table:table-cell>
          <table:table-cell table:style-name="Tabela15.A1" office:value-type="string">
            <text:p text:style-name="P92"/>
            <text:p text:style-name="P92">40,<text:span text:style-name="T43">00 </text:span><text:s/>pkt</text:p>
            <text:p text:style-name="P92"><text:s text:c="40"/></text:p>
          </table:table-cell>
          <table:table-cell table:style-name="Tabela15.A1" office:value-type="string">
            <text:p text:style-name="P92"/>
            <text:p text:style-name="P92">100,<text:span text:style-name="T43">00</text:span> pkt</text:p>
          </table:table-cell>
        </table:table-row>
      </table:table>
      <text:p text:style-name="P84"/>
      <text:p text:style-name="P84"/>
      <text:p text:style-name="P44"/>
      <text:p text:style-name="P49"><text:span text:style-name="T3">Streszczenie oceny i porównania złożonych ofert – Pakiet 1</text:span><text:span text:style-name="T11">6</text:span></text:p>
      <text:p text:style-name="P4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92">Numer oferty</text:p>
          </table:table-cell>
          <table:table-cell table:style-name="Tabela16.A1" office:value-type="string">
            <text:p text:style-name="P92">Cena ofertowa – 60%</text:p>
          </table:table-cell>
          <table:table-cell table:style-name="Tabela16.A1" office:value-type="string">
            <text:p text:style-name="P92">Termin płatności – 40%</text:p>
          </table:table-cell>
          <table:table-cell table:style-name="Tabela16.A1" office:value-type="string">
            <text:p text:style-name="P92">Razem</text:p>
          </table:table-cell>
        </table:table-row>
        <table:table-row table:style-name="Tabela16.1">
          <table:table-cell table:style-name="Tabela16.A1" office:value-type="string">
            <text:p text:style-name="P205"/>
            <text:p text:style-name="P239"><text:s text:c="8"/>7</text:p>
          </table:table-cell>
          <table:table-cell table:style-name="Tabela16.A1" office:value-type="string">
            <text:p text:style-name="P112"><text:span text:style-name="T44">53.980,56</text:span> <text:s/>x <text:s/>100</text:p>
            <text:p text:style-name="P304"><draw:line text:anchor-type="paragraph" draw:z-index="9" draw:name="Łącznik prostoliniowy 24" draw:style-name="gr1" draw:text-style-name="P340" svg:x1="-0.065cm" svg:y1="0.212cm" svg:x2="2.263cm" svg:y2="0.212cm"><text:p/></draw:line><text:s text:c="19"/>x 60% = <text:s/><text:span text:style-name="T44">59,99</text:span> pkt.</text:p>
            <text:p text:style-name="P155">53.989,20</text:p>
          </table:table-cell>
          <table:table-cell table:style-name="Tabela16.A1" office:value-type="string">
            <text:p text:style-name="P205"/>
            <text:p text:style-name="P205"><text:s text:c="22"/>40,<text:span text:style-name="T44">00</text:span> pkt</text:p>
          </table:table-cell>
          <table:table-cell table:style-name="Tabela16.A1" office:value-type="string">
            <text:p text:style-name="P205"/>
            <text:p text:style-name="P205"><text:s text:c="36"/><text:span text:style-name="T44">99,99</text:span> pkt <text:s text:c="74"/></text:p>
          </table:table-cell>
        </table:table-row>
        <table:table-row table:style-name="Tabela16.1">
          <table:table-cell table:style-name="Tabela16.A3" office:value-type="string">
            <text:p text:style-name="P240">14</text:p>
          </table:table-cell>
          <table:table-cell table:style-name="Tabela16.A3" office:value-type="string">
            <text:p text:style-name="P121"><text:span text:style-name="T44">53.980,56</text:span> <text:s/>x <text:s/>100</text:p>
            <text:p text:style-name="P312"><draw:line text:anchor-type="paragraph" draw:z-index="36" draw:name="Łącznik prostoliniowy 24_0" draw:style-name="gr1" draw:text-style-name="P340" svg:x1="-0.065cm" svg:y1="0.212cm" svg:x2="2.263cm" svg:y2="0.212cm"><text:p/></draw:line><text:s text:c="19"/>x 60% = <text:s/><text:span text:style-name="T44">59,48</text:span> pkt.</text:p>
            <text:p text:style-name="P156">54.453,60</text:p>
          </table:table-cell>
          <table:table-cell table:style-name="Tabela16.A3" office:value-type="string">
            <text:p text:style-name="P205"/>
            <text:p text:style-name="P205"><text:s text:c="22"/><text:span text:style-name="T44">40,00 pkt</text:span></text:p>
          </table:table-cell>
          <table:table-cell table:style-name="Tabela16.A3" office:value-type="string">
            <text:p text:style-name="P205"/>
            <text:p text:style-name="P205"><text:s text:c="36"/><text:span text:style-name="T44">99,48 pkt</text:span></text:p>
          </table:table-cell>
        </table:table-row>
        <text:soft-page-break/>
        <table:table-row table:style-name="Tabela16.1">
          <table:table-cell table:style-name="Tabela16.A3" office:value-type="string">
            <text:p text:style-name="P240">16</text:p>
          </table:table-cell>
          <table:table-cell table:style-name="Tabela16.A3" office:value-type="string">
            <text:p text:style-name="P121"><text:span text:style-name="T44">53.980,56</text:span> <text:s/>x <text:s/>100</text:p>
            <text:p text:style-name="P312"><draw:line text:anchor-type="paragraph" draw:z-index="37" draw:name="Łącznik prostoliniowy 24_1" draw:style-name="gr1" draw:text-style-name="P340" svg:x1="-0.065cm" svg:y1="0.212cm" svg:x2="2.263cm" svg:y2="0.212cm"><text:p/></draw:line><text:s text:c="19"/>x 60% = <text:s/><text:span text:style-name="T44">60,00</text:span> pkt.</text:p>
            <text:p text:style-name="P156">53.980,56</text:p>
          </table:table-cell>
          <table:table-cell table:style-name="Tabela16.A3" office:value-type="string">
            <text:p text:style-name="P205"/>
            <text:p text:style-name="P205"><text:s text:c="22"/><text:span text:style-name="T44">40,00 pkt</text:span></text:p>
          </table:table-cell>
          <table:table-cell table:style-name="Tabela16.A3" office:value-type="string">
            <text:p text:style-name="P205"/>
            <text:p text:style-name="P240"><text:s text:c="2"/>100,00 pkt</text:p>
          </table:table-cell>
        </table:table-row>
      </table:table>
      <text:p text:style-name="P40"/>
      <text:p text:style-name="P5">Streszczenie oceny i porównania złożonych ofert – Pakiet 1<text:span text:style-name="T45">8</text:span></text:p>
      <text:p text:style-name="P4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92">Numer oferty</text:p>
          </table:table-cell>
          <table:table-cell table:style-name="Tabela17.A1" office:value-type="string">
            <text:p text:style-name="P92">Cena ofertowa – 60%</text:p>
          </table:table-cell>
          <table:table-cell table:style-name="Tabela17.A1" office:value-type="string">
            <text:p text:style-name="P92">Termin płatności – 40%</text:p>
          </table:table-cell>
          <table:table-cell table:style-name="Tabela17.A1" office:value-type="string">
            <text:p text:style-name="P92">Razem</text:p>
          </table:table-cell>
        </table:table-row>
        <table:table-row table:style-name="Tabela17.1">
          <table:table-cell table:style-name="Tabela17.A1" office:value-type="string">
            <text:p text:style-name="P205"/>
            <text:p text:style-name="P205"><text:s text:c="6"/><text:span text:style-name="T45">6</text:span></text:p>
          </table:table-cell>
          <table:table-cell table:style-name="Tabela17.A1" office:value-type="string">
            <text:p text:style-name="P112">3<text:span text:style-name="T45">5.912,16</text:span> <text:s/>x <text:s/>100</text:p>
            <text:p text:style-name="P304"><draw:line text:anchor-type="paragraph" draw:z-index="10" draw:name="Łącznik prostoliniowy 26" draw:style-name="gr1" draw:text-style-name="P340" svg:x1="-0.065cm" svg:y1="0.212cm" svg:x2="2.263cm" svg:y2="0.212cm"><text:p/></draw:line><text:s text:c="19"/>x 60% = <text:s/>60,<text:span text:style-name="T45">00</text:span> pkt.</text:p>
            <text:p text:style-name="P141">3<text:span text:style-name="T45">5.912,16</text:span></text:p>
          </table:table-cell>
          <table:table-cell table:style-name="Tabela17.A1" office:value-type="string">
            <text:p text:style-name="P205"/>
            <text:p text:style-name="P205"><text:s text:c="23"/><text:span text:style-name="T45">4</text:span>0,<text:span text:style-name="T45">00</text:span> pkt</text:p>
          </table:table-cell>
          <table:table-cell table:style-name="Tabela17.A1" office:value-type="string">
            <text:p text:style-name="P205"/>
            <text:p text:style-name="P205"><text:s text:c="38"/><text:bookmark text:name="_GoBack"/><text:span text:style-name="T45">10</text:span>0,<text:span text:style-name="T45">00</text:span> pkt</text:p>
          </table:table-cell>
        </table:table-row>
      </table:table>
      <text:p text:style-name="P5"/>
      <text:p text:style-name="P43"/>
      <text:p text:style-name="P5">Streszczenie oceny i porównania złożonych ofert – Pakiet 1<text:span text:style-name="T45">9</text:span></text:p>
      <text:p text:style-name="P4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92">Numer oferty</text:p>
          </table:table-cell>
          <table:table-cell table:style-name="Tabela18.A1" office:value-type="string">
            <text:p text:style-name="P92">Cena ofertowa – 60%</text:p>
          </table:table-cell>
          <table:table-cell table:style-name="Tabela18.A1" office:value-type="string">
            <text:p text:style-name="P92">Termin płatności – 40%</text:p>
          </table:table-cell>
          <table:table-cell table:style-name="Tabela18.A1" office:value-type="string">
            <text:p text:style-name="P92">Razem</text:p>
          </table:table-cell>
        </table:table-row>
        <table:table-row table:style-name="Tabela18.1">
          <table:table-cell table:style-name="Tabela18.A1" office:value-type="string">
            <text:p text:style-name="P205"/>
            <text:p text:style-name="P241"><text:s text:c="4"/>6</text:p>
          </table:table-cell>
          <table:table-cell table:style-name="Tabela18.A1" office:value-type="string">
            <text:p text:style-name="P112"><text:span text:style-name="T45">44.253,00</text:span> x <text:s/>100</text:p>
            <text:p text:style-name="P304"><draw:line text:anchor-type="paragraph" draw:z-index="11" draw:name="Łącznik prostoliniowy 30" draw:style-name="gr1" draw:text-style-name="P340" svg:x1="-0.065cm" svg:y1="0.212cm" svg:x2="2.263cm" svg:y2="0.212cm"><text:p/></draw:line><text:s text:c="19"/>x 60% = <text:s/>60,<text:span text:style-name="T45">00</text:span> pkt.</text:p>
            <text:p text:style-name="P157">44.253,00</text:p>
          </table:table-cell>
          <table:table-cell table:style-name="Tabela18.A1" office:value-type="string">
            <text:p text:style-name="P205"/>
            <text:p text:style-name="P205"><text:s text:c="23"/>40,<text:span text:style-name="T45">00 </text:span>pkt</text:p>
          </table:table-cell>
          <table:table-cell table:style-name="Tabela18.A1" office:value-type="string">
            <text:p text:style-name="P205"/>
            <text:p text:style-name="P205"><text:s text:c="40"/>100,<text:span text:style-name="T45">00</text:span> pkt</text:p>
          </table:table-cell>
        </table:table-row>
      </table:table>
      <text:p text:style-name="P5"/>
      <text:p text:style-name="P5"/>
      <text:p text:style-name="P5">Streszczenie oceny i porównania złożonych ofert – Pakiet 20</text:p>
      <text:p text:style-name="P4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92">Numer oferty</text:p>
          </table:table-cell>
          <table:table-cell table:style-name="Tabela19.A1" office:value-type="string">
            <text:p text:style-name="P92">Cena ofertowa – 60%</text:p>
          </table:table-cell>
          <table:table-cell table:style-name="Tabela19.A1" office:value-type="string">
            <text:p text:style-name="P92">Termin płatności – 40%</text:p>
          </table:table-cell>
          <table:table-cell table:style-name="Tabela19.A1" office:value-type="string">
            <text:p text:style-name="P92">Razem</text:p>
          </table:table-cell>
        </table:table-row>
        <table:table-row table:style-name="Tabela19.1">
          <table:table-cell table:style-name="Tabela19.A1" office:value-type="string">
            <text:p text:style-name="P205"/>
            <text:p text:style-name="P242"><text:s text:c="4"/>6</text:p>
          </table:table-cell>
          <table:table-cell table:style-name="Tabela19.A1" office:value-type="string">
            <text:p text:style-name="P112"><text:span text:style-name="T46">18.786,60 </text:span>x <text:s/>100</text:p>
            <text:p text:style-name="P304"><draw:line text:anchor-type="paragraph" draw:z-index="23" draw:name="Łącznik prostoliniowy 51" draw:style-name="gr1" draw:text-style-name="P340" svg:x1="-0.065cm" svg:y1="0.212cm" svg:x2="2.263cm" svg:y2="0.212cm"><text:p/></draw:line><text:s text:c="19"/>x 60% = <text:s/>60,<text:span text:style-name="T46">00 </text:span><text:s/>pkt.</text:p>
            <text:p text:style-name="P158">18.786,60</text:p>
          </table:table-cell>
          <table:table-cell table:style-name="Tabela19.A1" office:value-type="string">
            <text:p text:style-name="P205"/>
            <text:p text:style-name="P205"><text:s text:c="22"/>40,<text:span text:style-name="T46">00</text:span> pkt</text:p>
          </table:table-cell>
          <table:table-cell table:style-name="Tabela19.A1" office:value-type="string">
            <text:p text:style-name="P205"/>
            <text:p text:style-name="P205"><text:s text:c="37"/>100,<text:span text:style-name="T46">00</text:span> pkt</text:p>
          </table:table-cell>
        </table:table-row>
      </table:table>
      <text:p text:style-name="P6"/>
      <text:p text:style-name="P5"><text:s text:c="45"/></text:p>
      <text:p text:style-name="P5"/>
      <text:p text:style-name="P5"/>
      <text:p text:style-name="P5"/>
      <text:p text:style-name="P7"><text:soft-page-break/>Streszczenie oceny i porównania złożonych ofert – Pakiet 2<text:span text:style-name="T46">1</text:span></text:p>
      <text:p text:style-name="P5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95">Numer oferty</text:p>
          </table:table-cell>
          <table:table-cell table:style-name="Tabela20.A1" office:value-type="string">
            <text:p text:style-name="P95">Cena ofertowa – 60%</text:p>
          </table:table-cell>
          <table:table-cell table:style-name="Tabela20.A1" office:value-type="string">
            <text:p text:style-name="P95">Termin płatności – 40%</text:p>
          </table:table-cell>
          <table:table-cell table:style-name="Tabela20.A1" office:value-type="string">
            <text:p text:style-name="P95">Razem</text:p>
          </table:table-cell>
        </table:table-row>
        <table:table-row table:style-name="Tabela20.1">
          <table:table-cell table:style-name="Tabela20.A1" office:value-type="string">
            <text:p text:style-name="P206"/>
            <text:p text:style-name="P242"><text:s text:c="4"/>14</text:p>
          </table:table-cell>
          <table:table-cell table:style-name="Tabela20.A1" office:value-type="string">
            <text:p text:style-name="P122"><text:span text:style-name="T46">5.057,94 </text:span>x <text:s/>100</text:p>
            <text:p text:style-name="P313"><draw:line text:anchor-type="paragraph" draw:z-index="38" draw:name="Łącznik prostoliniowy 51_0" draw:style-name="gr1" draw:text-style-name="P340" svg:x1="-0.065cm" svg:y1="0.212cm" svg:x2="2.263cm" svg:y2="0.212cm"><text:p/></draw:line><text:s text:c="19"/>x 60% = <text:s/><text:span text:style-name="T46">41,37 </text:span><text:s/>pkt.</text:p>
            <text:p text:style-name="P158">7.335,11</text:p>
          </table:table-cell>
          <table:table-cell table:style-name="Tabela20.A1" office:value-type="string">
            <text:p text:style-name="P206"/>
            <text:p text:style-name="P206"><text:s text:c="22"/>40,<text:span text:style-name="T46">00</text:span> pkt</text:p>
          </table:table-cell>
          <table:table-cell table:style-name="Tabela20.A1" office:value-type="string">
            <text:p text:style-name="P206"/>
            <text:p text:style-name="P206"><text:s text:c="37"/><text:span text:style-name="T46">81,37</text:span> pkt</text:p>
          </table:table-cell>
        </table:table-row>
        <table:table-row table:style-name="Tabela20.1">
          <table:table-cell table:style-name="Tabela20.A3" office:value-type="string">
            <text:p text:style-name="P206"><text:s text:c="4"/><text:span text:style-name="T46">16</text:span></text:p>
          </table:table-cell>
          <table:table-cell table:style-name="Tabela20.A3" office:value-type="string">
            <text:p text:style-name="P122"><text:span text:style-name="T46">5.057,94 </text:span>x <text:s/>100</text:p>
            <text:p text:style-name="P313"><draw:line text:anchor-type="paragraph" draw:z-index="39" draw:name="Łącznik prostoliniowy 51_1" draw:style-name="gr1" draw:text-style-name="P340" svg:x1="-0.065cm" svg:y1="0.212cm" svg:x2="2.263cm" svg:y2="0.212cm"><text:p/></draw:line><text:s text:c="19"/>x 60% = <text:s/>60,<text:span text:style-name="T46">00 </text:span><text:s/>pkt.</text:p>
            <text:p text:style-name="P159">5.057,94</text:p>
          </table:table-cell>
          <table:table-cell table:style-name="Tabela20.A3" office:value-type="string">
            <text:p text:style-name="P206"/>
            <text:p text:style-name="P206"><text:s text:c="23"/><text:span text:style-name="T46">40,00 pkt</text:span></text:p>
          </table:table-cell>
          <table:table-cell table:style-name="Tabela20.A3" office:value-type="string">
            <text:p text:style-name="P206"/>
            <text:p text:style-name="P206"><text:s text:c="36"/><text:span text:style-name="T46">100,00 pkt</text:span> <text:s text:c="15"/></text:p>
          </table:table-cell>
        </table:table-row>
      </table:table>
      <text:p text:style-name="P49"/>
      <text:p text:style-name="P51"><text:span text:style-name="T3">Streszczenie oceny i porównania złożonych ofert – Pakiet 2</text:span><text:span text:style-name="T12">2</text:span></text:p>
      <text:p text:style-name="P5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96">Numer oferty</text:p>
          </table:table-cell>
          <table:table-cell table:style-name="Tabela21.A1" office:value-type="string">
            <text:p text:style-name="P96">Cena ofertowa – 60%</text:p>
          </table:table-cell>
          <table:table-cell table:style-name="Tabela21.A1" office:value-type="string">
            <text:p text:style-name="P96">Termin płatności – 40%</text:p>
          </table:table-cell>
          <table:table-cell table:style-name="Tabela21.A1" office:value-type="string">
            <text:p text:style-name="P96">Razem</text:p>
          </table:table-cell>
        </table:table-row>
        <table:table-row table:style-name="Tabela21.1">
          <table:table-cell table:style-name="Tabela21.A1" office:value-type="string">
            <text:p text:style-name="P207"/>
            <text:p text:style-name="P243"><text:s text:c="5"/><text:span text:style-name="T47">5</text:span></text:p>
          </table:table-cell>
          <table:table-cell table:style-name="Tabela21.A1" office:value-type="string">
            <text:p text:style-name="P123"><text:span text:style-name="T48">17.849,52 </text:span>x <text:s/>100</text:p>
            <text:p text:style-name="P314"><draw:line text:anchor-type="paragraph" draw:z-index="40" draw:name="Łącznik prostoliniowy 51_2" draw:style-name="gr1" draw:text-style-name="P340" svg:x1="-0.065cm" svg:y1="0.212cm" svg:x2="2.263cm" svg:y2="0.212cm"><text:p/></draw:line><text:s text:c="19"/>x 60% = <text:s/><text:span text:style-name="T49">59,66</text:span> <text:s/>pkt.</text:p>
            <text:p text:style-name="P160">17.950,28</text:p>
          </table:table-cell>
          <table:table-cell table:style-name="Tabela21.A1" office:value-type="string">
            <text:p text:style-name="P207"/>
            <text:p text:style-name="P207"><text:s text:c="22"/>40,<text:span text:style-name="T46">00</text:span> pkt</text:p>
          </table:table-cell>
          <table:table-cell table:style-name="Tabela21.A1" office:value-type="string">
            <text:p text:style-name="P207"/>
            <text:p text:style-name="P207"><text:s text:c="38"/><text:span text:style-name="T49">99,66</text:span> pkt</text:p>
          </table:table-cell>
        </table:table-row>
        <table:table-row table:style-name="Tabela21.1">
          <table:table-cell table:style-name="Tabela21.A3" office:value-type="string">
            <text:p text:style-name="P207"><text:s text:c="4"/><text:span text:style-name="T46">14</text:span></text:p>
          </table:table-cell>
          <table:table-cell table:style-name="Tabela21.A3" office:value-type="string">
            <text:p text:style-name="P123"><text:span text:style-name="T48">17.849,52 <text:s/></text:span>x <text:s/>100</text:p>
            <text:p text:style-name="P314"><draw:line text:anchor-type="paragraph" draw:z-index="41" draw:name="Łącznik prostoliniowy 51_3" draw:style-name="gr1" draw:text-style-name="P340" svg:x1="-0.065cm" svg:y1="0.212cm" svg:x2="2.263cm" svg:y2="0.212cm"><text:p/></draw:line><text:s text:c="19"/>x 60% = <text:s/><text:span text:style-name="T49">59,81</text:span> pkt.</text:p>
            <text:p text:style-name="P161">17.906,08</text:p>
          </table:table-cell>
          <table:table-cell table:style-name="Tabela21.A3" office:value-type="string">
            <text:p text:style-name="P207"/>
            <text:p text:style-name="P207"><text:s text:c="23"/><text:span text:style-name="T46">40,00 pkt</text:span></text:p>
          </table:table-cell>
          <table:table-cell table:style-name="Tabela21.A3" office:value-type="string">
            <text:p text:style-name="P207"/>
            <text:p text:style-name="P207"><text:s text:c="38"/><text:span text:style-name="T49">99,81 pkt</text:span> <text:s text:c="15"/></text:p>
          </table:table-cell>
        </table:table-row>
        <table:table-row table:style-name="Tabela21.1">
          <table:table-cell table:style-name="Tabela21.A3" office:value-type="string">
            <text:p text:style-name="P207"><text:s text:c="4"/><text:span text:style-name="T47">16</text:span></text:p>
            <text:p text:style-name="P207"/>
          </table:table-cell>
          <table:table-cell table:style-name="Tabela21.A3" office:value-type="string">
            <text:p text:style-name="P123"><text:span text:style-name="T49">17.849,52 </text:span>x <text:s/>100</text:p>
            <text:p text:style-name="P314"><draw:line text:anchor-type="paragraph" draw:z-index="42" draw:name="Łącznik prostoliniowy 51_4" draw:style-name="gr1" draw:text-style-name="P340" svg:x1="-0.065cm" svg:y1="0.212cm" svg:x2="2.263cm" svg:y2="0.212cm"><text:p/></draw:line><text:s text:c="19"/>x 60% = <text:s/>60,<text:span text:style-name="T46">00 </text:span><text:s/>pkt.</text:p>
            <text:p text:style-name="P162">17.849,52</text:p>
          </table:table-cell>
          <table:table-cell table:style-name="Tabela21.A3" office:value-type="string">
            <text:p text:style-name="P207"/>
            <text:p text:style-name="P207"><text:s text:c="22"/><text:span text:style-name="T49">40,00 pkt</text:span></text:p>
          </table:table-cell>
          <table:table-cell table:style-name="Tabela21.A3" office:value-type="string">
            <text:p text:style-name="P207"/>
            <text:p text:style-name="P207"><text:s text:c="36"/><text:span text:style-name="T49">100,00 pkt</text:span></text:p>
          </table:table-cell>
        </table:table-row>
      </table:table>
      <text:p text:style-name="P8"/>
      <text:p text:style-name="P8"/>
      <text:p text:style-name="P8"/>
      <text:p text:style-name="P52"><text:span text:style-name="T3">Streszczenie oceny i porównania złożonych ofert – Pakiet 2</text:span><text:span text:style-name="T13">3</text:span></text:p>
      <text:p text:style-name="P5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97">Numer oferty</text:p>
          </table:table-cell>
          <table:table-cell table:style-name="Tabela22.A1" office:value-type="string">
            <text:p text:style-name="P97">Cena ofertowa – 60%</text:p>
          </table:table-cell>
          <table:table-cell table:style-name="Tabela22.A1" office:value-type="string">
            <text:p text:style-name="P97">Termin płatności – 40%</text:p>
          </table:table-cell>
          <table:table-cell table:style-name="Tabela22.A1" office:value-type="string">
            <text:p text:style-name="P97">Razem</text:p>
          </table:table-cell>
        </table:table-row>
        <table:table-row table:style-name="Tabela22.1">
          <table:table-cell table:style-name="Tabela22.A1" office:value-type="string">
            <text:p text:style-name="P208"/>
            <text:p text:style-name="P244"><text:s text:c="4"/><text:span text:style-name="T49">14</text:span></text:p>
          </table:table-cell>
          <table:table-cell table:style-name="Tabela22.A1" office:value-type="string">
            <text:p text:style-name="P124"><text:span text:style-name="T50">306.705,55 </text:span>x <text:s/>100</text:p>
            <text:p text:style-name="P315"><draw:line text:anchor-type="paragraph" draw:z-index="43" draw:name="Łącznik prostoliniowy 51_5" draw:style-name="gr1" draw:text-style-name="P340" svg:x1="-0.065cm" svg:y1="0.212cm" svg:x2="2.263cm" svg:y2="0.212cm"><text:p/></draw:line><text:s text:c="19"/>x 60% = <text:s/><text:span text:style-name="T50">53,63</text:span> <text:s text:c="2"/>pkt.</text:p>
            <text:p text:style-name="P163">343.153,06</text:p>
          </table:table-cell>
          <table:table-cell table:style-name="Tabela22.A1" office:value-type="string">
            <text:p text:style-name="P208"/>
            <text:p text:style-name="P208"><text:s text:c="22"/>40,<text:span text:style-name="T46">00</text:span> pkt</text:p>
          </table:table-cell>
          <table:table-cell table:style-name="Tabela22.A1" office:value-type="string">
            <text:p text:style-name="P208"/>
            <text:p text:style-name="P208"><text:s text:c="38"/><text:span text:style-name="T49">93,63</text:span> pkt</text:p>
          </table:table-cell>
        </table:table-row>
        <text:soft-page-break/>
        <table:table-row table:style-name="Tabela22.1">
          <table:table-cell table:style-name="Tabela22.A3" office:value-type="string">
            <text:p text:style-name="P208"><text:s text:c="4"/><text:span text:style-name="T46">16</text:span></text:p>
          </table:table-cell>
          <table:table-cell table:style-name="Tabela22.A3" office:value-type="string">
            <text:p text:style-name="P124"><text:span text:style-name="T50">306.705,55 <text:s/></text:span>x <text:s/>100</text:p>
            <text:p text:style-name="P315"><draw:line text:anchor-type="paragraph" draw:z-index="44" draw:name="Łącznik prostoliniowy 51_6" draw:style-name="gr1" draw:text-style-name="P340" svg:x1="-0.065cm" svg:y1="0.212cm" svg:x2="2.263cm" svg:y2="0.212cm"><text:p/></draw:line><text:s text:c="19"/>x 60% = <text:s text:c="2"/><text:span text:style-name="T50">60,00</text:span> pkt.</text:p>
            <text:p text:style-name="P164">306.705,55</text:p>
          </table:table-cell>
          <table:table-cell table:style-name="Tabela22.A3" office:value-type="string">
            <text:p text:style-name="P208"/>
            <text:p text:style-name="P208"><text:s text:c="23"/><text:span text:style-name="T46">40,00 pkt</text:span></text:p>
          </table:table-cell>
          <table:table-cell table:style-name="Tabela22.A3" office:value-type="string">
            <text:p text:style-name="P208"/>
            <text:p text:style-name="P208"><text:s text:c="37"/><text:span text:style-name="T50">100,00 pkt</text:span> <text:s text:c="15"/></text:p>
          </table:table-cell>
        </table:table-row>
        <table:table-row table:style-name="Tabela22.1">
          <table:table-cell table:style-name="Tabela22.A3" office:value-type="string">
            <text:p text:style-name="P208"><text:s text:c="4"/><text:span text:style-name="T47">19</text:span></text:p>
            <text:p text:style-name="P208"/>
          </table:table-cell>
          <table:table-cell table:style-name="Tabela22.A3" office:value-type="string">
            <text:p text:style-name="P124"><text:span text:style-name="T50">306.705,55 <text:s/></text:span>x <text:s/>100</text:p>
            <text:p text:style-name="P315"><draw:line text:anchor-type="paragraph" draw:z-index="45" draw:name="Łącznik prostoliniowy 51_7" draw:style-name="gr1" draw:text-style-name="P340" svg:x1="-0.065cm" svg:y1="0.212cm" svg:x2="2.263cm" svg:y2="0.212cm"><text:p/></draw:line><text:s text:c="19"/>x 60% = <text:s/><text:span text:style-name="T46"><text:s/>53,01</text:span> pkt.</text:p>
            <text:p text:style-name="P164">347.126,41</text:p>
          </table:table-cell>
          <table:table-cell table:style-name="Tabela22.A3" office:value-type="string">
            <text:p text:style-name="P208"/>
            <text:p text:style-name="P208"><text:s text:c="22"/><text:span text:style-name="T49">40,00 pkt</text:span></text:p>
          </table:table-cell>
          <table:table-cell table:style-name="Tabela22.A3" office:value-type="string">
            <text:p text:style-name="P208"/>
            <text:p text:style-name="P208"><text:s text:c="39"/><text:span text:style-name="T50">93,01 pkt</text:span></text:p>
          </table:table-cell>
        </table:table-row>
      </table:table>
      <text:p text:style-name="P17"/>
      <text:p text:style-name="P18"/>
      <text:p text:style-name="P53"><text:span text:style-name="T3">Streszczenie oceny i porównania złożonych ofert – Pakiet 2</text:span><text:span text:style-name="T14">4</text:span></text:p>
      <text:p text:style-name="P53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98">Numer oferty</text:p>
          </table:table-cell>
          <table:table-cell table:style-name="Tabela23.A1" office:value-type="string">
            <text:p text:style-name="P98">Cena ofertowa – 60%</text:p>
          </table:table-cell>
          <table:table-cell table:style-name="Tabela23.A1" office:value-type="string">
            <text:p text:style-name="P98">Termin płatności – 40%</text:p>
          </table:table-cell>
          <table:table-cell table:style-name="Tabela23.A1" office:value-type="string">
            <text:p text:style-name="P98">Razem</text:p>
          </table:table-cell>
        </table:table-row>
        <table:table-row table:style-name="Tabela23.1">
          <table:table-cell table:style-name="Tabela23.A1" office:value-type="string">
            <text:p text:style-name="P209"/>
            <text:p text:style-name="P245"><text:s text:c="5"/><text:span text:style-name="T50">16</text:span></text:p>
          </table:table-cell>
          <table:table-cell table:style-name="Tabela23.A1" office:value-type="string">
            <text:p text:style-name="P125"><text:span text:style-name="T50">23.019,02 </text:span>x <text:s/>100</text:p>
            <text:p text:style-name="P316"><draw:line text:anchor-type="paragraph" draw:z-index="48" draw:name="Łącznik prostoliniowy 51_8" draw:style-name="gr1" draw:text-style-name="P340" svg:x1="-0.065cm" svg:y1="0.212cm" svg:x2="2.263cm" svg:y2="0.212cm"><text:p/></draw:line><text:s text:c="19"/>x 60% = <text:s/><text:span text:style-name="T50">100,00</text:span> <text:s/>pkt.</text:p>
            <text:p text:style-name="P163">23.019,02</text:p>
          </table:table-cell>
          <table:table-cell table:style-name="Tabela23.A1" office:value-type="string">
            <text:p text:style-name="P209"/>
            <text:p text:style-name="P209"><text:s text:c="22"/>40,<text:span text:style-name="T46">00</text:span> pkt</text:p>
          </table:table-cell>
          <table:table-cell table:style-name="Tabela23.A1" office:value-type="string">
            <text:p text:style-name="P209"/>
            <text:p text:style-name="P209"><text:s text:c="38"/><text:span text:style-name="T50">100,00</text:span> pkt</text:p>
          </table:table-cell>
        </table:table-row>
      </table:table>
      <text:p text:style-name="P18"/>
      <text:p text:style-name="P54"><text:span text:style-name="T3">Streszczenie oceny i porównania złożonych ofert – Pakiet 2</text:span><text:span text:style-name="T15">5</text:span></text:p>
      <text:p text:style-name="P5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99">Numer oferty</text:p>
          </table:table-cell>
          <table:table-cell table:style-name="Tabela25.A1" office:value-type="string">
            <text:p text:style-name="P99">Cena ofertowa – 60%</text:p>
          </table:table-cell>
          <table:table-cell table:style-name="Tabela25.A1" office:value-type="string">
            <text:p text:style-name="P99">Termin płatności – 40%</text:p>
          </table:table-cell>
          <table:table-cell table:style-name="Tabela25.A1" office:value-type="string">
            <text:p text:style-name="P99">Razem</text:p>
          </table:table-cell>
        </table:table-row>
        <table:table-row table:style-name="Tabela25.1">
          <table:table-cell table:style-name="Tabela25.A1" office:value-type="string">
            <text:p text:style-name="P210"/>
            <text:p text:style-name="P246"><text:s text:c="5"/><text:span text:style-name="T50">16</text:span></text:p>
          </table:table-cell>
          <table:table-cell table:style-name="Tabela25.A1" office:value-type="string">
            <text:p text:style-name="P126"><text:span text:style-name="T51">91.751,62 </text:span>x <text:s/>100</text:p>
            <text:p text:style-name="P317"><draw:line text:anchor-type="paragraph" draw:z-index="49" draw:name="Łącznik prostoliniowy 51_9" draw:style-name="gr1" draw:text-style-name="P340" svg:x1="-0.065cm" svg:y1="0.212cm" svg:x2="2.263cm" svg:y2="0.212cm"><text:p/></draw:line><text:s text:c="19"/>x 60% = <text:s/><text:span text:style-name="T50">100,00</text:span> <text:s/>pkt.</text:p>
            <text:p text:style-name="P165">91.751,62</text:p>
          </table:table-cell>
          <table:table-cell table:style-name="Tabela25.A1" office:value-type="string">
            <text:p text:style-name="P210"/>
            <text:p text:style-name="P210"><text:s text:c="22"/>40,<text:span text:style-name="T46">00</text:span> pkt</text:p>
          </table:table-cell>
          <table:table-cell table:style-name="Tabela25.A1" office:value-type="string">
            <text:p text:style-name="P210"/>
            <text:p text:style-name="P210"><text:s text:c="38"/><text:span text:style-name="T50">100,00</text:span> pkt</text:p>
          </table:table-cell>
        </table:table-row>
      </table:table>
      <text:p text:style-name="P19"/>
      <text:p text:style-name="P8"/>
      <text:p text:style-name="P8"/>
      <text:p text:style-name="P9"><text:s/>Streszczenie oceny i porównania złożonych ofert – Pakiet 2<text:span text:style-name="T51">6</text:span></text:p>
      <text:p text:style-name="P5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98">Numer oferty</text:p>
          </table:table-cell>
          <table:table-cell table:style-name="Tabela24.A1" office:value-type="string">
            <text:p text:style-name="P98">Cena ofertowa – 60%</text:p>
          </table:table-cell>
          <table:table-cell table:style-name="Tabela24.A1" office:value-type="string">
            <text:p text:style-name="P98">Termin płatności – 40%</text:p>
          </table:table-cell>
          <table:table-cell table:style-name="Tabela24.A1" office:value-type="string">
            <text:p text:style-name="P98">Razem</text:p>
          </table:table-cell>
        </table:table-row>
        <table:table-row table:style-name="Tabela24.1">
          <table:table-cell table:style-name="Tabela24.A1" office:value-type="string">
            <text:p text:style-name="P270"/>
            <text:p text:style-name="P277"><text:s text:c="5"/><text:span text:style-name="T51">11</text:span></text:p>
          </table:table-cell>
          <table:table-cell table:style-name="Tabela24.A1" office:value-type="string">
            <text:p text:style-name="P283"><text:span text:style-name="T51">53.407,66 </text:span>x <text:s/>100</text:p>
            <text:p text:style-name="P333"><draw:line text:anchor-type="paragraph" draw:z-index="46" draw:name="Łącznik prostoliniowy 51_11" draw:style-name="gr1" draw:text-style-name="P340" svg:x1="-0.065cm" svg:y1="0.212cm" svg:x2="2.263cm" svg:y2="0.212cm"><text:p/></draw:line><text:s text:c="19"/>x 60% = <text:span text:style-name="T51">58,72</text:span> <text:s/>pkt.</text:p>
            <text:p text:style-name="P295">54.574,61</text:p>
          </table:table-cell>
          <table:table-cell table:style-name="Tabela24.A1" office:value-type="string">
            <text:p text:style-name="P270"/>
            <text:p text:style-name="P270"><text:s text:c="22"/>40,<text:span text:style-name="T46">00</text:span> pkt</text:p>
          </table:table-cell>
          <table:table-cell table:style-name="Tabela24.A1" office:value-type="string">
            <text:p text:style-name="P270"/>
            <text:p text:style-name="P271"><text:s text:c="38"/><text:span text:style-name="T49">98,72</text:span> pkt </text:p>
            <text:p text:style-name="P271"><text:span text:style-name="T51">(poprawiona cena oferty na prośbę wykonawcy - omyłka pisarska)</text:span></text:p>
          </table:table-cell>
        </table:table-row>
        <text:soft-page-break/>
        <table:table-row table:style-name="Tabela24.1">
          <table:table-cell table:style-name="Tabela24.A3" office:value-type="string">
            <text:p text:style-name="P209"><text:s text:c="5"/><text:span text:style-name="T46">16</text:span></text:p>
          </table:table-cell>
          <table:table-cell table:style-name="Tabela24.A3" office:value-type="string">
            <text:p text:style-name="P125"><text:span text:style-name="T51">53.407,66 <text:s/></text:span>x <text:s/>100</text:p>
            <text:p text:style-name="P316"><draw:line text:anchor-type="paragraph" draw:z-index="47" draw:name="Łącznik prostoliniowy 51_12" draw:style-name="gr1" draw:text-style-name="P340" svg:x1="-0.065cm" svg:y1="0.212cm" svg:x2="2.263cm" svg:y2="0.212cm"><text:p/></draw:line><text:s text:c="19"/>x 60% = <text:s/><text:span text:style-name="T49">59,81</text:span> pkt.</text:p>
            <text:p text:style-name="P166">53.407,66</text:p>
          </table:table-cell>
          <table:table-cell table:style-name="Tabela24.A3" office:value-type="string">
            <text:p text:style-name="P209"/>
            <text:p text:style-name="P209"><text:s text:c="23"/><text:span text:style-name="T46">40,00 pkt</text:span></text:p>
          </table:table-cell>
          <table:table-cell table:style-name="Tabela24.A3" office:value-type="string">
            <text:p text:style-name="P209"/>
            <text:p text:style-name="P209"><text:s text:c="38"/><text:span text:style-name="T49">99,81 pkt</text:span> <text:s text:c="15"/></text:p>
          </table:table-cell>
        </table:table-row>
      </table:table>
      <text:p text:style-name="P9"/>
      <text:p text:style-name="P9"><text:s text:c="2"/></text:p>
      <text:p text:style-name="P9"/>
      <text:p text:style-name="P55"><text:span text:style-name="T3">Streszczenie oceny i porównania złożonych ofert – Pakiet 2</text:span><text:span text:style-name="T16">7</text:span></text:p>
      <text:p text:style-name="P5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00">Numer oferty</text:p>
          </table:table-cell>
          <table:table-cell table:style-name="Tabela26.A1" office:value-type="string">
            <text:p text:style-name="P100">Cena ofertowa – 60%</text:p>
          </table:table-cell>
          <table:table-cell table:style-name="Tabela26.A1" office:value-type="string">
            <text:p text:style-name="P100">Termin płatności – 40%</text:p>
          </table:table-cell>
          <table:table-cell table:style-name="Tabela26.A1" office:value-type="string">
            <text:p text:style-name="P100">Razem</text:p>
          </table:table-cell>
        </table:table-row>
        <table:table-row table:style-name="Tabela26.1">
          <table:table-cell table:style-name="Tabela26.A1" office:value-type="string">
            <text:p text:style-name="P211"/>
            <text:p text:style-name="P247"><text:s text:c="5"/><text:span text:style-name="T50">16</text:span></text:p>
          </table:table-cell>
          <table:table-cell table:style-name="Tabela26.A1" office:value-type="string">
            <text:p text:style-name="P127"><text:span text:style-name="T52">38.998,81 </text:span>x <text:s/>100</text:p>
            <text:p text:style-name="P318"><draw:line text:anchor-type="paragraph" draw:z-index="50" draw:name="Łącznik prostoliniowy 51_10" draw:style-name="gr1" draw:text-style-name="P340" svg:x1="-0.065cm" svg:y1="0.212cm" svg:x2="2.263cm" svg:y2="0.212cm"><text:p/></draw:line><text:s text:c="19"/>x 60% = <text:s/><text:span text:style-name="T50">100,00</text:span> <text:s/>pkt.</text:p>
            <text:p text:style-name="P167">38.998,81</text:p>
          </table:table-cell>
          <table:table-cell table:style-name="Tabela26.A1" office:value-type="string">
            <text:p text:style-name="P211"/>
            <text:p text:style-name="P211"><text:s text:c="22"/>40,<text:span text:style-name="T46">00</text:span> pkt</text:p>
          </table:table-cell>
          <table:table-cell table:style-name="Tabela26.A1" office:value-type="string">
            <text:p text:style-name="P211"/>
            <text:p text:style-name="P211"><text:s text:c="38"/><text:span text:style-name="T50">100,00</text:span> pkt</text:p>
          </table:table-cell>
        </table:table-row>
      </table:table>
      <text:p text:style-name="P20"/>
      <text:p text:style-name="P20"/>
      <text:p text:style-name="P20"/>
      <text:p text:style-name="P55"><text:span text:style-name="T3">Streszczenie oceny i porównania złożonych ofert – Pakiet 2</text:span><text:span text:style-name="T16">8</text:span></text:p>
      <text:p text:style-name="P55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00">Numer oferty</text:p>
          </table:table-cell>
          <table:table-cell table:style-name="Tabela27.A1" office:value-type="string">
            <text:p text:style-name="P100">Cena ofertowa – 60%</text:p>
          </table:table-cell>
          <table:table-cell table:style-name="Tabela27.A1" office:value-type="string">
            <text:p text:style-name="P100">Termin płatności – 40%</text:p>
          </table:table-cell>
          <table:table-cell table:style-name="Tabela27.A1" office:value-type="string">
            <text:p text:style-name="P100">Razem</text:p>
          </table:table-cell>
        </table:table-row>
        <table:table-row table:style-name="Tabela27.1">
          <table:table-cell table:style-name="Tabela27.A1" office:value-type="string">
            <text:p text:style-name="P211"/>
            <text:p text:style-name="P247"><text:s text:c="5"/><text:span text:style-name="T50">16</text:span></text:p>
          </table:table-cell>
          <table:table-cell table:style-name="Tabela27.A1" office:value-type="string">
            <text:p text:style-name="P127"><text:span text:style-name="T52">19.134,09 </text:span>x <text:s/>100</text:p>
            <text:p text:style-name="P318"><draw:line text:anchor-type="paragraph" draw:z-index="51" draw:name="Łącznik prostoliniowy 51_13" draw:style-name="gr1" draw:text-style-name="P340" svg:x1="-0.065cm" svg:y1="0.212cm" svg:x2="2.263cm" svg:y2="0.212cm"><text:p/></draw:line><text:s text:c="19"/>x 60% = <text:s/><text:span text:style-name="T50">100,00</text:span> <text:s/>pkt.</text:p>
            <text:p text:style-name="P167">19.134,09</text:p>
          </table:table-cell>
          <table:table-cell table:style-name="Tabela27.A1" office:value-type="string">
            <text:p text:style-name="P211"/>
            <text:p text:style-name="P211"><text:s text:c="22"/>40,<text:span text:style-name="T46">00</text:span> pkt</text:p>
          </table:table-cell>
          <table:table-cell table:style-name="Tabela27.A1" office:value-type="string">
            <text:p text:style-name="P211"/>
            <text:p text:style-name="P211"><text:s text:c="38"/><text:span text:style-name="T50">100,00</text:span> pkt</text:p>
          </table:table-cell>
        </table:table-row>
      </table:table>
      <text:p text:style-name="P20"/>
      <text:p text:style-name="P56"><text:span text:style-name="T3">Streszczenie oceny i porównania złożonych ofert – Pakiet 2</text:span><text:span text:style-name="T16">9</text:span></text:p>
      <text:p text:style-name="P5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01">Numer oferty</text:p>
          </table:table-cell>
          <table:table-cell table:style-name="Tabela28.A1" office:value-type="string">
            <text:p text:style-name="P101">Cena ofertowa – 60%</text:p>
          </table:table-cell>
          <table:table-cell table:style-name="Tabela28.A1" office:value-type="string">
            <text:p text:style-name="P101">Termin płatności – 40%</text:p>
          </table:table-cell>
          <table:table-cell table:style-name="Tabela28.A1" office:value-type="string">
            <text:p text:style-name="P101">Razem</text:p>
          </table:table-cell>
        </table:table-row>
        <table:table-row table:style-name="Tabela28.1">
          <table:table-cell table:style-name="Tabela28.A1" office:value-type="string">
            <text:p text:style-name="P212"/>
            <text:p text:style-name="P248"><text:s text:c="5"/><text:span text:style-name="T50">16</text:span></text:p>
          </table:table-cell>
          <table:table-cell table:style-name="Tabela28.A1" office:value-type="string">
            <text:p text:style-name="P128"><text:span text:style-name="T52">1.171,21 </text:span>x <text:s/>100</text:p>
            <text:p text:style-name="P319"><draw:line text:anchor-type="paragraph" draw:z-index="52" draw:name="Łącznik prostoliniowy 51_14" draw:style-name="gr1" draw:text-style-name="P340" svg:x1="-0.065cm" svg:y1="0.212cm" svg:x2="2.263cm" svg:y2="0.212cm"><text:p/></draw:line><text:s text:c="19"/>x 60% = <text:s text:c="2"/><text:span text:style-name="T52">60,00</text:span> pkt.</text:p>
            <text:p text:style-name="P169">1.171,21</text:p>
          </table:table-cell>
          <table:table-cell table:style-name="Tabela28.A1" office:value-type="string">
            <text:p text:style-name="P212"/>
            <text:p text:style-name="P212"><text:s text:c="22"/>40,<text:span text:style-name="T46">00</text:span> pkt</text:p>
          </table:table-cell>
          <table:table-cell table:style-name="Tabela28.A1" office:value-type="string">
            <text:p text:style-name="P212"/>
            <text:p text:style-name="P212"><text:s text:c="38"/><text:span text:style-name="T50">100,00</text:span> pkt</text:p>
            <text:p text:style-name="P212"><text:s text:c="66"/></text:p>
          </table:table-cell>
        </table:table-row>
        <table:table-row table:style-name="Tabela28.1">
          <table:table-cell table:style-name="Tabela28.A3" office:value-type="string">
            <text:p text:style-name="P212"><text:s text:c="5"/><text:span text:style-name="T52">19</text:span></text:p>
          </table:table-cell>
          <table:table-cell table:style-name="Tabela28.A3" office:value-type="string">
            <text:p text:style-name="P128"><text:span text:style-name="T52">1.171,21 </text:span>x <text:s/>100</text:p>
            <text:p text:style-name="P319"><draw:line text:anchor-type="paragraph" draw:z-index="53" draw:name="Łącznik prostoliniowy 51_15" draw:style-name="gr1" draw:text-style-name="P340" svg:x1="-0.065cm" svg:y1="0.212cm" svg:x2="2.263cm" svg:y2="0.212cm"><text:p/></draw:line><text:s text:c="19"/>x 60% = <text:s/><text:span text:style-name="T52">58,76</text:span> <text:s/>pkt.</text:p>
            <text:p text:style-name="P168">1.195,84</text:p>
          </table:table-cell>
          <table:table-cell table:style-name="Tabela28.A3" office:value-type="string">
            <text:p text:style-name="P212"/>
            <text:p text:style-name="P212"><text:s text:c="22"/><text:span text:style-name="T52">40,00 pkt</text:span></text:p>
          </table:table-cell>
          <table:table-cell table:style-name="Tabela28.A3" office:value-type="string">
            <text:p text:style-name="P212"/>
            <text:p text:style-name="P212"><text:s text:c="40"/><text:span text:style-name="T52">98,76 pkt</text:span></text:p>
          </table:table-cell>
        </table:table-row>
      </table:table>
      <text:p text:style-name="P10"><text:soft-page-break/></text:p>
      <text:p text:style-name="P56"><text:span text:style-name="T3">Streszczenie oceny i porównania złożonych ofert – Pakiet </text:span><text:span text:style-name="T17">30</text:span></text:p>
      <text:p text:style-name="P56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01">Numer oferty</text:p>
          </table:table-cell>
          <table:table-cell table:style-name="Tabela29.A1" office:value-type="string">
            <text:p text:style-name="P101">Cena ofertowa – 60%</text:p>
          </table:table-cell>
          <table:table-cell table:style-name="Tabela29.A1" office:value-type="string">
            <text:p text:style-name="P101">Termin płatności – 40%</text:p>
          </table:table-cell>
          <table:table-cell table:style-name="Tabela29.A1" office:value-type="string">
            <text:p text:style-name="P101">Razem</text:p>
          </table:table-cell>
        </table:table-row>
        <table:table-row table:style-name="Tabela29.1">
          <table:table-cell table:style-name="Tabela29.A1" office:value-type="string">
            <text:p text:style-name="P212"/>
            <text:p text:style-name="P248"><text:s text:c="5"/><text:span text:style-name="T50">16</text:span></text:p>
          </table:table-cell>
          <table:table-cell table:style-name="Tabela29.A1" office:value-type="string">
            <text:p text:style-name="P128"><text:span text:style-name="T53">56.244,77 <text:s/></text:span>x <text:s/>100</text:p>
            <text:p text:style-name="P319"><draw:line text:anchor-type="paragraph" draw:z-index="54" draw:name="Łącznik prostoliniowy 51_16" draw:style-name="gr1" draw:text-style-name="P340" svg:x1="-0.065cm" svg:y1="0.212cm" svg:x2="2.263cm" svg:y2="0.212cm"><text:p/></draw:line><text:s text:c="19"/>x 60% = <text:s text:c="2"/><text:span text:style-name="T52">60,00</text:span> pkt.</text:p>
            <text:p text:style-name="P170">56.244,77</text:p>
          </table:table-cell>
          <table:table-cell table:style-name="Tabela29.A1" office:value-type="string">
            <text:p text:style-name="P212"/>
            <text:p text:style-name="P212"><text:s text:c="22"/>40,<text:span text:style-name="T46">00</text:span> pkt</text:p>
          </table:table-cell>
          <table:table-cell table:style-name="Tabela29.A1" office:value-type="string">
            <text:p text:style-name="P212"/>
            <text:p text:style-name="P212"><text:s text:c="38"/><text:span text:style-name="T50">100,00</text:span> pkt</text:p>
            <text:p text:style-name="P212"><text:s text:c="66"/></text:p>
          </table:table-cell>
        </table:table-row>
        <table:table-row table:style-name="Tabela29.1">
          <table:table-cell table:style-name="Tabela29.A3" office:value-type="string">
            <text:p text:style-name="P212"><text:s text:c="5"/><text:span text:style-name="T52">19</text:span></text:p>
          </table:table-cell>
          <table:table-cell table:style-name="Tabela29.A3" office:value-type="string">
            <text:p text:style-name="P128"><text:span text:style-name="T53">56.244,77 <text:s/></text:span>x <text:s/>100</text:p>
            <text:p text:style-name="P319"><draw:line text:anchor-type="paragraph" draw:z-index="55" draw:name="Łącznik prostoliniowy 51_17" draw:style-name="gr1" draw:text-style-name="P340" svg:x1="-0.065cm" svg:y1="0.212cm" svg:x2="2.263cm" svg:y2="0.212cm"><text:p/></draw:line><text:s text:c="19"/>x 60% = <text:s text:c="2"/><text:span text:style-name="T53">54,67</text:span> pkt.</text:p>
            <text:p text:style-name="P170">61.728,75</text:p>
          </table:table-cell>
          <table:table-cell table:style-name="Tabela29.A3" office:value-type="string">
            <text:p text:style-name="P212"/>
            <text:p text:style-name="P212"><text:s text:c="22"/><text:span text:style-name="T52">40,00 pkt</text:span></text:p>
          </table:table-cell>
          <table:table-cell table:style-name="Tabela29.A3" office:value-type="string">
            <text:p text:style-name="P212"/>
            <text:p text:style-name="P212"><text:s text:c="40"/><text:span text:style-name="T53">94,67 pkt</text:span></text:p>
          </table:table-cell>
        </table:table-row>
      </table:table>
      <text:p text:style-name="P30"><text:s text:c="6"/></text:p>
      <text:p text:style-name="P10"/>
      <text:p text:style-name="P56"><text:span text:style-name="T3">Streszczenie oceny i porównania złożonych ofert – Pakiet </text:span><text:span text:style-name="T17">31 poz. 1</text:span></text:p>
      <text:p text:style-name="P5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01">Numer oferty</text:p>
          </table:table-cell>
          <table:table-cell table:style-name="Tabela30.A1" office:value-type="string">
            <text:p text:style-name="P101">Cena ofertowa – 60%</text:p>
          </table:table-cell>
          <table:table-cell table:style-name="Tabela30.A1" office:value-type="string">
            <text:p text:style-name="P101">Termin płatności – 40%</text:p>
          </table:table-cell>
          <table:table-cell table:style-name="Tabela30.A1" office:value-type="string">
            <text:p text:style-name="P101">Razem</text:p>
          </table:table-cell>
        </table:table-row>
        <table:table-row table:style-name="Tabela30.1">
          <table:table-cell table:style-name="Tabela30.A1" office:value-type="string">
            <text:p text:style-name="P212"/>
            <text:p text:style-name="P248"><text:s text:c="5"/><text:span text:style-name="T50">14</text:span></text:p>
          </table:table-cell>
          <table:table-cell table:style-name="Tabela30.A1" office:value-type="string">
            <text:p text:style-name="P128"><text:span text:style-name="T53">1.616,22 <text:s/></text:span>x <text:s/>100</text:p>
            <text:p text:style-name="P319"><draw:line text:anchor-type="paragraph" draw:z-index="56" draw:name="Łącznik prostoliniowy 51_18" draw:style-name="gr1" draw:text-style-name="P340" svg:x1="-0.065cm" svg:y1="0.212cm" svg:x2="2.263cm" svg:y2="0.212cm"><text:p/></draw:line><text:s text:c="19"/>x 60% = <text:s text:c="2"/><text:span text:style-name="T53">59,67</text:span> pkt.</text:p>
            <text:p text:style-name="P170">1.625,24</text:p>
          </table:table-cell>
          <table:table-cell table:style-name="Tabela30.A1" office:value-type="string">
            <text:p text:style-name="P212"/>
            <text:p text:style-name="P212"><text:s text:c="22"/>40,<text:span text:style-name="T46">00</text:span> pkt</text:p>
          </table:table-cell>
          <table:table-cell table:style-name="Tabela30.A1" office:value-type="string">
            <text:p text:style-name="P212"/>
            <text:p text:style-name="P212"><text:s text:c="38"/><text:span text:style-name="T53">99,67</text:span> pkt</text:p>
            <text:p text:style-name="P212"><text:s text:c="66"/></text:p>
          </table:table-cell>
        </table:table-row>
        <table:table-row table:style-name="Tabela30.1">
          <table:table-cell table:style-name="Tabela30.A3" office:value-type="string">
            <text:p text:style-name="P212"><text:s text:c="5"/><text:span text:style-name="T52">16</text:span></text:p>
          </table:table-cell>
          <table:table-cell table:style-name="Tabela30.A3" office:value-type="string">
            <text:p text:style-name="P128"><text:span text:style-name="T53">1.616,22 <text:s/></text:span>x <text:s/>100</text:p>
            <text:p text:style-name="P319"><draw:line text:anchor-type="paragraph" draw:z-index="57" draw:name="Łącznik prostoliniowy 51_19" draw:style-name="gr1" draw:text-style-name="P340" svg:x1="-0.065cm" svg:y1="0.212cm" svg:x2="2.263cm" svg:y2="0.212cm"><text:p/></draw:line><text:s text:c="19"/>x 60% = <text:s text:c="2"/><text:span text:style-name="T53">60,00 <text:s/></text:span>pkt.</text:p>
            <text:p text:style-name="P171">1.616,22</text:p>
          </table:table-cell>
          <table:table-cell table:style-name="Tabela30.A3" office:value-type="string">
            <text:p text:style-name="P212"/>
            <text:p text:style-name="P212"><text:s text:c="22"/><text:span text:style-name="T52">40,00 pkt</text:span></text:p>
          </table:table-cell>
          <table:table-cell table:style-name="Tabela30.A3" office:value-type="string">
            <text:p text:style-name="P212"/>
            <text:p text:style-name="P212"><text:s text:c="39"/><text:span text:style-name="T53">100,00 pkt</text:span></text:p>
          </table:table-cell>
        </table:table-row>
        <table:table-row table:style-name="Tabela30.1">
          <table:table-cell table:style-name="Tabela30.A3" office:value-type="string">
            <text:p text:style-name="P212"><text:s text:c="5"/><text:span text:style-name="T53">17</text:span></text:p>
          </table:table-cell>
          <table:table-cell table:style-name="Tabela30.A3" office:value-type="string">
            <text:p text:style-name="P128"><text:span text:style-name="T53">1.616,22 <text:s/></text:span>x <text:s/>100</text:p>
            <text:p text:style-name="P319"><draw:line text:anchor-type="paragraph" draw:z-index="58" draw:name="Łącznik prostoliniowy 51_20" draw:style-name="gr1" draw:text-style-name="P340" svg:x1="-0.065cm" svg:y1="0.212cm" svg:x2="2.263cm" svg:y2="0.212cm"><text:p/></draw:line><text:s text:c="19"/>x 60% = <text:s text:c="3"/><text:span text:style-name="T54">57,06</text:span> pkt.</text:p>
            <text:p text:style-name="P128"><text:span text:style-name="T53">1.695,33</text:span></text:p>
          </table:table-cell>
          <table:table-cell table:style-name="Tabela30.A3" office:value-type="string">
            <text:p text:style-name="P212"/>
            <text:p text:style-name="P212"><text:s text:c="22"/><text:span text:style-name="T53">40,00 pkt</text:span></text:p>
          </table:table-cell>
          <table:table-cell table:style-name="Tabela30.A3" office:value-type="string">
            <text:p text:style-name="P212"/>
            <text:p text:style-name="P212"><text:s text:c="41"/><text:span text:style-name="T54">97,06 pkt</text:span></text:p>
          </table:table-cell>
        </table:table-row>
      </table:table>
      <text:p text:style-name="P30"><text:s text:c="5"/></text:p>
      <text:p text:style-name="P57"><text:span text:style-name="T3">Streszczenie oceny i porównania złożonych ofert – Pakiet </text:span><text:span text:style-name="T17">31 poz. </text:span><text:span text:style-name="T18">2</text:span></text:p>
      <text:p text:style-name="P57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02">Numer oferty</text:p>
          </table:table-cell>
          <table:table-cell table:style-name="Tabela31.A1" office:value-type="string">
            <text:p text:style-name="P102">Cena ofertowa – 60%</text:p>
          </table:table-cell>
          <table:table-cell table:style-name="Tabela31.A1" office:value-type="string">
            <text:p text:style-name="P102">Termin płatności – 40%</text:p>
          </table:table-cell>
          <table:table-cell table:style-name="Tabela31.A1" office:value-type="string">
            <text:p text:style-name="P102">Razem</text:p>
          </table:table-cell>
        </table:table-row>
        <table:table-row table:style-name="Tabela31.1">
          <table:table-cell table:style-name="Tabela31.A1" office:value-type="string">
            <text:p text:style-name="P213"/>
            <text:p text:style-name="P249"><text:s text:c="7"/><text:span text:style-name="T54">6</text:span></text:p>
          </table:table-cell>
          <table:table-cell table:style-name="Tabela31.A1" office:value-type="string">
            <text:p text:style-name="P129"><text:span text:style-name="T53">17.172,00 <text:s/></text:span>x <text:s/>100</text:p>
            <text:p text:style-name="P320"><draw:line text:anchor-type="paragraph" draw:z-index="59" draw:name="Łącznik prostoliniowy 51_21" draw:style-name="gr1" draw:text-style-name="P340" svg:x1="-0.065cm" svg:y1="0.212cm" svg:x2="2.263cm" svg:y2="0.212cm"><text:p/></draw:line><text:s text:c="19"/>x 60% = <text:s text:c="2"/><text:span text:style-name="T54">60,00</text:span> pkt.</text:p>
            <text:p text:style-name="P172">1<text:span text:style-name="T54">7.172,00</text:span></text:p>
          </table:table-cell>
          <table:table-cell table:style-name="Tabela31.A1" office:value-type="string">
            <text:p text:style-name="P213"/>
            <text:p text:style-name="P213"><text:s text:c="22"/>40,<text:span text:style-name="T46">00</text:span> pkt</text:p>
          </table:table-cell>
          <table:table-cell table:style-name="Tabela31.A1" office:value-type="string">
            <text:p text:style-name="P213"/>
            <text:p text:style-name="P213"><text:s text:c="37"/><text:span text:style-name="T54">100,00</text:span> pkt</text:p>
            <text:p text:style-name="P213"><text:s text:c="66"/></text:p>
          </table:table-cell>
        </table:table-row>
        <text:soft-page-break/>
        <table:table-row table:style-name="Tabela31.1">
          <table:table-cell table:style-name="Tabela31.A3" office:value-type="string">
            <text:p text:style-name="P213"><text:s text:c="5"/><text:span text:style-name="T52">14</text:span></text:p>
          </table:table-cell>
          <table:table-cell table:style-name="Tabela31.A3" office:value-type="string">
            <text:p text:style-name="P129"><text:span text:style-name="T53">17.172,00 <text:s/></text:span>x <text:s/>100</text:p>
            <text:p text:style-name="P320"><draw:line text:anchor-type="paragraph" draw:z-index="60" draw:name="Łącznik prostoliniowy 51_22" draw:style-name="gr1" draw:text-style-name="P340" svg:x1="-0.065cm" svg:y1="0.212cm" svg:x2="2.263cm" svg:y2="0.212cm"><text:p/></draw:line><text:s text:c="19"/>x 60% = <text:s text:c="2"/><text:span text:style-name="T54">35,14</text:span> pkt.</text:p>
            <text:p text:style-name="P173">29.323,30</text:p>
          </table:table-cell>
          <table:table-cell table:style-name="Tabela31.A3" office:value-type="string">
            <text:p text:style-name="P213"/>
            <text:p text:style-name="P213"><text:s text:c="22"/><text:span text:style-name="T52">40,00 pkt</text:span></text:p>
          </table:table-cell>
          <table:table-cell table:style-name="Tabela31.A3" office:value-type="string">
            <text:p text:style-name="P213"/>
            <text:p text:style-name="P213"><text:s text:c="39"/><text:span text:style-name="T54">75,14 pkt</text:span></text:p>
          </table:table-cell>
        </table:table-row>
        <table:table-row table:style-name="Tabela31.1">
          <table:table-cell table:style-name="Tabela31.A3" office:value-type="string">
            <text:p text:style-name="P213"><text:s text:c="5"/><text:span text:style-name="T53">16</text:span></text:p>
          </table:table-cell>
          <table:table-cell table:style-name="Tabela31.A3" office:value-type="string">
            <text:p text:style-name="P129"><text:span text:style-name="T53">17.172,00 <text:s/></text:span>x <text:s/>100</text:p>
            <text:p text:style-name="P320"><draw:line text:anchor-type="paragraph" draw:z-index="61" draw:name="Łącznik prostoliniowy 51_23" draw:style-name="gr1" draw:text-style-name="P340" svg:x1="-0.065cm" svg:y1="0.212cm" svg:x2="2.263cm" svg:y2="0.212cm"><text:p/></draw:line><text:s text:c="19"/>x 60% = <text:s text:c="2"/><text:span text:style-name="T55">35,31 </text:span>pkt.</text:p>
            <text:p text:style-name="P173">29.177,50</text:p>
          </table:table-cell>
          <table:table-cell table:style-name="Tabela31.A3" office:value-type="string">
            <text:p text:style-name="P213"/>
            <text:p text:style-name="P213"><text:s text:c="22"/><text:span text:style-name="T53">40,00 pkt</text:span></text:p>
          </table:table-cell>
          <table:table-cell table:style-name="Tabela31.A3" office:value-type="string">
            <text:p text:style-name="P213"/>
            <text:p text:style-name="P213"><text:s text:c="39"/><text:span text:style-name="T55">75,31 pkt</text:span></text:p>
            <text:p text:style-name="P213"><text:s text:c="58"/></text:p>
          </table:table-cell>
        </table:table-row>
        <table:table-row table:style-name="Tabela31.1">
          <table:table-cell table:style-name="Tabela31.A3" office:value-type="string">
            <text:p text:style-name="P213"><text:s text:c="5"/><text:span text:style-name="T54">17</text:span></text:p>
          </table:table-cell>
          <table:table-cell table:style-name="Tabela31.A3" office:value-type="string">
            <text:p text:style-name="P129"><text:span text:style-name="T53">17.172,00 <text:s/></text:span>x <text:s/>100</text:p>
            <text:p text:style-name="P320"><draw:line text:anchor-type="paragraph" draw:z-index="62" draw:name="Łącznik prostoliniowy 51_24" draw:style-name="gr1" draw:text-style-name="P340" svg:x1="-0.065cm" svg:y1="0.212cm" svg:x2="2.263cm" svg:y2="0.212cm"><text:p/></draw:line><text:s text:c="19"/>x 60% = <text:s text:c="2"/><text:span text:style-name="T55">34,64</text:span> <text:s/>pkt.</text:p>
            <text:p text:style-name="P173">29.743,20</text:p>
          </table:table-cell>
          <table:table-cell table:style-name="Tabela31.A3" office:value-type="string">
            <text:p text:style-name="P213"/>
            <text:p text:style-name="P213"><text:s text:c="22"/><text:span text:style-name="T55">40,00 pkt</text:span></text:p>
          </table:table-cell>
          <table:table-cell table:style-name="Tabela31.A3" office:value-type="string">
            <text:p text:style-name="P213"/>
            <text:p text:style-name="P259"><text:s text:c="9"/>74,64 pkt</text:p>
          </table:table-cell>
        </table:table-row>
      </table:table>
      <text:p text:style-name="P21"/>
      <text:p text:style-name="P58"><text:span text:style-name="T3">Streszczenie oceny i porównania złożonych ofert – Pakiet </text:span><text:span text:style-name="T17">31 poz. </text:span><text:span text:style-name="T19">3</text:span></text:p>
      <text:p text:style-name="P5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03">Numer oferty</text:p>
          </table:table-cell>
          <table:table-cell table:style-name="Tabela32.A1" office:value-type="string">
            <text:p text:style-name="P103">Cena ofertowa – 60%</text:p>
          </table:table-cell>
          <table:table-cell table:style-name="Tabela32.A1" office:value-type="string">
            <text:p text:style-name="P103">Termin płatności – 40%</text:p>
          </table:table-cell>
          <table:table-cell table:style-name="Tabela32.A1" office:value-type="string">
            <text:p text:style-name="P103">Razem</text:p>
          </table:table-cell>
        </table:table-row>
        <table:table-row table:style-name="Tabela32.1">
          <table:table-cell table:style-name="Tabela32.A1" office:value-type="string">
            <text:p text:style-name="P214"/>
            <text:p text:style-name="P250"><text:s text:c="7"/><text:span text:style-name="T55">14</text:span></text:p>
          </table:table-cell>
          <table:table-cell table:style-name="Tabela32.A1" office:value-type="string">
            <text:p text:style-name="P130"><text:span text:style-name="T55">2.322,00 <text:s/></text:span>x <text:s/>100</text:p>
            <text:p text:style-name="P321"><draw:line text:anchor-type="paragraph" draw:z-index="63" draw:name="Łącznik prostoliniowy 51_25" draw:style-name="gr1" draw:text-style-name="P340" svg:x1="-0.065cm" svg:y1="0.212cm" svg:x2="2.263cm" svg:y2="0.212cm"><text:p/></draw:line><text:s text:c="19"/>x 60% = <text:s text:c="2"/><text:span text:style-name="T56">2,95</text:span> pkt.</text:p>
            <text:p text:style-name="P176">47.262,15</text:p>
          </table:table-cell>
          <table:table-cell table:style-name="Tabela32.A1" office:value-type="string">
            <text:p text:style-name="P214"/>
            <text:p text:style-name="P214"><text:s text:c="22"/>40,<text:span text:style-name="T46">00</text:span> pkt</text:p>
          </table:table-cell>
          <table:table-cell table:style-name="Tabela32.A1" office:value-type="string">
            <text:p text:style-name="P214"/>
            <text:p text:style-name="P214"><text:s text:c="37"/><text:span text:style-name="T56">42,95 </text:span><text:s/>pkt</text:p>
            <text:p text:style-name="P214"><text:s text:c="66"/></text:p>
          </table:table-cell>
        </table:table-row>
        <table:table-row table:style-name="Tabela32.1">
          <table:table-cell table:style-name="Tabela32.A3" office:value-type="string">
            <text:p text:style-name="P214"><text:s text:c="5"/><text:span text:style-name="T52">16</text:span></text:p>
          </table:table-cell>
          <table:table-cell table:style-name="Tabela32.A3" office:value-type="string">
            <text:p text:style-name="P130"><text:span text:style-name="T55">2.322,00 <text:s/></text:span>x <text:s/>100</text:p>
            <text:p text:style-name="P321"><draw:line text:anchor-type="paragraph" draw:z-index="64" draw:name="Łącznik prostoliniowy 51_26" draw:style-name="gr1" draw:text-style-name="P340" svg:x1="-0.065cm" svg:y1="0.212cm" svg:x2="2.263cm" svg:y2="0.212cm"><text:p/></draw:line><text:s text:c="19"/>x 60% = <text:s text:c="2"/><text:span text:style-name="T56">60,00</text:span> pkt.</text:p>
            <text:p text:style-name="P177">2.322,00</text:p>
          </table:table-cell>
          <table:table-cell table:style-name="Tabela32.A3" office:value-type="string">
            <text:p text:style-name="P214"/>
            <text:p text:style-name="P214"><text:s text:c="22"/><text:span text:style-name="T52">40,00 pkt</text:span></text:p>
          </table:table-cell>
          <table:table-cell table:style-name="Tabela32.A3" office:value-type="string">
            <text:p text:style-name="P214"/>
            <text:p text:style-name="P214"><text:s text:c="38"/><text:span text:style-name="T56">100,00 pkt</text:span></text:p>
          </table:table-cell>
        </table:table-row>
        <table:table-row table:style-name="Tabela32.1">
          <table:table-cell table:style-name="Tabela32.A3" office:value-type="string">
            <text:p text:style-name="P214"><text:s text:c="5"/><text:span text:style-name="T53">17</text:span></text:p>
          </table:table-cell>
          <table:table-cell table:style-name="Tabela32.A3" office:value-type="string">
            <text:p text:style-name="P130"><text:span text:style-name="T55">2.322,00 <text:s/></text:span>x <text:s/>100</text:p>
            <text:p text:style-name="P321"><draw:line text:anchor-type="paragraph" draw:z-index="65" draw:name="Łącznik prostoliniowy 51_27" draw:style-name="gr1" draw:text-style-name="P340" svg:x1="-0.065cm" svg:y1="0.212cm" svg:x2="2.263cm" svg:y2="0.212cm"><text:p/></draw:line><text:s text:c="19"/>x 60% = <text:s text:c="2"/><text:span text:style-name="T56">58,82 </text:span>pkt.</text:p>
            <text:p text:style-name="P174">2.<text:span text:style-name="T55">368,44</text:span></text:p>
          </table:table-cell>
          <table:table-cell table:style-name="Tabela32.A3" office:value-type="string">
            <text:p text:style-name="P214"/>
            <text:p text:style-name="P214"><text:s text:c="22"/><text:span text:style-name="T53">40,00 pkt</text:span></text:p>
          </table:table-cell>
          <table:table-cell table:style-name="Tabela32.A3" office:value-type="string">
            <text:p text:style-name="P214"/>
            <text:p text:style-name="P214"><text:s text:c="40"/><text:span text:style-name="T56">98,82 pkt</text:span></text:p>
            <text:p text:style-name="P214"><text:s text:c="58"/></text:p>
          </table:table-cell>
        </table:table-row>
        <table:table-row table:style-name="Tabela32.1">
          <table:table-cell table:style-name="Tabela32.A3" office:value-type="string">
            <text:p text:style-name="P214"><text:s text:c="5"/><text:span text:style-name="T54">19</text:span></text:p>
          </table:table-cell>
          <table:table-cell table:style-name="Tabela32.A3" office:value-type="string">
            <text:p text:style-name="P130"><text:span text:style-name="T55">2.322,00 <text:s/></text:span>x <text:s/>100</text:p>
            <text:p text:style-name="P321"><draw:line text:anchor-type="paragraph" draw:z-index="66" draw:name="Łącznik prostoliniowy 51_28" draw:style-name="gr1" draw:text-style-name="P340" svg:x1="-0.065cm" svg:y1="0.212cm" svg:x2="2.263cm" svg:y2="0.212cm"><text:p/></draw:line><text:s text:c="19"/>x 60% = <text:s text:c="2"/><text:span text:style-name="T56">59,70</text:span> <text:s/>pkt.</text:p>
            <text:p text:style-name="P177">2.333,61</text:p>
          </table:table-cell>
          <table:table-cell table:style-name="Tabela32.A3" office:value-type="string">
            <text:p text:style-name="P214"/>
            <text:p text:style-name="P214"><text:s text:c="22"/><text:span text:style-name="T55">40,00 pkt</text:span></text:p>
          </table:table-cell>
          <table:table-cell table:style-name="Tabela32.A3" office:value-type="string">
            <text:p text:style-name="P214"/>
            <text:p text:style-name="P259"><text:s text:c="11"/><text:span text:style-name="T56">99,70</text:span> pkt</text:p>
          </table:table-cell>
        </table:table-row>
      </table:table>
      <text:p text:style-name="P22"/>
      <text:p text:style-name="P59"><text:span text:style-name="T3">Streszczenie oceny i porównania złożonych ofert – Pakiet </text:span><text:span text:style-name="T17">31 poz. </text:span><text:span text:style-name="T20">4</text:span></text:p>
      <text:p text:style-name="P59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04">Numer oferty</text:p>
          </table:table-cell>
          <table:table-cell table:style-name="Tabela33.A1" office:value-type="string">
            <text:p text:style-name="P104">Cena ofertowa – 60%</text:p>
          </table:table-cell>
          <table:table-cell table:style-name="Tabela33.A1" office:value-type="string">
            <text:p text:style-name="P104">Termin płatności – 40%</text:p>
          </table:table-cell>
          <table:table-cell table:style-name="Tabela33.A1" office:value-type="string">
            <text:p text:style-name="P104">Razem</text:p>
          </table:table-cell>
        </table:table-row>
        <table:table-row table:style-name="Tabela33.1">
          <table:table-cell table:style-name="Tabela33.A1" office:value-type="string">
            <text:p text:style-name="P215"/>
            <text:p text:style-name="P251"><text:s text:c="5"/><text:span text:style-name="T56">8</text:span></text:p>
          </table:table-cell>
          <table:table-cell table:style-name="Tabela33.A1" office:value-type="string">
            <text:p text:style-name="P131"><text:span text:style-name="T56">13.443,84 <text:s/></text:span>x <text:s/>100</text:p>
            <text:p text:style-name="P322"><draw:line text:anchor-type="paragraph" draw:z-index="67" draw:name="Łącznik prostoliniowy 51_29" draw:style-name="gr1" draw:text-style-name="P340" svg:x1="-0.065cm" svg:y1="0.212cm" svg:x2="2.263cm" svg:y2="0.212cm"><text:p/></draw:line><text:s text:c="19"/>x 60% = <text:s text:c="2"/><text:span text:style-name="T54">60,00</text:span> pkt.</text:p>
            <text:p text:style-name="P180">13.443,84</text:p>
          </table:table-cell>
          <table:table-cell table:style-name="Tabela33.A1" office:value-type="string">
            <text:p text:style-name="P215"/>
            <text:p text:style-name="P215"><text:s text:c="22"/>40,<text:span text:style-name="T46">00</text:span> pkt</text:p>
          </table:table-cell>
          <table:table-cell table:style-name="Tabela33.A1" office:value-type="string">
            <text:p text:style-name="P215"/>
            <text:p text:style-name="P215"><text:s text:c="37"/><text:span text:style-name="T54">100,00</text:span> pkt</text:p>
            <text:p text:style-name="P215"><text:s text:c="66"/></text:p>
          </table:table-cell>
        </table:table-row>
        <text:soft-page-break/>
        <table:table-row table:style-name="Tabela33.1">
          <table:table-cell table:style-name="Tabela33.A3" office:value-type="string">
            <text:p text:style-name="P215"><text:s text:c="4"/><text:span text:style-name="T56">14</text:span></text:p>
          </table:table-cell>
          <table:table-cell table:style-name="Tabela33.A3" office:value-type="string">
            <text:p text:style-name="P131"><text:span text:style-name="T56">13.443,84 <text:s/></text:span>x <text:s/>100</text:p>
            <text:p text:style-name="P322"><draw:line text:anchor-type="paragraph" draw:z-index="68" draw:name="Łącznik prostoliniowy 51_30" draw:style-name="gr1" draw:text-style-name="P340" svg:x1="-0.065cm" svg:y1="0.212cm" svg:x2="2.263cm" svg:y2="0.212cm"><text:p/></draw:line><text:s text:c="19"/>x 60% = <text:s text:c="2"/><text:span text:style-name="T57">57,04</text:span> pkt.</text:p>
            <text:p text:style-name="P181">1<text:span text:style-name="T57">4.140,31</text:span></text:p>
          </table:table-cell>
          <table:table-cell table:style-name="Tabela33.A3" office:value-type="string">
            <text:p text:style-name="P215"/>
            <text:p text:style-name="P215"><text:s text:c="22"/><text:span text:style-name="T52">40,00 pkt</text:span></text:p>
          </table:table-cell>
          <table:table-cell table:style-name="Tabela33.A3" office:value-type="string">
            <text:p text:style-name="P215"/>
            <text:p text:style-name="P215"><text:s text:c="39"/><text:span text:style-name="T57">97,04 pkt</text:span></text:p>
          </table:table-cell>
        </table:table-row>
        <table:table-row table:style-name="Tabela33.1">
          <table:table-cell table:style-name="Tabela33.A3" office:value-type="string">
            <text:p text:style-name="P215"><text:s text:c="4"/><text:span text:style-name="T56">16</text:span></text:p>
          </table:table-cell>
          <table:table-cell table:style-name="Tabela33.A3" office:value-type="string">
            <text:p text:style-name="P175"><text:span text:style-name="T56">13.443,84 <text:s/></text:span>x <text:s/>100</text:p>
            <text:p text:style-name="P322"><draw:line text:anchor-type="paragraph" draw:z-index="69" draw:name="Łącznik prostoliniowy 51_31" draw:style-name="gr1" draw:text-style-name="P340" svg:x1="-0.065cm" svg:y1="0.212cm" svg:x2="2.263cm" svg:y2="0.212cm"><text:p/></draw:line><text:s text:c="19"/>x 60% = <text:s text:c="2"/><text:span text:style-name="T57">57,36</text:span> pkt.</text:p>
            <text:p text:style-name="P181">1<text:span text:style-name="T57">4.061,69</text:span></text:p>
          </table:table-cell>
          <table:table-cell table:style-name="Tabela33.A3" office:value-type="string">
            <text:p text:style-name="P215"/>
            <text:p text:style-name="P215"><text:s text:c="22"/><text:span text:style-name="T53">40,00 pkt</text:span></text:p>
          </table:table-cell>
          <table:table-cell table:style-name="Tabela33.A3" office:value-type="string">
            <text:p text:style-name="P215"/>
            <text:p text:style-name="P215"><text:s text:c="39"/><text:span text:style-name="T57">97,36 pkt</text:span></text:p>
            <text:p text:style-name="P215"><text:s text:c="58"/></text:p>
          </table:table-cell>
        </table:table-row>
      </table:table>
      <text:p text:style-name="P23"/>
      <text:p text:style-name="P33"/>
      <text:p text:style-name="P60"><text:span text:style-name="T3">Streszczenie oceny i porównania złożonych ofert – Pakiet </text:span><text:span text:style-name="T17">31 poz. </text:span><text:span text:style-name="T21">5</text:span></text:p>
      <text:p text:style-name="P34"/>
      <text:p text:style-name="P60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268">Numer oferty</text:p>
          </table:table-cell>
          <table:table-cell table:style-name="Tabela34.A1" office:value-type="string">
            <text:p text:style-name="P268">Cena ofertowa – 60%</text:p>
          </table:table-cell>
          <table:table-cell table:style-name="Tabela34.A1" office:value-type="string">
            <text:p text:style-name="P268">Termin płatności – 40%</text:p>
          </table:table-cell>
          <table:table-cell table:style-name="Tabela34.A1" office:value-type="string">
            <text:p text:style-name="P268">Razem</text:p>
          </table:table-cell>
        </table:table-row>
        <table:table-row table:style-name="Tabela34.1">
          <table:table-cell table:style-name="Tabela34.A1" office:value-type="string">
            <text:p text:style-name="P275"/>
            <text:p text:style-name="P281"><text:s text:c="7"/><text:span text:style-name="T55">14</text:span></text:p>
          </table:table-cell>
          <table:table-cell table:style-name="Tabela34.A1" office:value-type="string">
            <text:p text:style-name="P287"><text:span text:style-name="T57">4.293,00 <text:s/></text:span>x <text:s/>100</text:p>
            <text:p text:style-name="P337"><draw:line text:anchor-type="paragraph" draw:z-index="70" draw:name="Łącznik prostoliniowy 51_32" draw:style-name="gr1" draw:text-style-name="P340" svg:x1="-0.065cm" svg:y1="0.212cm" svg:x2="2.263cm" svg:y2="0.212cm"><text:p/></draw:line><text:s text:c="19"/>x 60% = <text:s text:c="2"/><text:span text:style-name="T57">59,66</text:span> pkt.</text:p>
            <text:p text:style-name="P299">4.<text:span text:style-name="T57">317,30</text:span></text:p>
          </table:table-cell>
          <table:table-cell table:style-name="Tabela34.A1" office:value-type="string">
            <text:p text:style-name="P275"/>
            <text:p text:style-name="P275"><text:s text:c="22"/>40,<text:span text:style-name="T46">00</text:span> pkt</text:p>
          </table:table-cell>
          <table:table-cell table:style-name="Tabela34.A1" office:value-type="string">
            <text:p text:style-name="P275"/>
            <text:p text:style-name="P275"><text:s text:c="37"/><text:span text:style-name="T57">99,66 </text:span><text:s/>pkt</text:p>
            <text:p text:style-name="P275"><text:s text:c="66"/></text:p>
          </table:table-cell>
        </table:table-row>
        <table:table-row table:style-name="Tabela34.1">
          <table:table-cell table:style-name="Tabela34.A3" office:value-type="string">
            <text:p text:style-name="P275"><text:s text:c="5"/><text:span text:style-name="T52">17</text:span></text:p>
          </table:table-cell>
          <table:table-cell table:style-name="Tabela34.A3" office:value-type="string">
            <text:p text:style-name="P287"><text:span text:style-name="T57">4.293,00 <text:s/></text:span>x <text:s/>100</text:p>
            <text:p text:style-name="P337"><draw:line text:anchor-type="paragraph" draw:z-index="71" draw:name="Łącznik prostoliniowy 51_33" draw:style-name="gr1" draw:text-style-name="P340" svg:x1="-0.065cm" svg:y1="0.212cm" svg:x2="2.263cm" svg:y2="0.212cm"><text:p/></draw:line><text:s text:c="19"/>x 60% = <text:s/><text:span text:style-name="T57">36,98 </text:span>pkt.</text:p>
            <text:p text:style-name="P301">6.966,00</text:p>
          </table:table-cell>
          <table:table-cell table:style-name="Tabela34.A3" office:value-type="string">
            <text:p text:style-name="P275"/>
            <text:p text:style-name="P275"><text:s text:c="22"/><text:span text:style-name="T52">40,00 pkt</text:span></text:p>
          </table:table-cell>
          <table:table-cell table:style-name="Tabela34.A3" office:value-type="string">
            <text:p text:style-name="P275"/>
            <text:p text:style-name="P275"><text:s text:c="39"/><text:span text:style-name="T57">76,98 pkt</text:span></text:p>
          </table:table-cell>
        </table:table-row>
        <table:table-row table:style-name="Tabela34.1">
          <table:table-cell table:style-name="Tabela34.A3" office:value-type="string">
            <text:p text:style-name="P275"><text:s text:c="5"/><text:span text:style-name="T53">18</text:span></text:p>
          </table:table-cell>
          <table:table-cell table:style-name="Tabela34.A3" office:value-type="string">
            <text:p text:style-name="P302"><text:span text:style-name="T57">4.293,00 <text:s/></text:span>x <text:s/>100</text:p>
            <text:p text:style-name="P337"><draw:line text:anchor-type="paragraph" draw:z-index="72" draw:name="Łącznik prostoliniowy 51_34" draw:style-name="gr1" draw:text-style-name="P340" svg:x1="-0.065cm" svg:y1="0.212cm" svg:x2="2.263cm" svg:y2="0.212cm"><text:p/></draw:line><text:s text:c="19"/>x 60% = <text:s/><text:span text:style-name="T57">60,00</text:span> <text:s text:c="4"/>pkt.</text:p>
            <text:p text:style-name="P302"><text:span text:style-name="T55">4.293,00</text:span></text:p>
          </table:table-cell>
          <table:table-cell table:style-name="Tabela34.A3" office:value-type="string">
            <text:p text:style-name="P275"/>
            <text:p text:style-name="P275"><text:s text:c="22"/><text:span text:style-name="T53">40,00 pkt</text:span></text:p>
          </table:table-cell>
          <table:table-cell table:style-name="Tabela34.A3" office:value-type="string">
            <text:p text:style-name="P275"/>
            <text:p text:style-name="P275"><text:s text:c="39"/><text:span text:style-name="T57">100,00 pkt</text:span></text:p>
            <text:p text:style-name="P275"><text:s text:c="58"/></text:p>
          </table:table-cell>
        </table:table-row>
        <table:table-row table:style-name="Tabela34.1">
          <table:table-cell table:style-name="Tabela34.A3" office:value-type="string">
            <text:p text:style-name="P275"><text:s text:c="5"/><text:span text:style-name="T54">19</text:span></text:p>
          </table:table-cell>
          <table:table-cell table:style-name="Tabela34.A3" office:value-type="string">
            <text:p text:style-name="P300"><text:span text:style-name="T57">4.293,00 <text:s/></text:span>x <text:s/>100</text:p>
            <text:p text:style-name="P337"><draw:line text:anchor-type="paragraph" draw:z-index="73" draw:name="Łącznik prostoliniowy 51_35" draw:style-name="gr1" draw:text-style-name="P340" svg:x1="-0.065cm" svg:y1="0.212cm" svg:x2="2.263cm" svg:y2="0.212cm"><text:p/></draw:line><text:s text:c="19"/>x 60% = <text:s/><text:span text:style-name="T58">54,70</text:span> <text:s text:c="2"/>pkt.</text:p>
            <text:p text:style-name="P300">4.<text:span text:style-name="T57">709,34</text:span></text:p>
          </table:table-cell>
          <table:table-cell table:style-name="Tabela34.A3" office:value-type="string">
            <text:p text:style-name="P275"/>
            <text:p text:style-name="P275"><text:s text:c="22"/><text:span text:style-name="T55">40,00 pkt</text:span></text:p>
          </table:table-cell>
          <table:table-cell table:style-name="Tabela34.A3" office:value-type="string">
            <text:p text:style-name="P275"/>
            <text:p text:style-name="P303"><text:s text:c="12"/><text:span text:style-name="T58">94,70</text:span> pkt</text:p>
          </table:table-cell>
        </table:table-row>
      </table:table>
      <text:p text:style-name="P24"/>
      <text:p text:style-name="P31"/>
      <text:p text:style-name="P11"><text:span text:style-name="T50"><text:s text:c="11"/>Streszczenie oceny i porównania złożonych ofert – Pakiet 31 poz. 6</text:span></text:p>
      <text:p text:style-name="P60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105">Numer oferty</text:p>
          </table:table-cell>
          <table:table-cell table:style-name="Tabela35.A1" office:value-type="string">
            <text:p text:style-name="P105">Cena ofertowa – 60%</text:p>
          </table:table-cell>
          <table:table-cell table:style-name="Tabela35.A1" office:value-type="string">
            <text:p text:style-name="P105">Termin płatności – 40%</text:p>
          </table:table-cell>
          <table:table-cell table:style-name="Tabela35.A1" office:value-type="string">
            <text:p text:style-name="P105">Razem</text:p>
          </table:table-cell>
        </table:table-row>
        <table:table-row table:style-name="Tabela35.1">
          <table:table-cell table:style-name="Tabela35.A1" office:value-type="string">
            <text:p text:style-name="P216"/>
            <text:p text:style-name="P252"><text:s text:c="7"/><text:span text:style-name="T55">14</text:span></text:p>
          </table:table-cell>
          <table:table-cell table:style-name="Tabela35.A1" office:value-type="string">
            <text:p text:style-name="P132"><text:span text:style-name="T58">2.791,58 <text:s/></text:span>x <text:s/>100</text:p>
            <text:p text:style-name="P323"><draw:line text:anchor-type="paragraph" draw:z-index="74" draw:name="Łącznik prostoliniowy 51_36" draw:style-name="gr1" draw:text-style-name="P340" svg:x1="-0.065cm" svg:y1="0.212cm" svg:x2="2.263cm" svg:y2="0.212cm"><text:p/></draw:line><text:s text:c="19"/>x 60% = <text:s text:c="2"/><text:span text:style-name="T57">56,95</text:span> pkt.</text:p>
            <text:p text:style-name="P182">2.940,84</text:p>
          </table:table-cell>
          <table:table-cell table:style-name="Tabela35.A1" office:value-type="string">
            <text:p text:style-name="P216"/>
            <text:p text:style-name="P216"><text:s text:c="22"/>40,<text:span text:style-name="T46">00</text:span> pkt</text:p>
          </table:table-cell>
          <table:table-cell table:style-name="Tabela35.A1" office:value-type="string">
            <text:p text:style-name="P216"/>
            <text:p text:style-name="P216"><text:s text:c="38"/><text:span text:style-name="T57">96,95 </text:span><text:s/>pkt</text:p>
            <text:p text:style-name="P216"><text:s text:c="66"/></text:p>
          </table:table-cell>
        </table:table-row>
        <text:soft-page-break/>
        <table:table-row table:style-name="Tabela35.1">
          <table:table-cell table:style-name="Tabela35.A3" office:value-type="string">
            <text:p text:style-name="P216"><text:s text:c="7"/><text:span text:style-name="T52">16</text:span></text:p>
          </table:table-cell>
          <table:table-cell table:style-name="Tabela35.A3" office:value-type="string">
            <text:p text:style-name="P132"><text:span text:style-name="T58">2.791,58 <text:s/></text:span>x <text:s/>100</text:p>
            <text:p text:style-name="P323"><draw:line text:anchor-type="paragraph" draw:z-index="75" draw:name="Łącznik prostoliniowy 51_37" draw:style-name="gr1" draw:text-style-name="P340" svg:x1="-0.065cm" svg:y1="0.212cm" svg:x2="2.263cm" svg:y2="0.212cm"><text:p/></draw:line><text:s text:c="19"/>x 60% = <text:s text:c="2"/><text:span text:style-name="T58">60,00</text:span> pkt.</text:p>
            <text:p text:style-name="P183">2.791,58</text:p>
          </table:table-cell>
          <table:table-cell table:style-name="Tabela35.A3" office:value-type="string">
            <text:p text:style-name="P216"/>
            <text:p text:style-name="P216"><text:s text:c="22"/><text:span text:style-name="T52">40,00 pkt</text:span></text:p>
          </table:table-cell>
          <table:table-cell table:style-name="Tabela35.A3" office:value-type="string">
            <text:p text:style-name="P216"/>
            <text:p text:style-name="P216"><text:s text:c="38"/><text:span text:style-name="T58">100,00 pkt</text:span></text:p>
          </table:table-cell>
        </table:table-row>
      </table:table>
      <text:p text:style-name="P24"><text:s/></text:p>
      <text:p text:style-name="P11"><text:span text:style-name="T50">Streszczenie oceny i porównania złożonych ofert – Pakiet 31 poz. 7</text:span></text:p>
      <text:p text:style-name="P34"/>
      <text:p text:style-name="P60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105">Numer oferty</text:p>
          </table:table-cell>
          <table:table-cell table:style-name="Tabela36.A1" office:value-type="string">
            <text:p text:style-name="P105">Cena ofertowa – 60%</text:p>
          </table:table-cell>
          <table:table-cell table:style-name="Tabela36.A1" office:value-type="string">
            <text:p text:style-name="P105">Termin płatności – 40%</text:p>
          </table:table-cell>
          <table:table-cell table:style-name="Tabela36.A1" office:value-type="string">
            <text:p text:style-name="P105">Razem</text:p>
          </table:table-cell>
        </table:table-row>
        <table:table-row table:style-name="Tabela36.1">
          <table:table-cell table:style-name="Tabela36.A1" office:value-type="string">
            <text:p text:style-name="P216"/>
            <text:p text:style-name="P252"><text:s text:c="7"/><text:span text:style-name="T55">14</text:span></text:p>
          </table:table-cell>
          <table:table-cell table:style-name="Tabela36.A1" office:value-type="string">
            <text:p text:style-name="P132"><text:span text:style-name="T58">10.287,03 <text:s/></text:span>x <text:s/>100</text:p>
            <text:p text:style-name="P323"><draw:line text:anchor-type="paragraph" draw:z-index="76" draw:name="Łącznik prostoliniowy 51_38" draw:style-name="gr1" draw:text-style-name="P340" svg:x1="-0.065cm" svg:y1="0.212cm" svg:x2="2.263cm" svg:y2="0.212cm"><text:p/></draw:line><text:s text:c="19"/>x 60% = <text:s text:c="2"/><text:span text:style-name="T57">56,95</text:span> pkt.</text:p>
            <text:p text:style-name="P182">13.987,21</text:p>
          </table:table-cell>
          <table:table-cell table:style-name="Tabela36.A1" office:value-type="string">
            <text:p text:style-name="P216"/>
            <text:p text:style-name="P216"><text:s text:c="22"/>40,<text:span text:style-name="T46">00</text:span> pkt</text:p>
          </table:table-cell>
          <table:table-cell table:style-name="Tabela36.A1" office:value-type="string">
            <text:p text:style-name="P216"/>
            <text:p text:style-name="P216"><text:s text:c="38"/><text:span text:style-name="T57">96,95 </text:span><text:s/>pkt</text:p>
            <text:p text:style-name="P216"><text:s text:c="66"/></text:p>
          </table:table-cell>
        </table:table-row>
        <table:table-row table:style-name="Tabela36.1">
          <table:table-cell table:style-name="Tabela36.A3" office:value-type="string">
            <text:p text:style-name="P216"><text:s text:c="7"/><text:span text:style-name="T52">16</text:span></text:p>
          </table:table-cell>
          <table:table-cell table:style-name="Tabela36.A3" office:value-type="string">
            <text:p text:style-name="P132"><text:span text:style-name="T58">10.287,03 <text:s/></text:span>x <text:s/>100</text:p>
            <text:p text:style-name="P323"><draw:line text:anchor-type="paragraph" draw:z-index="77" draw:name="Łącznik prostoliniowy 51_39" draw:style-name="gr1" draw:text-style-name="P340" svg:x1="-0.065cm" svg:y1="0.212cm" svg:x2="2.263cm" svg:y2="0.212cm"><text:p/></draw:line><text:s text:c="19"/>x 60% = <text:s text:c="2"/><text:span text:style-name="T58">60,00</text:span> pkt.</text:p>
            <text:p text:style-name="P183">10.287,03</text:p>
          </table:table-cell>
          <table:table-cell table:style-name="Tabela36.A3" office:value-type="string">
            <text:p text:style-name="P216"/>
            <text:p text:style-name="P216"><text:s text:c="22"/><text:span text:style-name="T52">40,00 pkt</text:span></text:p>
          </table:table-cell>
          <table:table-cell table:style-name="Tabela36.A3" office:value-type="string">
            <text:p text:style-name="P216"/>
            <text:p text:style-name="P216"><text:s text:c="38"/><text:span text:style-name="T58">100,00 pkt</text:span></text:p>
            <text:p text:style-name="P216"><text:s text:c="70"/></text:p>
          </table:table-cell>
        </table:table-row>
        <table:table-row table:style-name="Tabela36.1">
          <table:table-cell table:style-name="Tabela36.A3" office:value-type="string">
            <text:p text:style-name="P216"><text:s text:c="6"/><text:span text:style-name="T58">19</text:span></text:p>
          </table:table-cell>
          <table:table-cell table:style-name="Tabela36.A3" office:value-type="string">
            <text:p text:style-name="P132"><text:span text:style-name="T58">10.287,03 <text:s/></text:span>x <text:s/>100</text:p>
            <text:p text:style-name="P323"><draw:line text:anchor-type="paragraph" draw:z-index="78" draw:name="Łącznik prostoliniowy 51_40" draw:style-name="gr1" draw:text-style-name="P340" svg:x1="-0.065cm" svg:y1="0.212cm" svg:x2="2.263cm" svg:y2="0.212cm"><text:p/></draw:line><text:s text:c="19"/>x 60% = <text:s text:c="2"/><text:span text:style-name="T58">58,82</text:span> pkt.</text:p>
            <text:p text:style-name="P183">10.492,74</text:p>
          </table:table-cell>
          <table:table-cell table:style-name="Tabela36.A3" office:value-type="string">
            <text:p text:style-name="P216"/>
            <text:p text:style-name="P216"><text:s text:c="21"/><text:span text:style-name="T58">40,00 pk5t</text:span></text:p>
          </table:table-cell>
          <table:table-cell table:style-name="Tabela36.A3" office:value-type="string">
            <text:p text:style-name="P216"/>
            <text:p text:style-name="P216"><text:s text:c="49"/><text:span text:style-name="T58">98,82 pkt</text:span></text:p>
          </table:table-cell>
        </table:table-row>
      </table:table>
      <text:p text:style-name="P24"><text:s text:c="5"/></text:p>
      <text:p text:style-name="P24"/>
      <text:p text:style-name="P11"><text:span text:style-name="T50"><text:s/>Streszczenie oceny i porównania złożonych ofert – Pakiet 31 poz. 8</text:span></text:p>
      <text:p text:style-name="P34"/>
      <text:p text:style-name="P60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105">Numer oferty</text:p>
          </table:table-cell>
          <table:table-cell table:style-name="Tabela37.A1" office:value-type="string">
            <text:p text:style-name="P105">Cena ofertowa – 60%</text:p>
          </table:table-cell>
          <table:table-cell table:style-name="Tabela37.A1" office:value-type="string">
            <text:p text:style-name="P105">Termin płatności – 40%</text:p>
          </table:table-cell>
          <table:table-cell table:style-name="Tabela37.A1" office:value-type="string">
            <text:p text:style-name="P105">Razem</text:p>
          </table:table-cell>
        </table:table-row>
        <table:table-row table:style-name="Tabela37.1">
          <table:table-cell table:style-name="Tabela37.A1" office:value-type="string">
            <text:p text:style-name="P216"/>
            <text:p text:style-name="P252"><text:s text:c="7"/><text:span text:style-name="T58">6</text:span></text:p>
          </table:table-cell>
          <table:table-cell table:style-name="Tabela37.A1" office:value-type="string">
            <text:p text:style-name="P132"><text:span text:style-name="T58">31.752,00 </text:span>x <text:s/>100</text:p>
            <text:p text:style-name="P323"><draw:line text:anchor-type="paragraph" draw:z-index="79" draw:name="Łącznik prostoliniowy 51_41" draw:style-name="gr1" draw:text-style-name="P340" svg:x1="-0.065cm" svg:y1="0.212cm" svg:x2="2.263cm" svg:y2="0.212cm"><text:p/></draw:line><text:s text:c="19"/>x 60% = <text:s text:c="2"/><text:span text:style-name="T58">60,00</text:span> pkt.</text:p>
            <text:p text:style-name="P182">31.752,00</text:p>
          </table:table-cell>
          <table:table-cell table:style-name="Tabela37.A1" office:value-type="string">
            <text:p text:style-name="P216"/>
            <text:p text:style-name="P216"><text:s text:c="22"/>40,<text:span text:style-name="T46">00</text:span> pkt</text:p>
          </table:table-cell>
          <table:table-cell table:style-name="Tabela37.A1" office:value-type="string">
            <text:p text:style-name="P216"/>
            <text:p text:style-name="P216"><text:s text:c="38"/><text:span text:style-name="T57">96,95 </text:span><text:s/>pkt</text:p>
            <text:p text:style-name="P216"><text:s text:c="66"/></text:p>
          </table:table-cell>
        </table:table-row>
        <table:table-row table:style-name="Tabela37.1">
          <table:table-cell table:style-name="Tabela37.A3" office:value-type="string">
            <text:p text:style-name="P216"><text:s text:c="5"/><text:span text:style-name="T52">14</text:span></text:p>
          </table:table-cell>
          <table:table-cell table:style-name="Tabela37.A3" office:value-type="string">
            <text:p text:style-name="P132"><text:span text:style-name="T58">31.752,00 </text:span>x <text:s/>100</text:p>
            <text:p text:style-name="P323"><draw:line text:anchor-type="paragraph" draw:z-index="80" draw:name="Łącznik prostoliniowy 51_42" draw:style-name="gr1" draw:text-style-name="P340" svg:x1="-0.065cm" svg:y1="0.212cm" svg:x2="2.263cm" svg:y2="0.212cm"><text:p/></draw:line><text:s text:c="19"/>x 60% = <text:s text:c="2"/><text:span text:style-name="T59">47,16</text:span> pkt.</text:p>
            <text:p text:style-name="P183">40.400,96</text:p>
          </table:table-cell>
          <table:table-cell table:style-name="Tabela37.A3" office:value-type="string">
            <text:p text:style-name="P216"/>
            <text:p text:style-name="P216"><text:s text:c="22"/><text:span text:style-name="T52">40,00 pkt</text:span></text:p>
          </table:table-cell>
          <table:table-cell table:style-name="Tabela37.A3" office:value-type="string">
            <text:p text:style-name="P216"/>
            <text:p text:style-name="P216"><text:s text:c="39"/><text:span text:style-name="T59">87,16 pkt</text:span></text:p>
          </table:table-cell>
        </table:table-row>
      </table:table>
      <text:p text:style-name="P24"/>
      <text:p text:style-name="P32"/>
      <text:p text:style-name="P32"/>
      <text:p text:style-name="P61"><text:soft-page-break/><text:span text:style-name="T3">Streszczenie oceny i porównania złożonych ofert – Pakiet </text:span><text:span text:style-name="T17">31 poz. </text:span><text:span text:style-name="T22">9</text:span></text:p>
      <text:p text:style-name="P35"/>
      <text:p text:style-name="P61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06">Numer oferty</text:p>
          </table:table-cell>
          <table:table-cell table:style-name="Tabela38.A1" office:value-type="string">
            <text:p text:style-name="P106">Cena ofertowa – 60%</text:p>
          </table:table-cell>
          <table:table-cell table:style-name="Tabela38.A1" office:value-type="string">
            <text:p text:style-name="P106">Termin płatności – 40%</text:p>
          </table:table-cell>
          <table:table-cell table:style-name="Tabela38.A1" office:value-type="string">
            <text:p text:style-name="P106">Razem</text:p>
          </table:table-cell>
        </table:table-row>
        <table:table-row table:style-name="Tabela38.1">
          <table:table-cell table:style-name="Tabela38.A1" office:value-type="string">
            <text:p text:style-name="P217"/>
            <text:p text:style-name="P253"><text:s text:c="5"/><text:span text:style-name="T55">14</text:span></text:p>
          </table:table-cell>
          <table:table-cell table:style-name="Tabela38.A1" office:value-type="string">
            <text:p text:style-name="P133"><text:span text:style-name="T59">15.690,24 <text:s/></text:span>x <text:s/>100</text:p>
            <text:p text:style-name="P324"><draw:line text:anchor-type="paragraph" draw:z-index="81" draw:name="Łącznik prostoliniowy 51_43" draw:style-name="gr1" draw:text-style-name="P340" svg:x1="-0.065cm" svg:y1="0.212cm" svg:x2="2.263cm" svg:y2="0.212cm"><text:p/></draw:line><text:s text:c="19"/>x 60% = <text:s text:c="2"/><text:span text:style-name="T59">39,41</text:span> pkt.</text:p>
            <text:p text:style-name="P184">23.889,60</text:p>
          </table:table-cell>
          <table:table-cell table:style-name="Tabela38.A1" office:value-type="string">
            <text:p text:style-name="P217"/>
            <text:p text:style-name="P217"><text:s text:c="22"/>40,<text:span text:style-name="T46">00</text:span> pkt</text:p>
          </table:table-cell>
          <table:table-cell table:style-name="Tabela38.A1" office:value-type="string">
            <text:p text:style-name="P217"/>
            <text:p text:style-name="P217"><text:s text:c="38"/><text:span text:style-name="T59">79,41 </text:span><text:s/>pkt</text:p>
            <text:p text:style-name="P217"><text:s text:c="66"/></text:p>
          </table:table-cell>
        </table:table-row>
        <table:table-row table:style-name="Tabela38.1">
          <table:table-cell table:style-name="Tabela38.A3" office:value-type="string">
            <text:p text:style-name="P217"><text:s text:c="5"/><text:span text:style-name="T52">16</text:span></text:p>
          </table:table-cell>
          <table:table-cell table:style-name="Tabela38.A3" office:value-type="string">
            <text:p text:style-name="P133"><text:span text:style-name="T59">15.690,24 <text:s/></text:span>x <text:s/>100</text:p>
            <text:p text:style-name="P324"><draw:line text:anchor-type="paragraph" draw:z-index="82" draw:name="Łącznik prostoliniowy 51_44" draw:style-name="gr1" draw:text-style-name="P340" svg:x1="-0.065cm" svg:y1="0.212cm" svg:x2="2.263cm" svg:y2="0.212cm"><text:p/></draw:line><text:s text:c="19"/>x 60% = <text:s text:c="2"/><text:span text:style-name="T59">58,87</text:span> <text:s/>pkt.</text:p>
            <text:p text:style-name="P185">15.992,64</text:p>
          </table:table-cell>
          <table:table-cell table:style-name="Tabela38.A3" office:value-type="string">
            <text:p text:style-name="P217"/>
            <text:p text:style-name="P217"><text:s text:c="22"/><text:span text:style-name="T52">40,00 pkt</text:span></text:p>
          </table:table-cell>
          <table:table-cell table:style-name="Tabela38.A3" office:value-type="string">
            <text:p text:style-name="P217"/>
            <text:p text:style-name="P217"><text:s text:c="39"/><text:span text:style-name="T59">98,87 pkt</text:span></text:p>
          </table:table-cell>
        </table:table-row>
        <table:table-row table:style-name="Tabela38.1">
          <table:table-cell table:style-name="Tabela38.A3" office:value-type="string">
            <text:p text:style-name="P217"><text:s text:c="5"/><text:span text:style-name="T53">17</text:span></text:p>
          </table:table-cell>
          <table:table-cell table:style-name="Tabela38.A3" office:value-type="string">
            <text:p text:style-name="P133"><text:span text:style-name="T59">15.690,24 <text:s/></text:span>x <text:s/>100</text:p>
            <text:p text:style-name="P324"><draw:line text:anchor-type="paragraph" draw:z-index="83" draw:name="Łącznik prostoliniowy 51_45" draw:style-name="gr1" draw:text-style-name="P340" svg:x1="-0.065cm" svg:y1="0.212cm" svg:x2="2.263cm" svg:y2="0.212cm"><text:p/></draw:line><text:s text:c="19"/>x 60% = <text:s text:c="2"/><text:span text:style-name="T59">60,00</text:span> <text:s/>pkt.</text:p>
            <text:p text:style-name="P185">15.690,24</text:p>
          </table:table-cell>
          <table:table-cell table:style-name="Tabela38.A3" office:value-type="string">
            <text:p text:style-name="P217"/>
            <text:p text:style-name="P217"><text:s text:c="22"/><text:span text:style-name="T53">40,00 pkt</text:span></text:p>
          </table:table-cell>
          <table:table-cell table:style-name="Tabela38.A3" office:value-type="string">
            <text:p text:style-name="P217"/>
            <text:p text:style-name="P217"><text:s text:c="39"/><text:span text:style-name="T57">100,00 pkt</text:span></text:p>
            <text:p text:style-name="P217"><text:s text:c="58"/></text:p>
          </table:table-cell>
        </table:table-row>
        <table:table-row table:style-name="Tabela38.1">
          <table:table-cell table:style-name="Tabela38.A3" office:value-type="string">
            <text:p text:style-name="P217"><text:s text:c="5"/><text:span text:style-name="T54">19</text:span></text:p>
          </table:table-cell>
          <table:table-cell table:style-name="Tabela38.A3" office:value-type="string">
            <text:p text:style-name="P133"><text:span text:style-name="T59">15.690,24 <text:s/></text:span>x <text:s/>100</text:p>
            <text:p text:style-name="P324"><draw:line text:anchor-type="paragraph" draw:z-index="84" draw:name="Łącznik prostoliniowy 51_46" draw:style-name="gr1" draw:text-style-name="P340" svg:x1="-0.065cm" svg:y1="0.212cm" svg:x2="2.263cm" svg:y2="0.212cm"><text:p/></draw:line><text:s text:c="19"/>x 60% = <text:s text:c="3"/><text:span text:style-name="T59">58,74</text:span> pkt.</text:p>
            <text:p text:style-name="P178"><text:span text:style-name="T59">16.027,20</text:span> <text:s text:c="3"/></text:p>
          </table:table-cell>
          <table:table-cell table:style-name="Tabela38.A3" office:value-type="string">
            <text:p text:style-name="P217"/>
            <text:p text:style-name="P217"><text:s text:c="22"/><text:span text:style-name="T55">40,00 pkt</text:span></text:p>
          </table:table-cell>
          <table:table-cell table:style-name="Tabela38.A3" office:value-type="string">
            <text:p text:style-name="P217"/>
            <text:p text:style-name="P260"><text:s text:c="12"/><text:span text:style-name="T58">98,74</text:span> pkt</text:p>
          </table:table-cell>
        </table:table-row>
      </table:table>
      <text:p text:style-name="P38"/>
      <text:p text:style-name="P61"><text:span text:style-name="T3">Streszczenie oceny i porównania złożonych ofert – Pakiet </text:span><text:span text:style-name="T17">31 poz. </text:span><text:span text:style-name="T22">10</text:span></text:p>
      <text:p text:style-name="P61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106">Numer oferty</text:p>
          </table:table-cell>
          <table:table-cell table:style-name="Tabela39.A1" office:value-type="string">
            <text:p text:style-name="P106">Cena ofertowa – 60%</text:p>
          </table:table-cell>
          <table:table-cell table:style-name="Tabela39.A1" office:value-type="string">
            <text:p text:style-name="P106">Termin płatności – 40%</text:p>
          </table:table-cell>
          <table:table-cell table:style-name="Tabela39.A1" office:value-type="string">
            <text:p text:style-name="P106">Razem</text:p>
          </table:table-cell>
        </table:table-row>
        <table:table-row table:style-name="Tabela39.1">
          <table:table-cell table:style-name="Tabela39.A1" office:value-type="string">
            <text:p text:style-name="P217"/>
            <text:p text:style-name="P253"><text:s text:c="5"/><text:span text:style-name="T59">8</text:span></text:p>
          </table:table-cell>
          <table:table-cell table:style-name="Tabela39.A1" office:value-type="string">
            <text:p text:style-name="P133"><text:span text:style-name="T60">96.120,00 <text:s/></text:span>x <text:s/>100</text:p>
            <text:p text:style-name="P324"><draw:line text:anchor-type="paragraph" draw:z-index="85" draw:name="Łącznik prostoliniowy 51_47" draw:style-name="gr1" draw:text-style-name="P340" svg:x1="-0.065cm" svg:y1="0.212cm" svg:x2="2.263cm" svg:y2="0.212cm"><text:p/></draw:line><text:s text:c="19"/>x 60% = <text:s text:c="2"/><text:span text:style-name="T61">59,48</text:span> pkt.</text:p>
            <text:p text:style-name="P188">96.957,00</text:p>
          </table:table-cell>
          <table:table-cell table:style-name="Tabela39.A1" office:value-type="string">
            <text:p text:style-name="P217"/>
            <text:p text:style-name="P217"><text:s text:c="22"/>40,<text:span text:style-name="T46">00</text:span> pkt</text:p>
          </table:table-cell>
          <table:table-cell table:style-name="Tabela39.A1" office:value-type="string">
            <text:p text:style-name="P217"/>
            <text:p text:style-name="P217"><text:s text:c="38"/><text:span text:style-name="T61">99,48</text:span> pkt</text:p>
            <text:p text:style-name="P217"><text:s text:c="66"/></text:p>
          </table:table-cell>
        </table:table-row>
        <table:table-row table:style-name="Tabela39.1">
          <table:table-cell table:style-name="Tabela39.A3" office:value-type="string">
            <text:p text:style-name="P217"><text:s text:c="5"/><text:span text:style-name="T52">14</text:span></text:p>
          </table:table-cell>
          <table:table-cell table:style-name="Tabela39.A3" office:value-type="string">
            <text:p text:style-name="P134"><text:span text:style-name="T60">96.120,00 <text:s/></text:span>x <text:s/>100</text:p>
            <text:p text:style-name="P325"><draw:line text:anchor-type="paragraph" draw:z-index="86" draw:name="Łącznik prostoliniowy 51_48" draw:style-name="gr1" draw:text-style-name="P340" svg:x1="-0.065cm" svg:y1="0.212cm" svg:x2="2.263cm" svg:y2="0.212cm"><text:p/></draw:line><text:s text:c="19"/>x 60% = <text:s text:c="2"/><text:span text:style-name="T61">56,73</text:span> pkt.</text:p>
            <text:p text:style-name="P189">101.655,00</text:p>
          </table:table-cell>
          <table:table-cell table:style-name="Tabela39.A3" office:value-type="string">
            <text:p text:style-name="P217"/>
            <text:p text:style-name="P217"><text:s text:c="22"/><text:span text:style-name="T52">40,00 pkt</text:span></text:p>
          </table:table-cell>
          <table:table-cell table:style-name="Tabela39.A3" office:value-type="string">
            <text:p text:style-name="P217"/>
            <text:p text:style-name="P217"><text:s text:c="39"/><text:span text:style-name="T59">96,73 pkt</text:span></text:p>
          </table:table-cell>
        </table:table-row>
        <table:table-row table:style-name="Tabela39.1">
          <table:table-cell table:style-name="Tabela39.A3" office:value-type="string">
            <text:p text:style-name="P217"><text:s text:c="5"/><text:span text:style-name="T53">16</text:span></text:p>
          </table:table-cell>
          <table:table-cell table:style-name="Tabela39.A3" office:value-type="string">
            <text:p text:style-name="P186"><text:span text:style-name="T60">96.120,00 <text:s/></text:span>x <text:s/>100</text:p>
            <text:p text:style-name="P325"><draw:line text:anchor-type="paragraph" draw:z-index="87" draw:name="Łącznik prostoliniowy 51_49" draw:style-name="gr1" draw:text-style-name="P340" svg:x1="-0.065cm" svg:y1="0.212cm" svg:x2="2.263cm" svg:y2="0.212cm"><text:p/></draw:line><text:s text:c="19"/>x 60% = <text:s text:c="2"/><text:span text:style-name="T61">60,00</text:span> pkt.</text:p>
            <text:p text:style-name="P186"><text:span text:style-name="T60">96.120,00</text:span></text:p>
          </table:table-cell>
          <table:table-cell table:style-name="Tabela39.A3" office:value-type="string">
            <text:p text:style-name="P217"/>
            <text:p text:style-name="P217"><text:s text:c="22"/><text:span text:style-name="T53">40,00 pkt</text:span></text:p>
          </table:table-cell>
          <table:table-cell table:style-name="Tabela39.A3" office:value-type="string">
            <text:p text:style-name="P217"/>
            <text:p text:style-name="P217"><text:s text:c="39"/><text:span text:style-name="T57">100,00 pkt</text:span></text:p>
            <text:p text:style-name="P217"><text:s text:c="58"/></text:p>
          </table:table-cell>
        </table:table-row>
        <table:table-row table:style-name="Tabela39.1">
          <table:table-cell table:style-name="Tabela39.A3" office:value-type="string">
            <text:p text:style-name="P217"><text:s text:c="5"/><text:span text:style-name="T54">19</text:span></text:p>
          </table:table-cell>
          <table:table-cell table:style-name="Tabela39.A3" office:value-type="string">
            <text:p text:style-name="P179"><text:span text:style-name="T60">96.120,00 <text:s/></text:span>x <text:s/>100</text:p>
            <text:p text:style-name="P325"><draw:line text:anchor-type="paragraph" draw:z-index="88" draw:name="Łącznik prostoliniowy 51_50" draw:style-name="gr1" draw:text-style-name="P340" svg:x1="-0.065cm" svg:y1="0.212cm" svg:x2="2.263cm" svg:y2="0.212cm"><text:p/></draw:line><text:s text:c="19"/>x 60% = <text:s text:c="2"/><text:span text:style-name="T61">56,81</text:span> pkt.</text:p>
            <text:p text:style-name="P189">101.520,00</text:p>
          </table:table-cell>
          <table:table-cell table:style-name="Tabela39.A3" office:value-type="string">
            <text:p text:style-name="P217"/>
            <text:p text:style-name="P217"><text:s text:c="22"/><text:span text:style-name="T55">40,00 pkt</text:span></text:p>
          </table:table-cell>
          <table:table-cell table:style-name="Tabela39.A3" office:value-type="string">
            <text:p text:style-name="P217"/>
            <text:p text:style-name="P260"><text:s text:c="12"/><text:span text:style-name="T61">96,81</text:span> pkt</text:p>
          </table:table-cell>
        </table:table-row>
      </table:table>
      <text:p text:style-name="P25"><text:soft-page-break/></text:p>
      <text:p text:style-name="P25"/>
      <text:p text:style-name="P15"><text:span text:style-name="T50"><text:s text:c="6"/></text:span><text:span text:style-name="T66"><text:s/></text:span><text:span text:style-name="T68"><text:s/>Streszczenie oceny i porównania złożonych ofert – Pakiet </text:span><text:span text:style-name="T69">31 poz. </text:span><text:span text:style-name="T70">1</text:span><text:span text:style-name="T71">1</text:span></text:p>
      <text:p text:style-name="P63"/>
      <text:p text:style-name="P76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264">Numer oferty</text:p>
          </table:table-cell>
          <table:table-cell table:style-name="Tabela49.A1" office:value-type="string">
            <text:p text:style-name="P264">Cena ofertowa – 60%</text:p>
          </table:table-cell>
          <table:table-cell table:style-name="Tabela49.A1" office:value-type="string">
            <text:p text:style-name="P264">Termin płatności – 40%</text:p>
          </table:table-cell>
          <table:table-cell table:style-name="Tabela49.A1" office:value-type="string">
            <text:p text:style-name="P264">Razem</text:p>
          </table:table-cell>
        </table:table-row>
        <table:table-row table:style-name="Tabela49.1">
          <table:table-cell table:style-name="Tabela49.A1" office:value-type="string">
            <text:p text:style-name="P269"/>
            <text:p text:style-name="P276"><text:s text:c="5"/><text:span text:style-name="T59">8</text:span></text:p>
          </table:table-cell>
          <table:table-cell table:style-name="Tabela49.A1" office:value-type="string">
            <text:p text:style-name="P282"><text:span text:style-name="T67">5.583,82 <text:s/></text:span>x <text:s/>100</text:p>
            <text:p text:style-name="P332"><draw:line text:anchor-type="paragraph" draw:z-index="102" draw:name="Łącznik prostoliniowy 51_66" draw:style-name="gr1" draw:text-style-name="P340" svg:x1="-0.065cm" svg:y1="0.212cm" svg:x2="2.263cm" svg:y2="0.212cm"><text:p/></draw:line><text:s text:c="19"/>x 60% = <text:s/><text:span text:style-name="T67">57,93</text:span> <text:s text:c="2"/>pkt.</text:p>
            <text:p text:style-name="P288">5.783,40</text:p>
          </table:table-cell>
          <table:table-cell table:style-name="Tabela49.A1" office:value-type="string">
            <text:p text:style-name="P269"/>
            <text:p text:style-name="P269"><text:s text:c="22"/>40,<text:span text:style-name="T46">00</text:span> pkt</text:p>
          </table:table-cell>
          <table:table-cell table:style-name="Tabela49.A1" office:value-type="string">
            <text:p text:style-name="P269"/>
            <text:p text:style-name="P269"><text:s text:c="38"/><text:span text:style-name="T61">97,93</text:span>pkt</text:p>
            <text:p text:style-name="P269"><text:s text:c="66"/></text:p>
          </table:table-cell>
        </table:table-row>
        <table:table-row table:style-name="Tabela49.1">
          <table:table-cell table:style-name="Tabela49.A3" office:value-type="string">
            <text:p text:style-name="P269"><text:s text:c="5"/><text:span text:style-name="T52">14</text:span></text:p>
          </table:table-cell>
          <table:table-cell table:style-name="Tabela49.A3" office:value-type="string">
            <text:p text:style-name="P282"><text:span text:style-name="T67">5.583,82 <text:s/></text:span>x <text:s/>100</text:p>
            <text:p text:style-name="P332"><draw:line text:anchor-type="paragraph" draw:z-index="103" draw:name="Łącznik prostoliniowy 51_67" draw:style-name="gr1" draw:text-style-name="P340" svg:x1="-0.065cm" svg:y1="0.212cm" svg:x2="2.263cm" svg:y2="0.212cm"><text:p/></draw:line><text:s text:c="19"/>x 60% = <text:s/><text:span text:style-name="T67">22,85</text:span> <text:s/>pkt.</text:p>
            <text:p text:style-name="P290">1<text:span text:style-name="T67">4.661,65</text:span></text:p>
          </table:table-cell>
          <table:table-cell table:style-name="Tabela49.A3" office:value-type="string">
            <text:p text:style-name="P269"/>
            <text:p text:style-name="P269"><text:s text:c="22"/><text:span text:style-name="T52">40,00 pkt</text:span></text:p>
          </table:table-cell>
          <table:table-cell table:style-name="Tabela49.A3" office:value-type="string">
            <text:p text:style-name="P269"/>
            <text:p text:style-name="P269"><text:s text:c="39"/><text:span text:style-name="T67">62,85 pkt</text:span></text:p>
          </table:table-cell>
        </table:table-row>
        <table:table-row table:style-name="Tabela49.1">
          <table:table-cell table:style-name="Tabela49.A3" office:value-type="string">
            <text:p text:style-name="P269"><text:s text:c="5"/><text:span text:style-name="T53">16</text:span></text:p>
          </table:table-cell>
          <table:table-cell table:style-name="Tabela49.A3" office:value-type="string">
            <text:p text:style-name="P294"><text:span text:style-name="T67">5.583,82 <text:s/></text:span>x <text:s/>100</text:p>
            <text:p text:style-name="P332"><draw:line text:anchor-type="paragraph" draw:z-index="104" draw:name="Łącznik prostoliniowy 51_68" draw:style-name="gr1" draw:text-style-name="P340" svg:x1="-0.065cm" svg:y1="0.212cm" svg:x2="2.263cm" svg:y2="0.212cm"><text:p/></draw:line><text:s text:c="19"/>x 60% = <text:s text:c="2"/><text:span text:style-name="T61">60,00</text:span> pkt.</text:p>
            <text:p text:style-name="P289">5.583,82</text:p>
          </table:table-cell>
          <table:table-cell table:style-name="Tabela49.A3" office:value-type="string">
            <text:p text:style-name="P269"/>
            <text:p text:style-name="P269"><text:s text:c="22"/><text:span text:style-name="T53">40,00 pkt</text:span></text:p>
          </table:table-cell>
          <table:table-cell table:style-name="Tabela49.A3" office:value-type="string">
            <text:p text:style-name="P269"/>
            <text:p text:style-name="P269"><text:s text:c="37"/><text:span text:style-name="T57">100,00 pkt</text:span></text:p>
            <text:p text:style-name="P269"><text:s text:c="58"/></text:p>
          </table:table-cell>
        </table:table-row>
      </table:table>
      <text:p text:style-name="P68"/>
      <text:p text:style-name="P15"><text:span text:style-name="T50"><text:s text:c="4"/></text:span><text:s text:c="9"/></text:p>
      <text:p text:style-name="P12"><text:s text:c="2"/></text:p>
      <text:p text:style-name="P12"><text:s text:c="2"/><text:span text:style-name="T61">Streszczenie oceny i porównania złożonych ofert – Pakiet 32</text:span></text:p>
      <text:p text:style-name="P36"/>
      <text:p text:style-name="P62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107">Numer oferty</text:p>
          </table:table-cell>
          <table:table-cell table:style-name="Tabela41.A1" office:value-type="string">
            <text:p text:style-name="P107">Cena ofertowa – 60%</text:p>
          </table:table-cell>
          <table:table-cell table:style-name="Tabela41.A1" office:value-type="string">
            <text:p text:style-name="P107">Termin płatności – 40%</text:p>
          </table:table-cell>
          <table:table-cell table:style-name="Tabela41.A1" office:value-type="string">
            <text:p text:style-name="P107">Razem</text:p>
          </table:table-cell>
        </table:table-row>
        <table:table-row table:style-name="Tabela41.1">
          <table:table-cell table:style-name="Tabela41.A1" office:value-type="string">
            <text:p text:style-name="P218"/>
            <text:p text:style-name="P254"><text:s text:c="7"/><text:span text:style-name="T62">14</text:span></text:p>
          </table:table-cell>
          <table:table-cell table:style-name="Tabela41.A1" office:value-type="string">
            <text:p text:style-name="P135"><text:span text:style-name="T53"><text:s/>70.422,70 <text:s/></text:span>x <text:s/>100</text:p>
            <text:p text:style-name="P326"><draw:line text:anchor-type="paragraph" draw:z-index="89" draw:name="Łącznik prostoliniowy 51_52" draw:style-name="gr1" draw:text-style-name="P340" svg:x1="-0.065cm" svg:y1="0.212cm" svg:x2="2.263cm" svg:y2="0.212cm"><text:p/></draw:line><text:s text:c="19"/>x 60% = <text:s/><text:span text:style-name="T62">50,05</text:span> pkt.</text:p>
            <text:p text:style-name="P192"><text:s/><text:span text:style-name="T62">84.420,62</text:span></text:p>
          </table:table-cell>
          <table:table-cell table:style-name="Tabela41.A1" office:value-type="string">
            <text:p text:style-name="P218"/>
            <text:p text:style-name="P218"><text:s text:c="22"/>40,<text:span text:style-name="T46">00</text:span> pkt</text:p>
          </table:table-cell>
          <table:table-cell table:style-name="Tabela41.A1" office:value-type="string">
            <text:p text:style-name="P218"/>
            <text:p text:style-name="P218"><text:s text:c="38"/><text:span text:style-name="T57">90,05 </text:span><text:s/>pkt</text:p>
            <text:p text:style-name="P218"><text:s text:c="66"/></text:p>
          </table:table-cell>
        </table:table-row>
        <table:table-row table:style-name="Tabela41.1">
          <table:table-cell table:style-name="Tabela41.A3" office:value-type="string">
            <text:p text:style-name="P218"><text:s text:c="7"/><text:span text:style-name="T52">16</text:span></text:p>
          </table:table-cell>
          <table:table-cell table:style-name="Tabela41.A3" office:value-type="string">
            <text:p text:style-name="P135"><text:span text:style-name="T62">70.422,70 </text:span>x <text:s/>100</text:p>
            <text:p text:style-name="P326"><draw:line text:anchor-type="paragraph" draw:z-index="90" draw:name="Łącznik prostoliniowy 51_53" draw:style-name="gr1" draw:text-style-name="P340" svg:x1="-0.065cm" svg:y1="0.212cm" svg:x2="2.263cm" svg:y2="0.212cm"><text:p/></draw:line><text:s text:c="19"/>x 60% = <text:s/><text:span text:style-name="T62">60,00</text:span> pkt.</text:p>
            <text:p text:style-name="P197">70.422,70</text:p>
          </table:table-cell>
          <table:table-cell table:style-name="Tabela41.A3" office:value-type="string">
            <text:p text:style-name="P218"/>
            <text:p text:style-name="P218"><text:s text:c="22"/><text:span text:style-name="T52">40,00 pkt</text:span></text:p>
          </table:table-cell>
          <table:table-cell table:style-name="Tabela41.A3" office:value-type="string">
            <text:p text:style-name="P218"/>
            <text:p text:style-name="P218"><text:s text:c="38"/><text:span text:style-name="T62">100,00 pkt</text:span></text:p>
            <text:p text:style-name="P218"><text:s text:c="70"/></text:p>
          </table:table-cell>
        </table:table-row>
      </table:table>
      <text:p text:style-name="P26"/>
      <text:p text:style-name="P12"><text:s text:c="17"/></text:p>
      <text:p text:style-name="P12"/>
      <text:p text:style-name="P12"/>
      <text:p text:style-name="P12"><text:soft-page-break/><text:span text:style-name="T61">Streszczenie oceny i porównania złożonych ofert – Pakiet 33</text:span></text:p>
      <text:p text:style-name="P36"/>
      <text:p text:style-name="P62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107">Numer oferty</text:p>
          </table:table-cell>
          <table:table-cell table:style-name="Tabela40.A1" office:value-type="string">
            <text:p text:style-name="P107">Cena ofertowa – 60%</text:p>
          </table:table-cell>
          <table:table-cell table:style-name="Tabela40.A1" office:value-type="string">
            <text:p text:style-name="P107">Termin płatności – 40%</text:p>
          </table:table-cell>
          <table:table-cell table:style-name="Tabela40.A1" office:value-type="string">
            <text:p text:style-name="P107">Razem</text:p>
          </table:table-cell>
        </table:table-row>
        <table:table-row table:style-name="Tabela40.1">
          <table:table-cell table:style-name="Tabela40.A1" office:value-type="string">
            <text:p text:style-name="P218"/>
            <text:p text:style-name="P254"><text:s text:c="7"/><text:span text:style-name="T62">15</text:span></text:p>
          </table:table-cell>
          <table:table-cell table:style-name="Tabela40.A1" office:value-type="string">
            <text:p text:style-name="P135"><text:span text:style-name="T62">145.596,96 <text:s/></text:span>x <text:s/>100</text:p>
            <text:p text:style-name="P326"><draw:line text:anchor-type="paragraph" draw:z-index="91" draw:name="Łącznik prostoliniowy 51_51" draw:style-name="gr1" draw:text-style-name="P340" svg:x1="-0.065cm" svg:y1="0.212cm" svg:x2="2.263cm" svg:y2="0.212cm"><text:p/></draw:line><text:s text:c="19"/>x 60% = <text:s/><text:span text:style-name="T62">60,00</text:span> pkt.</text:p>
            <text:p text:style-name="P199">145.596,96</text:p>
          </table:table-cell>
          <table:table-cell table:style-name="Tabela40.A1" office:value-type="string">
            <text:p text:style-name="P218"/>
            <text:p text:style-name="P218"><text:s text:c="22"/>40,<text:span text:style-name="T46">00</text:span> pkt</text:p>
          </table:table-cell>
          <table:table-cell table:style-name="Tabela40.A1" office:value-type="string">
            <text:p text:style-name="P218"/>
            <text:p text:style-name="P218"><text:s text:c="38"/><text:span text:style-name="T62">100,00 </text:span><text:s/>pkt</text:p>
            <text:p text:style-name="P218"><text:s text:c="66"/></text:p>
          </table:table-cell>
        </table:table-row>
      </table:table>
      <text:p text:style-name="P26"/>
      <text:p text:style-name="P26"/>
      <text:p text:style-name="P12"><text:span text:style-name="T61">Streszczenie oceny i porównania złożonych ofert – Pakiet 34</text:span></text:p>
      <text:p text:style-name="P36"/>
      <text:p text:style-name="P62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107">Numer oferty</text:p>
          </table:table-cell>
          <table:table-cell table:style-name="Tabela42.A1" office:value-type="string">
            <text:p text:style-name="P107">Cena ofertowa – 60%</text:p>
          </table:table-cell>
          <table:table-cell table:style-name="Tabela42.A1" office:value-type="string">
            <text:p text:style-name="P107">Termin płatności – 40%</text:p>
          </table:table-cell>
          <table:table-cell table:style-name="Tabela42.A1" office:value-type="string">
            <text:p text:style-name="P107">Razem</text:p>
          </table:table-cell>
        </table:table-row>
        <table:table-row table:style-name="Tabela42.1">
          <table:table-cell table:style-name="Tabela42.A1" office:value-type="string">
            <text:p text:style-name="P218"/>
            <text:p text:style-name="P254"><text:s text:c="7"/><text:span text:style-name="T62">8</text:span></text:p>
          </table:table-cell>
          <table:table-cell table:style-name="Tabela42.A1" office:value-type="string">
            <text:p text:style-name="P135"><text:span text:style-name="T62">91.206,44 </text:span>x <text:s/>100</text:p>
            <text:p text:style-name="P326"><draw:line text:anchor-type="paragraph" draw:z-index="92" draw:name="Łącznik prostoliniowy 51_54" draw:style-name="gr1" draw:text-style-name="P340" svg:x1="-0.065cm" svg:y1="0.212cm" svg:x2="2.263cm" svg:y2="0.212cm"><text:p/></draw:line><text:s text:c="19"/>x 60% = <text:s/><text:span text:style-name="T62">60,00</text:span> pkt.</text:p>
            <text:p text:style-name="P199">91.206,44</text:p>
          </table:table-cell>
          <table:table-cell table:style-name="Tabela42.A1" office:value-type="string">
            <text:p text:style-name="P218"/>
            <text:p text:style-name="P218"><text:s text:c="22"/>40,<text:span text:style-name="T46">00</text:span> pkt</text:p>
          </table:table-cell>
          <table:table-cell table:style-name="Tabela42.A1" office:value-type="string">
            <text:p text:style-name="P218"/>
            <text:p text:style-name="P218"><text:s text:c="38"/><text:span text:style-name="T62">100,00 </text:span><text:s/>pkt</text:p>
            <text:p text:style-name="P218"><text:s text:c="66"/></text:p>
          </table:table-cell>
        </table:table-row>
      </table:table>
      <text:p text:style-name="P26"/>
      <text:p text:style-name="P12"><text:span text:style-name="T61">Streszczenie oceny i porównania złożonych ofert – Pakiet 35</text:span></text:p>
      <text:p text:style-name="P36"/>
      <text:p text:style-name="P62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107">Numer oferty</text:p>
          </table:table-cell>
          <table:table-cell table:style-name="Tabela43.A1" office:value-type="string">
            <text:p text:style-name="P107">Cena ofertowa – 60%</text:p>
          </table:table-cell>
          <table:table-cell table:style-name="Tabela43.A1" office:value-type="string">
            <text:p text:style-name="P107">Termin płatności – 40%</text:p>
          </table:table-cell>
          <table:table-cell table:style-name="Tabela43.A1" office:value-type="string">
            <text:p text:style-name="P107">Razem</text:p>
          </table:table-cell>
        </table:table-row>
        <table:table-row table:style-name="Tabela43.1">
          <table:table-cell table:style-name="Tabela43.A1" office:value-type="string">
            <text:p text:style-name="P218"/>
            <text:p text:style-name="P254"><text:s text:c="6"/><text:span text:style-name="T63">14</text:span></text:p>
          </table:table-cell>
          <table:table-cell table:style-name="Tabela43.A1" office:value-type="string">
            <text:p text:style-name="P197"/>
            <text:p text:style-name="P197"><text:s text:c="3"/><text:span text:style-name="T63">Oferta odrzucona</text:span> <text:s text:c="44"/></text:p>
            <text:p text:style-name="P197"/>
          </table:table-cell>
          <table:table-cell table:style-name="Tabela43.A1" office:value-type="string">
            <text:p text:style-name="P218"/>
            <text:p text:style-name="P218"><text:s text:c="34"/>-</text:p>
          </table:table-cell>
          <table:table-cell table:style-name="Tabela43.A1" office:value-type="string">
            <text:p text:style-name="P218"/>
            <text:p text:style-name="P218"><text:s text:c="48"/>-</text:p>
          </table:table-cell>
        </table:table-row>
        <table:table-row table:style-name="Tabela43.1">
          <table:table-cell table:style-name="Tabela43.A3" office:value-type="string">
            <text:p text:style-name="P262">16</text:p>
          </table:table-cell>
          <table:table-cell table:style-name="Tabela43.A3" office:value-type="string">
            <text:p text:style-name="P136"><text:span text:style-name="T63">65.770,56 </text:span>x <text:s/>100</text:p>
            <text:p text:style-name="P327"><draw:line text:anchor-type="paragraph" draw:z-index="93" draw:name="Łącznik prostoliniowy 51_56" draw:style-name="gr1" draw:text-style-name="P340" svg:x1="-0.065cm" svg:y1="0.212cm" svg:x2="2.263cm" svg:y2="0.212cm"><text:p/></draw:line><text:s text:c="19"/>x 60% = <text:s/><text:span text:style-name="T62">60,00</text:span> pkt.</text:p>
            <text:p text:style-name="P200">65.770,56</text:p>
          </table:table-cell>
          <table:table-cell table:style-name="Tabela43.A3" office:value-type="string">
            <text:p text:style-name="P218"/>
            <text:p text:style-name="P218"><text:s text:c="22"/>40,<text:span text:style-name="T46">00</text:span> pkt</text:p>
          </table:table-cell>
          <table:table-cell table:style-name="Tabela43.A3" office:value-type="string">
            <text:p text:style-name="P218"/>
            <text:p text:style-name="P218"><text:s text:c="38"/><text:span text:style-name="T62">100,00 </text:span><text:s/>pkt</text:p>
            <text:p text:style-name="P218"><text:s text:c="66"/></text:p>
          </table:table-cell>
        </table:table-row>
      </table:table>
      <text:p text:style-name="P26"/>
      <text:p text:style-name="P26"/>
      <text:p text:style-name="P26"/>
      <text:p text:style-name="P26"/>
      <text:p text:style-name="P73"><text:soft-page-break/><text:span text:style-name="T61">Streszczenie oceny i porównania złożonych ofert – Pakiet 36</text:span></text:p>
      <text:p text:style-name="P66"><text:s text:c="11"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265">Numer oferty</text:p>
          </table:table-cell>
          <table:table-cell table:style-name="Tabela50.A1" office:value-type="string">
            <text:p text:style-name="P265">Cena ofertowa – 60%</text:p>
          </table:table-cell>
          <table:table-cell table:style-name="Tabela50.A1" office:value-type="string">
            <text:p text:style-name="P265">Termin płatności – 40%</text:p>
          </table:table-cell>
          <table:table-cell table:style-name="Tabela50.A1" office:value-type="string">
            <text:p text:style-name="P265">Razem</text:p>
          </table:table-cell>
        </table:table-row>
        <table:table-row table:style-name="Tabela50.1">
          <table:table-cell table:style-name="Tabela50.A1" office:value-type="string">
            <text:p text:style-name="P272"/>
            <text:p text:style-name="P278"><text:s text:c="7"/><text:span text:style-name="T62">10</text:span></text:p>
          </table:table-cell>
          <table:table-cell table:style-name="Tabela50.A1" office:value-type="string">
            <text:p text:style-name="P284"><text:span text:style-name="T53"><text:s/>18.875,76 <text:s/></text:span>x <text:s/>100</text:p>
            <text:p text:style-name="P334"><draw:line text:anchor-type="paragraph" draw:z-index="105" draw:name="Łącznik prostoliniowy 51_69" draw:style-name="gr1" draw:text-style-name="P340" svg:x1="-0.065cm" svg:y1="0.212cm" svg:x2="2.263cm" svg:y2="0.212cm"><text:p/></draw:line><text:s text:c="19"/>x 60% = <text:s text:c="3"/><text:span text:style-name="T80">60,00</text:span> pkt.</text:p>
            <text:p text:style-name="P291"><text:s/><text:span text:style-name="T63">18.875,76</text:span></text:p>
          </table:table-cell>
          <table:table-cell table:style-name="Tabela50.A1" office:value-type="string">
            <text:p text:style-name="P272"/>
            <text:p text:style-name="P272"><text:s text:c="22"/>40,<text:span text:style-name="T46">00</text:span> pkt</text:p>
          </table:table-cell>
          <table:table-cell table:style-name="Tabela50.A1" office:value-type="string">
            <text:p text:style-name="P272"/>
            <text:p text:style-name="P272"><text:s text:c="37"/><text:span text:style-name="T80">100,00 </text:span><text:s/>pkt</text:p>
            <text:p text:style-name="P272"><text:s text:c="66"/></text:p>
          </table:table-cell>
        </table:table-row>
        <table:table-row table:style-name="Tabela50.1">
          <table:table-cell table:style-name="Tabela50.A3" office:value-type="string">
            <text:p text:style-name="P272"><text:s text:c="7"/><text:span text:style-name="T63">13</text:span></text:p>
          </table:table-cell>
          <table:table-cell table:style-name="Tabela50.A3" office:value-type="string">
            <text:p text:style-name="P284"><text:span text:style-name="T46"><text:s/>18.875,76 </text:span>x <text:s/>100</text:p>
            <text:p text:style-name="P334"><draw:line text:anchor-type="paragraph" draw:z-index="106" draw:name="Łącznik prostoliniowy 51_70" draw:style-name="gr1" draw:text-style-name="P340" svg:x1="-0.065cm" svg:y1="0.212cm" svg:x2="2.263cm" svg:y2="0.212cm"><text:p/></draw:line><text:s text:c="19"/>x 60% = <text:s text:c="3"/><text:span text:style-name="T80">43,95</text:span> pkt.</text:p>
            <text:p text:style-name="P296"><text:s/><text:span text:style-name="T79">25.768,98</text:span></text:p>
          </table:table-cell>
          <table:table-cell table:style-name="Tabela50.A3" office:value-type="string">
            <text:p text:style-name="P272"/>
            <text:p text:style-name="P272"><text:s text:c="22"/><text:span text:style-name="T52">40,00 pkt</text:span></text:p>
          </table:table-cell>
          <table:table-cell table:style-name="Tabela50.A3" office:value-type="string">
            <text:p text:style-name="P272"/>
            <text:p text:style-name="P272"><text:s text:c="40"/><text:span text:style-name="T80">83,95 pkt</text:span></text:p>
            <text:p text:style-name="P272"><text:s text:c="70"/></text:p>
          </table:table-cell>
        </table:table-row>
      </table:table>
      <text:p text:style-name="P67"/>
      <text:p text:style-name="P26"/>
      <text:p text:style-name="P13"><text:span text:style-name="T61">Streszczenie oceny i porównania złożonych ofert – Pakiet 37</text:span></text:p>
      <text:p text:style-name="P86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108">Numer oferty</text:p>
          </table:table-cell>
          <table:table-cell table:style-name="Tabela44.A1" office:value-type="string">
            <text:p text:style-name="P108">Cena ofertowa – 60%</text:p>
          </table:table-cell>
          <table:table-cell table:style-name="Tabela44.A1" office:value-type="string">
            <text:p text:style-name="P108">Termin płatności – 40%</text:p>
          </table:table-cell>
          <table:table-cell table:style-name="Tabela44.A1" office:value-type="string">
            <text:p text:style-name="P108">Razem</text:p>
          </table:table-cell>
        </table:table-row>
        <table:table-row table:style-name="Tabela44.1">
          <table:table-cell table:style-name="Tabela44.A1" office:value-type="string">
            <text:p text:style-name="P219"/>
            <text:p text:style-name="P255"><text:s text:c="7"/><text:span text:style-name="T62">10</text:span></text:p>
          </table:table-cell>
          <table:table-cell table:style-name="Tabela44.A1" office:value-type="string">
            <text:p text:style-name="P136"><text:span text:style-name="T53"><text:s/>12.237,60 <text:s/></text:span>x <text:s/>100</text:p>
            <text:p text:style-name="P327"><draw:line text:anchor-type="paragraph" draw:z-index="94" draw:name="Łącznik prostoliniowy 51_55" draw:style-name="gr1" draw:text-style-name="P340" svg:x1="-0.065cm" svg:y1="0.212cm" svg:x2="2.263cm" svg:y2="0.212cm"><text:p/></draw:line><text:s text:c="19"/>x 60% = <text:s/><text:span text:style-name="T63">45,72</text:span> pkt.</text:p>
            <text:p text:style-name="P193"><text:s/><text:span text:style-name="T63">16.060,20</text:span></text:p>
          </table:table-cell>
          <table:table-cell table:style-name="Tabela44.A1" office:value-type="string">
            <text:p text:style-name="P219"/>
            <text:p text:style-name="P219"><text:s text:c="22"/>40,<text:span text:style-name="T46">00</text:span> pkt</text:p>
          </table:table-cell>
          <table:table-cell table:style-name="Tabela44.A1" office:value-type="string">
            <text:p text:style-name="P219"/>
            <text:p text:style-name="P219"><text:s text:c="38"/><text:span text:style-name="T64">85,72 </text:span><text:s/>pkt</text:p>
            <text:p text:style-name="P219"><text:s text:c="66"/></text:p>
          </table:table-cell>
        </table:table-row>
        <table:table-row table:style-name="Tabela44.1">
          <table:table-cell table:style-name="Tabela44.A3" office:value-type="string">
            <text:p text:style-name="P219"><text:s text:c="7"/><text:span text:style-name="T63">13</text:span></text:p>
          </table:table-cell>
          <table:table-cell table:style-name="Tabela44.A3" office:value-type="string">
            <text:p text:style-name="P136"><text:span text:style-name="T46"><text:s/>12.237,60 </text:span>x <text:s/>100</text:p>
            <text:p text:style-name="P327"><draw:line text:anchor-type="paragraph" draw:z-index="95" draw:name="Łącznik prostoliniowy 51_57" draw:style-name="gr1" draw:text-style-name="P340" svg:x1="-0.065cm" svg:y1="0.212cm" svg:x2="2.263cm" svg:y2="0.212cm"><text:p/></draw:line><text:s text:c="19"/>x 60% = <text:s/><text:span text:style-name="T64">60,00</text:span> pkt.</text:p>
            <text:p text:style-name="P198"><text:s/><text:span text:style-name="T64">12.237,60</text:span></text:p>
          </table:table-cell>
          <table:table-cell table:style-name="Tabela44.A3" office:value-type="string">
            <text:p text:style-name="P219"/>
            <text:p text:style-name="P219"><text:s text:c="22"/><text:span text:style-name="T52">40,00 pkt</text:span></text:p>
          </table:table-cell>
          <table:table-cell table:style-name="Tabela44.A3" office:value-type="string">
            <text:p text:style-name="P219"/>
            <text:p text:style-name="P219"><text:s text:c="38"/><text:span text:style-name="T64">100,00 pkt</text:span></text:p>
            <text:p text:style-name="P219"><text:s text:c="70"/></text:p>
          </table:table-cell>
        </table:table-row>
      </table:table>
      <text:p text:style-name="P27"><text:s text:c="6"/></text:p>
      <text:p text:style-name="P27"/>
      <text:p text:style-name="P80"><text:span text:style-name="T3">Streszczenie oceny i porównania złożonych ofert – Pakiet </text:span><text:span text:style-name="T17">3</text:span><text:span text:style-name="T23">8</text:span></text:p>
      <text:p text:style-name="P39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109">Numer oferty</text:p>
          </table:table-cell>
          <table:table-cell table:style-name="Tabela45.A1" office:value-type="string">
            <text:p text:style-name="P109">Cena ofertowa – 60%</text:p>
          </table:table-cell>
          <table:table-cell table:style-name="Tabela45.A1" office:value-type="string">
            <text:p text:style-name="P109">Termin płatności – 40%</text:p>
          </table:table-cell>
          <table:table-cell table:style-name="Tabela45.A1" office:value-type="string">
            <text:p text:style-name="P109">Razem</text:p>
          </table:table-cell>
        </table:table-row>
        <table:table-row table:style-name="Tabela45.1">
          <table:table-cell table:style-name="Tabela45.A1" office:value-type="string">
            <text:p text:style-name="P220"/>
            <text:p text:style-name="P256"><text:s text:c="5"/><text:span text:style-name="T64">14</text:span></text:p>
          </table:table-cell>
          <table:table-cell table:style-name="Tabela45.A1" office:value-type="string">
            <text:p text:style-name="P137"><text:span text:style-name="T64">218.384,72 <text:s/></text:span>x <text:s/>100</text:p>
            <text:p text:style-name="P328"><draw:line text:anchor-type="paragraph" draw:z-index="96" draw:name="Łącznik prostoliniowy 51_58" draw:style-name="gr1" draw:text-style-name="P340" svg:x1="-0.065cm" svg:y1="0.212cm" svg:x2="2.263cm" svg:y2="0.212cm"><text:p/></draw:line><text:s text:c="19"/>x 60% = <text:s text:c="2"/><text:span text:style-name="T61">53,72</text:span> pkt.</text:p>
            <text:p text:style-name="P201">243.915,68</text:p>
          </table:table-cell>
          <table:table-cell table:style-name="Tabela45.A1" office:value-type="string">
            <text:p text:style-name="P220"/>
            <text:p text:style-name="P220"><text:s text:c="22"/>40,<text:span text:style-name="T46">00</text:span> pkt</text:p>
          </table:table-cell>
          <table:table-cell table:style-name="Tabela45.A1" office:value-type="string">
            <text:p text:style-name="P220"/>
            <text:p text:style-name="P220"><text:s text:c="38"/><text:span text:style-name="T61">99,48</text:span> pkt</text:p>
            <text:p text:style-name="P220"><text:s text:c="66"/></text:p>
          </table:table-cell>
        </table:table-row>
        <table:table-row table:style-name="Tabela45.1">
          <table:table-cell table:style-name="Tabela45.A3" office:value-type="string">
            <text:p text:style-name="P220"><text:s text:c="5"/><text:span text:style-name="T52">16</text:span></text:p>
          </table:table-cell>
          <table:table-cell table:style-name="Tabela45.A3" office:value-type="string">
            <text:p text:style-name="P137"><text:span text:style-name="T64">218.384,72 <text:s/></text:span>x <text:s/>100</text:p>
            <text:p text:style-name="P328"><draw:line text:anchor-type="paragraph" draw:z-index="97" draw:name="Łącznik prostoliniowy 51_59" draw:style-name="gr1" draw:text-style-name="P340" svg:x1="-0.065cm" svg:y1="0.212cm" svg:x2="2.263cm" svg:y2="0.212cm"><text:p/></draw:line><text:s text:c="19"/>x 60% = <text:s text:c="2"/><text:span text:style-name="T61">54,26</text:span> pkt.</text:p>
            <text:p text:style-name="P202">241.489,28</text:p>
          </table:table-cell>
          <table:table-cell table:style-name="Tabela45.A3" office:value-type="string">
            <text:p text:style-name="P220"/>
            <text:p text:style-name="P220"><text:s text:c="22"/><text:span text:style-name="T52">40,00 pkt</text:span></text:p>
          </table:table-cell>
          <table:table-cell table:style-name="Tabela45.A3" office:value-type="string">
            <text:p text:style-name="P220"/>
            <text:p text:style-name="P220"><text:s text:c="39"/><text:span text:style-name="T59">94,26 pkt</text:span></text:p>
          </table:table-cell>
        </table:table-row>
        <text:soft-page-break/>
        <table:table-row table:style-name="Tabela45.1">
          <table:table-cell table:style-name="Tabela45.A3" office:value-type="string">
            <text:p text:style-name="P220"><text:s text:c="5"/><text:span text:style-name="T53">19</text:span></text:p>
          </table:table-cell>
          <table:table-cell table:style-name="Tabela45.A3" office:value-type="string">
            <text:p text:style-name="P187"><text:span text:style-name="T64">218.384,72 <text:s/></text:span>x <text:s/>100</text:p>
            <text:p text:style-name="P328"><draw:line text:anchor-type="paragraph" draw:z-index="98" draw:name="Łącznik prostoliniowy 51_60" draw:style-name="gr1" draw:text-style-name="P340" svg:x1="-0.065cm" svg:y1="0.212cm" svg:x2="2.263cm" svg:y2="0.212cm"><text:p/></draw:line><text:s text:c="19"/>x 60% = <text:s text:c="2"/><text:span text:style-name="T61">53,63</text:span> pkt.</text:p>
            <text:p text:style-name="P202">244.325,71</text:p>
          </table:table-cell>
          <table:table-cell table:style-name="Tabela45.A3" office:value-type="string">
            <text:p text:style-name="P220"/>
            <text:p text:style-name="P220"><text:s text:c="22"/><text:span text:style-name="T53">40,00 pkt</text:span></text:p>
          </table:table-cell>
          <table:table-cell table:style-name="Tabela45.A3" office:value-type="string">
            <text:p text:style-name="P220"/>
            <text:p text:style-name="P220"><text:s text:c="39"/><text:span text:style-name="T64">93,63 pkt</text:span></text:p>
            <text:p text:style-name="P220"><text:s text:c="58"/></text:p>
          </table:table-cell>
        </table:table-row>
        <table:table-row table:style-name="Tabela45.1">
          <table:table-cell table:style-name="Tabela45.A3" office:value-type="string">
            <text:p text:style-name="P220"><text:s text:c="5"/><text:span text:style-name="T64">20</text:span></text:p>
          </table:table-cell>
          <table:table-cell table:style-name="Tabela45.A3" office:value-type="string">
            <text:p text:style-name="P190"><text:span text:style-name="T64">218.384,72 <text:s/></text:span>x <text:s/>100</text:p>
            <text:p text:style-name="P328"><draw:line text:anchor-type="paragraph" draw:z-index="99" draw:name="Łącznik prostoliniowy 51_61" draw:style-name="gr1" draw:text-style-name="P340" svg:x1="-0.065cm" svg:y1="0.212cm" svg:x2="2.263cm" svg:y2="0.212cm"><text:p/></draw:line><text:s text:c="19"/>x 60% = <text:s text:c="2"/><text:span text:style-name="T64">60,00</text:span> pkt.</text:p>
            <text:p text:style-name="P338">218.384,72</text:p>
          </table:table-cell>
          <table:table-cell table:style-name="Tabela45.A3" office:value-type="string">
            <text:p text:style-name="P220"/>
            <text:p text:style-name="P220"><text:s text:c="22"/><text:span text:style-name="T55">40,00 pkt</text:span></text:p>
          </table:table-cell>
          <table:table-cell table:style-name="Tabela45.A3" office:value-type="string">
            <text:p text:style-name="P220"/>
            <text:p text:style-name="P261"><text:s text:c="9"/><text:span text:style-name="T64">100,00</text:span> pkt</text:p>
          </table:table-cell>
        </table:table-row>
      </table:table>
      <text:p text:style-name="P28"/>
      <text:p text:style-name="P14"/>
      <text:p text:style-name="P14"/>
      <text:p text:style-name="P14"><text:span text:style-name="T61">Streszczenie oceny i porównania złożonych ofert – Pakiet 39</text:span></text:p>
      <text:p text:style-name="P80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109">Numer oferty</text:p>
          </table:table-cell>
          <table:table-cell table:style-name="Tabela46.A1" office:value-type="string">
            <text:p text:style-name="P109">Cena ofertowa – 60%</text:p>
          </table:table-cell>
          <table:table-cell table:style-name="Tabela46.A1" office:value-type="string">
            <text:p text:style-name="P109">Termin płatności – 40%</text:p>
          </table:table-cell>
          <table:table-cell table:style-name="Tabela46.A1" office:value-type="string">
            <text:p text:style-name="P109">Razem</text:p>
          </table:table-cell>
        </table:table-row>
        <table:table-row table:style-name="Tabela46.1">
          <table:table-cell table:style-name="Tabela46.A1" office:value-type="string">
            <text:p text:style-name="P220"/>
            <text:p text:style-name="P256"><text:s text:c="7"/><text:span text:style-name="T65">2</text:span></text:p>
          </table:table-cell>
          <table:table-cell table:style-name="Tabela46.A1" office:value-type="string">
            <text:p text:style-name="P137"><text:span text:style-name="T53"><text:s/>6.712,07 </text:span>x <text:s/>100</text:p>
            <text:p text:style-name="P328"><draw:line text:anchor-type="paragraph" draw:z-index="100" draw:name="Łącznik prostoliniowy 51_62" draw:style-name="gr1" draw:text-style-name="P340" svg:x1="-0.065cm" svg:y1="0.212cm" svg:x2="2.263cm" svg:y2="0.212cm"><text:p/></draw:line><text:s text:c="19"/>x 60% = <text:s/><text:span text:style-name="T65">60,00</text:span> pkt.</text:p>
            <text:p text:style-name="P194"><text:s/><text:span text:style-name="T65">6.712,07</text:span></text:p>
          </table:table-cell>
          <table:table-cell table:style-name="Tabela46.A1" office:value-type="string">
            <text:p text:style-name="P220"/>
            <text:p text:style-name="P220"><text:s text:c="20"/><text:span text:style-name="T67">0,00 pkt</text:span></text:p>
          </table:table-cell>
          <table:table-cell table:style-name="Tabela46.A1" office:value-type="string">
            <text:p text:style-name="P220"/>
            <text:p text:style-name="P220"><text:s text:c="38"/><text:span text:style-name="T56"><text:s/>60,00</text:span> pkt</text:p>
            <text:p text:style-name="P220"><text:s text:c="66"/></text:p>
          </table:table-cell>
        </table:table-row>
      </table:table>
      <text:p text:style-name="P28"/>
      <text:p text:style-name="P14"/>
      <text:p text:style-name="P15"><text:span text:style-name="T61">Streszczenie oceny i porównania złożonych ofert – Pakiet 40</text:span></text:p>
      <text:p text:style-name="P87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110">Numer oferty</text:p>
          </table:table-cell>
          <table:table-cell table:style-name="Tabela47.A1" office:value-type="string">
            <text:p text:style-name="P110">Cena ofertowa – 60%</text:p>
          </table:table-cell>
          <table:table-cell table:style-name="Tabela47.A1" office:value-type="string">
            <text:p text:style-name="P110">Termin płatności – 40%</text:p>
          </table:table-cell>
          <table:table-cell table:style-name="Tabela47.A1" office:value-type="string">
            <text:p text:style-name="P110">Razem</text:p>
          </table:table-cell>
        </table:table-row>
        <table:table-row table:style-name="Tabela47.1">
          <table:table-cell table:style-name="Tabela47.A1" office:value-type="string">
            <text:p text:style-name="P221"/>
            <text:p text:style-name="P257"><text:s text:c="7"/><text:span text:style-name="T65">4</text:span></text:p>
          </table:table-cell>
          <table:table-cell table:style-name="Tabela47.A1" office:value-type="string">
            <text:p text:style-name="P138"><text:span text:style-name="T53"><text:s/>139.693,68 <text:s/></text:span>x <text:s/>100</text:p>
            <text:p text:style-name="P329"><draw:line text:anchor-type="paragraph" draw:z-index="101" draw:name="Łącznik prostoliniowy 51_63" draw:style-name="gr1" draw:text-style-name="P340" svg:x1="-0.065cm" svg:y1="0.212cm" svg:x2="2.263cm" svg:y2="0.212cm"><text:p/></draw:line><text:s text:c="19"/>x 60% = <text:s/><text:span text:style-name="T65">60,00</text:span> pkt.</text:p>
            <text:p text:style-name="P195"><text:s/><text:span text:style-name="T65">139.693,68</text:span></text:p>
          </table:table-cell>
          <table:table-cell table:style-name="Tabela47.A1" office:value-type="string">
            <text:p text:style-name="P221"/>
            <text:p text:style-name="P221"><text:s text:c="22"/>40,<text:span text:style-name="T46">00</text:span> pkt</text:p>
          </table:table-cell>
          <table:table-cell table:style-name="Tabela47.A1" office:value-type="string">
            <text:p text:style-name="P221"/>
            <text:p text:style-name="P221"><text:s text:c="38"/><text:span text:style-name="T65">100,00 </text:span><text:s/>pkt</text:p>
            <text:p text:style-name="P221"><text:s text:c="66"/></text:p>
          </table:table-cell>
        </table:table-row>
      </table:table>
      <text:p text:style-name="P29"/>
      <text:p text:style-name="P29"/>
      <text:p text:style-name="P73"><text:span text:style-name="T61">Streszczenie oceny i porównania złożonych ofert – Pakiet 41</text:span></text:p>
      <text:p text:style-name="P77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265">Numer oferty</text:p>
          </table:table-cell>
          <table:table-cell table:style-name="Tabela48.A1" office:value-type="string">
            <text:p text:style-name="P265">Cena ofertowa – 60%</text:p>
          </table:table-cell>
          <table:table-cell table:style-name="Tabela48.A1" office:value-type="string">
            <text:p text:style-name="P265">Termin płatności – 40%</text:p>
          </table:table-cell>
          <table:table-cell table:style-name="Tabela48.A1" office:value-type="string">
            <text:p text:style-name="P265">Razem</text:p>
          </table:table-cell>
        </table:table-row>
        <table:table-row table:style-name="Tabela48.1">
          <table:table-cell table:style-name="Tabela48.A1" office:value-type="string">
            <text:p text:style-name="P272"/>
            <text:p text:style-name="P278"><text:s text:c="7"/><text:span text:style-name="T62">16</text:span></text:p>
          </table:table-cell>
          <table:table-cell table:style-name="Tabela48.A1" office:value-type="string">
            <text:p text:style-name="P284"><text:span text:style-name="T53"><text:s/>139.351,80 <text:s/></text:span>x <text:s/>100</text:p>
            <text:p text:style-name="P334"><draw:line text:anchor-type="paragraph" draw:z-index="107" draw:name="Łącznik prostoliniowy 51_64" draw:style-name="gr1" draw:text-style-name="P340" svg:x1="-0.065cm" svg:y1="0.212cm" svg:x2="2.263cm" svg:y2="0.212cm"><text:p/></draw:line><text:s text:c="19"/>x 60% = <text:s/><text:span text:style-name="T63">40,07</text:span> pkt.</text:p>
            <text:p text:style-name="P291"><text:s/><text:span text:style-name="T65">208.685,59</text:span></text:p>
          </table:table-cell>
          <table:table-cell table:style-name="Tabela48.A1" office:value-type="string">
            <text:p text:style-name="P272"/>
            <text:p text:style-name="P272"><text:s text:c="22"/>40,<text:span text:style-name="T46">00</text:span> pkt</text:p>
          </table:table-cell>
          <table:table-cell table:style-name="Tabela48.A1" office:value-type="string">
            <text:p text:style-name="P272"/>
            <text:p text:style-name="P272"><text:s text:c="38"/><text:span text:style-name="T64">80,07 </text:span><text:s/>pkt</text:p>
            <text:p text:style-name="P272"><text:s text:c="66"/></text:p>
          </table:table-cell>
        </table:table-row>
        <text:soft-page-break/>
        <table:table-row table:style-name="Tabela48.1">
          <table:table-cell table:style-name="Tabela48.A3" office:value-type="string">
            <text:p text:style-name="P272"><text:s text:c="7"/><text:span text:style-name="T65">20</text:span></text:p>
          </table:table-cell>
          <table:table-cell table:style-name="Tabela48.A3" office:value-type="string">
            <text:p text:style-name="P284"><text:span text:style-name="T46"><text:s/>139.351,80 </text:span>x <text:s/>100</text:p>
            <text:p text:style-name="P334"><draw:line text:anchor-type="paragraph" draw:z-index="108" draw:name="Łącznik prostoliniowy 51_65" draw:style-name="gr1" draw:text-style-name="P340" svg:x1="-0.065cm" svg:y1="0.212cm" svg:x2="2.263cm" svg:y2="0.212cm"><text:p/></draw:line><text:s text:c="19"/>x 60% = <text:s/><text:span text:style-name="T64">60,00</text:span> pkt.</text:p>
            <text:p text:style-name="P296"><text:s/><text:span text:style-name="T64">139.351,80</text:span></text:p>
          </table:table-cell>
          <table:table-cell table:style-name="Tabela48.A3" office:value-type="string">
            <text:p text:style-name="P272"/>
            <text:p text:style-name="P272"><text:s text:c="22"/><text:span text:style-name="T52">40,00 pkt</text:span></text:p>
          </table:table-cell>
          <table:table-cell table:style-name="Tabela48.A3" office:value-type="string">
            <text:p text:style-name="P272"/>
            <text:p text:style-name="P272"><text:s text:c="38"/><text:span text:style-name="T64">100,00 pkt</text:span></text:p>
            <text:p text:style-name="P272"><text:s text:c="70"/></text:p>
          </table:table-cell>
        </table:table-row>
      </table:table>
      <text:p text:style-name="P67"/>
      <text:p text:style-name="P74"><text:span text:style-name="T61">Streszczenie oceny i porównania złożonych ofert – Pakiet 42</text:span></text:p>
      <text:p text:style-name="P64"/>
      <text:p text:style-name="P78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 table:style-name="Tabela51.1">
          <table:table-cell table:style-name="Tabela51.A1" office:value-type="string">
            <text:p text:style-name="P266">Numer oferty</text:p>
          </table:table-cell>
          <table:table-cell table:style-name="Tabela51.A1" office:value-type="string">
            <text:p text:style-name="P266">Cena ofertowa – 60%</text:p>
          </table:table-cell>
          <table:table-cell table:style-name="Tabela51.A1" office:value-type="string">
            <text:p text:style-name="P266">Termin płatności – 40%</text:p>
          </table:table-cell>
          <table:table-cell table:style-name="Tabela51.A1" office:value-type="string">
            <text:p text:style-name="P266">Razem</text:p>
          </table:table-cell>
        </table:table-row>
        <table:table-row table:style-name="Tabela51.1">
          <table:table-cell table:style-name="Tabela51.A1" office:value-type="string">
            <text:p text:style-name="P273"/>
            <text:p text:style-name="P279"><text:s text:c="9"/><text:span text:style-name="T81">5</text:span></text:p>
          </table:table-cell>
          <table:table-cell table:style-name="Tabela51.A1" office:value-type="string">
            <text:p text:style-name="P285"><text:span text:style-name="T53"><text:s/>47.903,57 <text:s/></text:span>x <text:s/>100</text:p>
            <text:p text:style-name="P335"><draw:line text:anchor-type="paragraph" draw:z-index="109" draw:name="Łącznik prostoliniowy 51_71" draw:style-name="gr1" draw:text-style-name="P340" svg:x1="-0.065cm" svg:y1="0.212cm" svg:x2="2.263cm" svg:y2="0.212cm"><text:p/></draw:line><text:s text:c="19"/>x 60% = <text:s/><text:span text:style-name="T81">59,11</text:span> pkt.</text:p>
            <text:p text:style-name="P292"><text:s/><text:span text:style-name="T81">48.628,52</text:span></text:p>
          </table:table-cell>
          <table:table-cell table:style-name="Tabela51.A1" office:value-type="string">
            <text:p text:style-name="P273"/>
            <text:p text:style-name="P273"><text:s text:c="22"/>40,<text:span text:style-name="T46">00</text:span> pkt</text:p>
          </table:table-cell>
          <table:table-cell table:style-name="Tabela51.A1" office:value-type="string">
            <text:p text:style-name="P273"/>
            <text:p text:style-name="P273"><text:s text:c="39"/><text:span text:style-name="T81">99,11 </text:span><text:s/>pkt</text:p>
            <text:p text:style-name="P273"><text:s text:c="66"/></text:p>
          </table:table-cell>
        </table:table-row>
        <table:table-row table:style-name="Tabela51.1">
          <table:table-cell table:style-name="Tabela51.A3" office:value-type="string">
            <text:p text:style-name="P273"><text:s text:c="7"/><text:span text:style-name="T81">16</text:span></text:p>
          </table:table-cell>
          <table:table-cell table:style-name="Tabela51.A3" office:value-type="string">
            <text:p text:style-name="P285"><text:span text:style-name="T46"><text:s/>47.903,57 </text:span>x <text:s/>100</text:p>
            <text:p text:style-name="P335"><draw:line text:anchor-type="paragraph" draw:z-index="110" draw:name="Łącznik prostoliniowy 51_72" draw:style-name="gr1" draw:text-style-name="P340" svg:x1="-0.065cm" svg:y1="0.212cm" svg:x2="2.263cm" svg:y2="0.212cm"><text:p/></draw:line><text:s text:c="19"/>x 60% = <text:s/><text:span text:style-name="T64">60,00</text:span> pkt.</text:p>
            <text:p text:style-name="P297"><text:s/><text:span text:style-name="T81">47.903,57</text:span></text:p>
          </table:table-cell>
          <table:table-cell table:style-name="Tabela51.A3" office:value-type="string">
            <text:p text:style-name="P273"/>
            <text:p text:style-name="P273"><text:s text:c="22"/><text:span text:style-name="T52">40,00 pkt</text:span></text:p>
          </table:table-cell>
          <table:table-cell table:style-name="Tabela51.A3" office:value-type="string">
            <text:p text:style-name="P273"/>
            <text:p text:style-name="P273"><text:s text:c="38"/><text:span text:style-name="T64">100,00 pkt</text:span></text:p>
            <text:p text:style-name="P273"><text:s text:c="70"/></text:p>
          </table:table-cell>
        </table:table-row>
      </table:table>
      <text:p text:style-name="P75"><text:s text:c="14"/></text:p>
      <text:p text:style-name="P75"/>
      <text:p text:style-name="P75"><text:span text:style-name="T61">Streszczenie oceny i porównania złożonych ofert – Pakiet 43</text:span></text:p>
      <text:p text:style-name="P65"/>
      <text:p text:style-name="P79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267">Numer oferty</text:p>
          </table:table-cell>
          <table:table-cell table:style-name="Tabela52.A1" office:value-type="string">
            <text:p text:style-name="P267">Cena ofertowa – 60%</text:p>
          </table:table-cell>
          <table:table-cell table:style-name="Tabela52.A1" office:value-type="string">
            <text:p text:style-name="P267">Termin płatności – 40%</text:p>
          </table:table-cell>
          <table:table-cell table:style-name="Tabela52.A1" office:value-type="string">
            <text:p text:style-name="P267">Razem</text:p>
          </table:table-cell>
        </table:table-row>
        <table:table-row table:style-name="Tabela52.1">
          <table:table-cell table:style-name="Tabela52.A1" office:value-type="string">
            <text:p text:style-name="P274"/>
            <text:p text:style-name="P280"><text:s text:c="7"/><text:span text:style-name="T62">16</text:span></text:p>
          </table:table-cell>
          <table:table-cell table:style-name="Tabela52.A1" office:value-type="string">
            <text:p text:style-name="P286"><text:span text:style-name="T53"><text:s/>1.330,95 <text:s/></text:span>x <text:s/>100</text:p>
            <text:p text:style-name="P336"><draw:line text:anchor-type="paragraph" draw:z-index="111" draw:name="Łącznik prostoliniowy 51_73" draw:style-name="gr1" draw:text-style-name="P340" svg:x1="-0.065cm" svg:y1="0.212cm" svg:x2="2.263cm" svg:y2="0.212cm"><text:p/></draw:line><text:s text:c="19"/>x 60% = <text:s/><text:span text:style-name="T82">60,00</text:span> pkt.</text:p>
            <text:p text:style-name="P293"><text:s/><text:span text:style-name="T82">1.330,95</text:span></text:p>
          </table:table-cell>
          <table:table-cell table:style-name="Tabela52.A1" office:value-type="string">
            <text:p text:style-name="P274"/>
            <text:p text:style-name="P274"><text:s text:c="22"/>40,<text:span text:style-name="T46">00</text:span> pkt</text:p>
          </table:table-cell>
          <table:table-cell table:style-name="Tabela52.A1" office:value-type="string">
            <text:p text:style-name="P274"/>
            <text:p text:style-name="P274"><text:s text:c="38"/><text:span text:style-name="T82">100,00 </text:span><text:s/>pkt</text:p>
            <text:p text:style-name="P274"><text:s text:c="66"/></text:p>
          </table:table-cell>
        </table:table-row>
        <table:table-row table:style-name="Tabela52.1">
          <table:table-cell table:style-name="Tabela52.A3" office:value-type="string">
            <text:p text:style-name="P274"><text:s text:c="7"/><text:span text:style-name="T82">19</text:span></text:p>
          </table:table-cell>
          <table:table-cell table:style-name="Tabela52.A3" office:value-type="string">
            <text:p text:style-name="P286"><text:span text:style-name="T46"><text:s/>1.330,95 </text:span>x <text:s/>100</text:p>
            <text:p text:style-name="P336"><draw:line text:anchor-type="paragraph" draw:z-index="112" draw:name="Łącznik prostoliniowy 51_74" draw:style-name="gr1" draw:text-style-name="P340" svg:x1="-0.065cm" svg:y1="0.212cm" svg:x2="2.263cm" svg:y2="0.212cm"><text:p/></draw:line><text:s text:c="19"/>x 60% = <text:s/><text:span text:style-name="T82">37,83</text:span> pkt.</text:p>
            <text:p text:style-name="P298"><text:s/><text:span text:style-name="T82">2.111,22</text:span></text:p>
          </table:table-cell>
          <table:table-cell table:style-name="Tabela52.A3" office:value-type="string">
            <text:p text:style-name="P274"/>
            <text:p text:style-name="P274"><text:s text:c="22"/><text:span text:style-name="T52">40,00 pkt</text:span></text:p>
          </table:table-cell>
          <table:table-cell table:style-name="Tabela52.A3" office:value-type="string">
            <text:p text:style-name="P274"/>
            <text:p text:style-name="P274"><text:s text:c="41"/><text:span text:style-name="T82">77,83 pkt</text:span></text:p>
            <text:p text:style-name="P274"><text:s text:c="70"/></text:p>
          </table:table-cell>
        </table:table-row>
      </table:table>
      <text:p text:style-name="P69"/>
      <text:p text:style-name="P69"><text:s text:c="4"/></text:p>
      <text:p text:style-name="P69"/>
      <text:p text:style-name="P69"/>
      <text:p text:style-name="P69"/>
      <text:p text:style-name="P69"/>
      <text:p text:style-name="P16"><text:soft-page-break/><text:span text:style-name="T61">Streszczenie oceny i porównania złożonych ofert – Pakiet 44</text:span></text:p>
      <text:p text:style-name="P37"/>
      <text:p text:style-name="P81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 table:style-name="Tabela53.1">
          <table:table-cell table:style-name="Tabela53.A1" office:value-type="string">
            <text:p text:style-name="P111">Numer oferty</text:p>
          </table:table-cell>
          <table:table-cell table:style-name="Tabela53.A1" office:value-type="string">
            <text:p text:style-name="P111">Cena ofertowa – 60%</text:p>
          </table:table-cell>
          <table:table-cell table:style-name="Tabela53.A1" office:value-type="string">
            <text:p text:style-name="P111">Termin płatności – 40%</text:p>
          </table:table-cell>
          <table:table-cell table:style-name="Tabela53.A1" office:value-type="string">
            <text:p text:style-name="P111">Razem</text:p>
          </table:table-cell>
        </table:table-row>
        <table:table-row table:style-name="Tabela53.1">
          <table:table-cell table:style-name="Tabela53.A1" office:value-type="string">
            <text:p text:style-name="P222"/>
            <text:p text:style-name="P258"><text:s text:c="7"/><text:span text:style-name="T83">14</text:span></text:p>
          </table:table-cell>
          <table:table-cell table:style-name="Tabela53.A1" office:value-type="string">
            <text:p text:style-name="P139"><text:span text:style-name="T53"><text:s/>4.216,28 </text:span>x <text:s/>100</text:p>
            <text:p text:style-name="P330"><draw:line text:anchor-type="paragraph" draw:z-index="113" draw:name="Łącznik prostoliniowy 51_75" draw:style-name="gr1" draw:text-style-name="P340" svg:x1="-0.065cm" svg:y1="0.212cm" svg:x2="2.263cm" svg:y2="0.212cm"><text:p/></draw:line><text:s text:c="19"/>x 60% = <text:s/><text:span text:style-name="T88">59,69</text:span> pkt.</text:p>
            <text:p text:style-name="P196"><text:s/><text:span text:style-name="T83">4.238,22</text:span></text:p>
          </table:table-cell>
          <table:table-cell table:style-name="Tabela53.A1" office:value-type="string">
            <text:p text:style-name="P222"/>
            <text:p text:style-name="P222"><text:s text:c="20"/><text:span text:style-name="T83">40,00 pkt</text:span></text:p>
          </table:table-cell>
          <table:table-cell table:style-name="Tabela53.A1" office:value-type="string">
            <text:p text:style-name="P222"/>
            <text:p text:style-name="P222"><text:s text:c="38"/><text:span text:style-name="T56"><text:s/>99,69</text:span> pkt <text:s text:c="78"/></text:p>
            <text:p text:style-name="P222"><text:s text:c="66"/></text:p>
          </table:table-cell>
        </table:table-row>
        <table:table-row table:style-name="Tabela53.1">
          <table:table-cell table:style-name="Tabela53.A3" office:value-type="string">
            <text:p text:style-name="P263"><text:s text:c="6"/>16</text:p>
          </table:table-cell>
          <table:table-cell table:style-name="Tabela53.A3" office:value-type="string">
            <text:p text:style-name="P140"><text:span text:style-name="T83">4.216,28 </text:span>x <text:s/>100</text:p>
            <text:p text:style-name="P331"><draw:line text:anchor-type="paragraph" draw:z-index="115" draw:name="Łącznik prostoliniowy 51_77" draw:style-name="gr1" draw:text-style-name="P340" svg:x1="-0.065cm" svg:y1="0.212cm" svg:x2="2.263cm" svg:y2="0.212cm"><text:p/></draw:line><text:s text:c="19"/>x 60% = <text:s/><text:span text:style-name="T65">60,00</text:span> pkt.</text:p>
            <text:p text:style-name="P191"><text:s/><text:span text:style-name="T83">4.238,22</text:span></text:p>
          </table:table-cell>
          <table:table-cell table:style-name="Tabela53.A3" office:value-type="string">
            <text:p text:style-name="P222"/>
            <text:p text:style-name="P222"><text:s text:c="20"/><text:span text:style-name="T88">40,00 pkt</text:span></text:p>
          </table:table-cell>
          <table:table-cell table:style-name="Tabela53.A3" office:value-type="string">
            <text:p text:style-name="P222"/>
            <text:p text:style-name="P222"><text:s text:c="40"/><text:span text:style-name="T88">100,00 pkt</text:span></text:p>
          </table:table-cell>
        </table:table-row>
      </table:table>
      <text:p text:style-name="P70"/>
      <text:p text:style-name="P70"/>
      <text:p text:style-name="P16"><text:span text:style-name="T61">Streszczenie oceny i porównania złożonych ofert – Pakiet 45</text:span></text:p>
      <text:p text:style-name="P37"/>
      <text:p text:style-name="P81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111">Numer oferty</text:p>
          </table:table-cell>
          <table:table-cell table:style-name="Tabela54.A1" office:value-type="string">
            <text:p text:style-name="P111">Cena ofertowa – 60%</text:p>
          </table:table-cell>
          <table:table-cell table:style-name="Tabela54.A1" office:value-type="string">
            <text:p text:style-name="P111">Termin płatności – 40%</text:p>
          </table:table-cell>
          <table:table-cell table:style-name="Tabela54.A1" office:value-type="string">
            <text:p text:style-name="P111">Razem</text:p>
          </table:table-cell>
        </table:table-row>
        <table:table-row table:style-name="Tabela54.1">
          <table:table-cell table:style-name="Tabela54.A1" office:value-type="string">
            <text:p text:style-name="P222"/>
            <text:p text:style-name="P258"><text:s text:c="7"/><text:span text:style-name="T83">16</text:span></text:p>
          </table:table-cell>
          <table:table-cell table:style-name="Tabela54.A1" office:value-type="string">
            <text:p text:style-name="P139"><text:span text:style-name="T53"><text:s/>3.543,40 </text:span>x <text:s/>100</text:p>
            <text:p text:style-name="P330"><draw:line text:anchor-type="paragraph" draw:z-index="114" draw:name="Łącznik prostoliniowy 51_76" draw:style-name="gr1" draw:text-style-name="P340" svg:x1="-0.065cm" svg:y1="0.212cm" svg:x2="2.263cm" svg:y2="0.212cm"><text:p/></draw:line><text:s text:c="19"/>x 60% = <text:s/><text:span text:style-name="T65">60,00</text:span> pkt.</text:p>
            <text:p text:style-name="P196"><text:s/><text:span text:style-name="T83">3.543,40</text:span></text:p>
          </table:table-cell>
          <table:table-cell table:style-name="Tabela54.A1" office:value-type="string">
            <text:p text:style-name="P222"/>
            <text:p text:style-name="P222"><text:s text:c="20"/><text:span text:style-name="T83">40,00 pkt</text:span></text:p>
          </table:table-cell>
          <table:table-cell table:style-name="Tabela54.A1" office:value-type="string">
            <text:p text:style-name="P222"/>
            <text:p text:style-name="P222"><text:s text:c="38"/><text:span text:style-name="T56"><text:s/>100,00</text:span> pkt</text:p>
            <text:p text:style-name="P222"><text:s text:c="66"/></text:p>
          </table:table-cell>
        </table:table-row>
      </table:table>
      <text:p text:style-name="P70"/>
      <text:p text:style-name="P70"/>
      <text:p text:style-name="P70"/>
      <text:p text:style-name="P88"><text:span text:style-name="T73">Maria Rykowska</text:span><text:span text:style-name="T72"> <text:s text:c="102"/></text:span><text:span text:style-name="T74">20</text:span><text:span text:style-name="T77">.08.2021 r. <text:s text:c="8"/></text:span><text:span text:style-name="T78"><text:s/></text:span><text:span text:style-name="T75">DYREKTO</text:span><text:span text:style-name="T76">R </text:span><text:span text:style-name="T85">SP ZZOZ w Przasnyszu</text:span></text:p>
      <text:p text:style-name="P89"><text:s text:c="145"/></text:p>
      <text:p text:style-name="P72"><text:span text:style-name="T84"><text:s text:c="100"/></text:span><text:span text:style-name="T86"><text:s text:c="100"/></text:span><text:span text:style-name="T87">mgr Grzegorz Magnuszewski <text:s/></text:span></text:p>
      <text:p text:style-name="P85">(podpis osoby sporządzającej protokół) <text:s text:c="106"/><text:tab/><text:tab/><text:tab/><text:tab/><text:tab/><text:tab/> <text:s text:c="2"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1:06:06.168000000</meta:creation-date>
    <dc:date>2021-08-20T10:20:31.884000000</dc:date>
    <meta:editing-duration>PT7H36M30S</meta:editing-duration>
    <meta:editing-cycles>27</meta:editing-cycles>
    <meta:generator>LibreOffice/6.2.0.3$Windows_x86 LibreOffice_project/98c6a8a1c6c7b144ce3cc729e34964b47ce25d62</meta:generator>
    <meta:document-statistic meta:table-count="54" meta:image-count="0" meta:object-count="0" meta:page-count="21" meta:paragraph-count="1044" meta:word-count="2604" meta:character-count="26250" meta:non-whitespace-character-count="12099"/>
  </office:meta>
</office:document-meta>
</file>