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1" style:parent-style-name="Normalny" style:family="paragraph">
      <style:paragraph-properties fo:keep-with-next="always" fo:text-align="center" fo:margin-top="0.1666in" fo:margin-bottom="0.0416in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29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5.0201in"/>
    </style:style>
    <style:style style:name="Table33" style:family="table">
      <style:table-properties style:width="6.4972in" fo:margin-left="0.075in" table:align="left"/>
    </style:style>
    <style:style style:name="TableRow36" style:family="table-row">
      <style:table-row-properties style:min-row-height="1.680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6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1" style:family="table-row">
      <style:table-row-properties style:min-row-height="0.50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66" style:family="table-row">
      <style:table-row-properties style:min-row-height="0.32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-complex="Calibri" fo:font-size="10pt" style:font-size-asian="10pt" style:font-size-complex="10pt"/>
    </style:style>
    <style:style style:name="TableRow72" style:family="table-row">
      <style:table-row-properties style:min-row-height="0.281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77" style:family="table-row">
      <style:table-row-properties style:min-row-height="0.40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-complex="Calibri" fo:font-size="10pt" style:font-size-asian="10pt" style:font-size-complex="10pt"/>
    </style:style>
    <style:style style:name="TableRow82" style:family="table-row">
      <style:table-row-properties style:min-row-height="0.038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87" style:family="table-row">
      <style:table-row-properties style:min-row-height="0.315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2" style:family="table-row">
      <style:table-row-properties style:min-row-height="0.038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bottom="0in" fo:line-height="100%" fo:margin-left="0.1972in">
        <style:tab-stops/>
      </style:paragraph-properties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ny" style:list-style-name="LFO3" style:family="paragraph">
      <style:paragraph-properties fo:margin-bottom="0in" fo:line-height="100%"/>
    </style:style>
    <style:style style:name="T100" style:parent-style-name="Domyślnaczcionkaakapitu" style:family="text">
      <style:text-properties style:font-name-asian="Times New Roman" fo:font-size="10pt" style:font-size-asian="10pt" style:font-size-complex="10pt"/>
    </style:style>
    <style:style style:name="P101" style:parent-style-name="Normalny" style:list-style-name="LFO3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asian="Times New Roman" fo:font-size="10pt" style:font-size-asian="10pt" style:font-size-complex="10pt"/>
    </style:style>
    <style:style style:name="P103" style:parent-style-name="Normalny" style:list-style-name="LFO3" style:family="paragraph">
      <style:paragraph-properties fo:margin-bottom="0in" fo:line-height="100%"/>
    </style:style>
    <style:style style:name="T104" style:parent-style-name="Domyślnaczcionkaakapitu" style:family="text">
      <style:text-properties style:font-name-asian="Times New Roman" fo:font-size="10pt" style:font-size-asian="10pt" style:font-size-complex="10pt"/>
    </style:style>
    <style:style style:name="P105" style:parent-style-name="Normalny" style:list-style-name="LFO3" style:family="paragraph">
      <style:paragraph-properties fo:margin-bottom="0in" fo:line-height="100%"/>
    </style:style>
    <style:style style:name="T106" style:parent-style-name="Domyślnaczcionkaakapitu" style:family="text">
      <style:text-properties style:font-name-asian="Times New Roman" fo:font-size="10pt" style:font-size-asian="10pt" style:font-size-complex="10pt"/>
    </style:style>
    <style:style style:name="P107" style:parent-style-name="Normalny" style:list-style-name="LFO3" style:family="paragraph">
      <style:paragraph-properties fo:margin-bottom="0in" fo:line-height="100%"/>
    </style:style>
    <style:style style:name="T108" style:parent-style-name="Domyślnaczcionkaakapitu" style:family="text">
      <style:text-properties style:font-name-asian="Times New Roman" fo:font-size="10pt" style:font-size-asian="10pt" style:font-size-complex="10pt"/>
    </style:style>
    <style:style style:name="P109" style:parent-style-name="Normalny" style:list-style-name="LFO3" style:family="paragraph">
      <style:paragraph-properties fo:margin-bottom="0in" fo:line-height="100%"/>
    </style:style>
    <style:style style:name="T110" style:parent-style-name="Domyślnaczcionkaakapitu" style:family="text">
      <style:text-properties style:font-name-asian="Times New Roman" fo:font-size="10pt" style:font-size-asian="10pt" style:font-size-complex="10pt"/>
    </style:style>
    <style:style style:name="P111" style:parent-style-name="Normalny" style:family="paragraph">
      <style:paragraph-properties fo:margin-bottom="0in" fo:line-height="100%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P112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13" style:parent-style-name="Normalny" style:family="paragraph">
      <style:paragraph-properties fo:margin-bottom="0in" fo:line-height="100%" fo:text-indent="0.1215in"/>
      <style:text-properties style:font-name-asian="Times New Roman" fo:font-size="10pt" style:font-size-asian="10pt" style:font-size-complex="10pt"/>
    </style:style>
    <style:style style:name="P114" style:parent-style-name="Normalny" style:family="paragraph">
      <style:paragraph-properties fo:margin-bottom="0in" fo:line-height="100%" fo:text-indent="0.1215in"/>
    </style:style>
    <style:style style:name="T115" style:parent-style-name="Domyślnaczcionkaakapitu" style:family="text">
      <style:text-properties style:font-name-asian="Times New Roman" fo:font-size="10pt" style:font-size-asian="10pt" style:font-size-complex="10pt"/>
    </style:style>
    <style:style style:name="P116" style:parent-style-name="Normalny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231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2" style:parent-style-name="Normalny" style:list-style-name="LFO4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3" style:parent-style-name="Normalny" style:list-style-name="LFO4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4" style:parent-style-name="Normalny" style:list-style-name="LFO4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5" style:parent-style-name="Normalny" style:list-style-name="LFO4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6" style:family="table-row">
      <style:table-row-properties style:min-row-height="0.038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.1111in" fo:line-height="100%"/>
      <style:text-properties style:font-name-complex="Calibri" fo:font-size="10pt" style:font-size-asian="10pt" style:font-size-complex="10pt"/>
    </style:style>
    <style:style style:name="P13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3" style:parent-style-name="Normalny" style:list-style-name="LFO5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4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5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6" style:parent-style-name="Normalny" style:list-style-name="LFO6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-complex="Calibri" fo:font-size="10pt" style:font-size-asian="10pt" style:font-size-complex="10pt"/>
    </style:style>
    <style:style style:name="P138" style:parent-style-name="Normalny" style:list-style-name="LFO7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9" style:parent-style-name="Normalny" style:list-style-name="LFO8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40" style:family="table-row">
      <style:table-row-properties style:min-row-height="0.038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57" style:family="table-row">
      <style:table-row-properties style:min-row-height="0.038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6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/>
    </style:style>
    <style:style style:name="T175" style:parent-style-name="Domyślnaczcionkaakapitu" style:family="text">
      <style:text-properties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7" style:parent-style-name="Domyślnaczcionkaakapitu" style:family="text">
      <style:text-properties style:font-name-complex="Calibri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80" style:family="table-row">
      <style:table-row-properties style:min-row-height="0.038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/>
    </style:style>
    <style:style style:name="T22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8">DOPS/ZP/252-8/2021/POWER <text:s text:c="12"/></text:p>
      <text:p text:style-name="P19"><text:span text:style-name="T20"><text:tab/>Załącznik nr 2a do ogłoszenia</text:span></text:p>
      <text:p text:style-name="P21"><text:span text:style-name="T22">Opis przedmiotu zamówienia dla zadania nr 1</text:span></text:p>
      <text:p text:style-name="P23"/>
      <text:p text:style-name="P24"><text:span text:style-name="T25">Przedmiotem zamówienia jest usługa w zakresie przeprowadzenia szkolenia specjalistycznego dla przedstawicieli jednostek systemu wspierania rodziny i pieczy zastępczej pod nazwą:</text:span><text:span text:style-name="T26"><text:s/></text:span><text:span text:style-name="T27">„</text:span><text:span text:style-name="T28">Wypalenie zawodowe – skutki i metody przeciwdziałania</text:span><text:span text:style-name="T29">”<text:s/></text:span><text:span text:style-name="T30">w ramach realizacji projektu „Doskonalenie kompetencji kadr systemu wspierania rodziny i pieczy zastępczej” oraz przygotowanie materiałów szkoleniowych dla uczestników szkolenia realizowanego przez Dolnośląski Ośrodek Polityki Społecznej.<text:s/></text:span></text:p>
      <text:p text:style-name="P31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zedmiot <text:s/>zamówienia</text:p>
          </table:table-cell>
          <table:table-cell table:style-name="TableCell39">
            <text:p text:style-name="P40"><text:span text:style-name="T41">Przedmiotem zamówienia jest usługa w zakresie przeprowadzenia szkolenia specjalistycznego dla przedstawicieli jednostek systemu wspierania rodziny i pieczy zastępczej<text:s/></text:span><text:span text:style-name="T42">pt.<text:s/></text:span><text:span text:style-name="T43">„</text:span><text:span text:style-name="T44">Wypalenie zawodowe – skutki i metody przeciwdziałania</text:span><text:span text:style-name="T45">”</text:span><text:span text:style-name="T46"><text:line-break/><text:s/></text:span><text:span text:style-name="T47">w ramach realizacji projektu „</text:span><text:span text:style-name="T48">Doskonalenie kompetencji kadr systemu wspierania rodziny i pieczy zastępczej</text:span><text:span text:style-name="T49">”</text:span><text:span text:style-name="T50"><text:s/></text:span><text:span text:style-name="T51">oraz przygotowania materiałów szkoleniowych dla uczestników szkolenia realizowanego przez Dolnośląski Ośrodek Polityki Społecznej.</text:span></text:p>
            <text:p text:style-name="P52">Realizacja szkolenia odbywa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3"/>
            <text:p text:style-name="P54"><text:span text:style-name="T55"><text:s/></text:span><text:span text:style-name="T56">Szkolenie ma polegać w szczególności na:</text:span></text:p>
            <text:p text:style-name="P57">- przygotowaniu merytorycznym szkolenia, tj. zapewnieniu 1 trenera na grupę, <text:s/></text:p>
            <text:p text:style-name="P58"><text:s text:c="2"/>prowadzącego szkolenie;<text:s/></text:p>
            <text:p text:style-name="P59">- przygotowaniu materiałów szkoleniowych;</text:p>
            <text:p text:style-name="P60">- opracowaniu materiałów egzaminacyjnych.</text:p>
          </table:table-cell>
        </table:table-row>
        <table:table-row table:style-name="TableRow61">
          <table:table-cell table:style-name="TableCell62">
            <text:p text:style-name="P63">Liczba osób do przeszkolenia / Liczba osób w grupach</text:p>
          </table:table-cell>
          <table:table-cell table:style-name="TableCell64">
            <text:p text:style-name="P65">20 osób<text:s/></text:p>
          </table:table-cell>
        </table:table-row>
        <table:table-row table:style-name="TableRow66">
          <table:table-cell table:style-name="TableCell67">
            <text:p text:style-name="P68">Ogólny czas trwania jednego szkolenia</text:p>
          </table:table-cell>
          <table:table-cell table:style-name="TableCell69">
            <text:p text:style-name="P70"><text:span text:style-name="T71">Szkolenie 2 - dniowe; 16 godzin dydaktycznych szkolenia<text:s/></text:span></text:p>
          </table:table-cell>
        </table:table-row>
        <table:table-row table:style-name="TableRow72">
          <table:table-cell table:style-name="TableCell73">
            <text:p text:style-name="P74">Liczba dni szkolenia<text:s/></text:p>
          </table:table-cell>
          <table:table-cell table:style-name="TableCell75">
            <text:p text:style-name="P76">2 dni szkoleniowe</text:p>
          </table:table-cell>
        </table:table-row>
        <table:table-row table:style-name="TableRow77">
          <table:table-cell table:style-name="TableCell78">
            <text:p text:style-name="P79">Harmonogram zajęć</text:p>
          </table:table-cell>
          <table:table-cell table:style-name="TableCell80">
            <text:p text:style-name="P81">Szkolenie 2 - dniowe, obejmujące grupę 20 osób<text:s/><text:line-break/>Szkolenie w godzinach 8.30 – 14.30<text:s/></text:p>
          </table:table-cell>
        </table:table-row>
        <text:soft-page-break/>
        <table:table-row table:style-name="TableRow82">
          <table:table-cell table:style-name="TableCell83">
            <text:p text:style-name="P84">Terminy zajęć</text:p>
          </table:table-cell>
          <table:table-cell table:style-name="TableCell85">
            <text:p text:style-name="P86"><text:s/>grudzień 2021 r./styczeń 2022</text:p>
          </table:table-cell>
        </table:table-row>
        <table:table-row table:style-name="TableRow87">
          <table:table-cell table:style-name="TableCell88">
            <text:p text:style-name="P89">Miejsce szkolenia</text:p>
          </table:table-cell>
          <table:table-cell table:style-name="TableCell90">
            <text:p text:style-name="P91">szkolenie w trybie zdalnym</text:p>
          </table:table-cell>
        </table:table-row>
        <table:table-row table:style-name="TableRow92">
          <table:table-cell table:style-name="TableCell93">
            <text:p text:style-name="P94">Ramowy program szkolenia</text:p>
          </table:table-cell>
          <table:table-cell table:style-name="TableCell95">
            <text:p text:style-name="P96">Szkolenie skierowane do kadry zarządzającej</text:p>
            <text:p text:style-name="P97"/>
            <text:p text:style-name="P98">Zakres tematyczny szkolenia:</text:p>
            <text:list text:style-name="LFO3" text:continue-numbering="true">
              <text:list-item>
                <text:p text:style-name="P99"><text:span text:style-name="T100">Zjawisko wypalenia zawodowego i jego charakterystyka.</text:span></text:p>
              </text:list-item>
              <text:list-item>
                <text:p text:style-name="P101"><text:span text:style-name="T102">Przyczyny wypalenia zawodowego.</text:span></text:p>
              </text:list-item>
              <text:list-item>
                <text:p text:style-name="P103"><text:span text:style-name="T104">Rodzaje objawów wypalenia.</text:span></text:p>
              </text:list-item>
              <text:list-item>
                <text:p text:style-name="P105"><text:span text:style-name="T106">Osobowość a wypalenie.</text:span></text:p>
              </text:list-item>
              <text:list-item>
                <text:p text:style-name="P107"><text:span text:style-name="T108">Rozczarowanie i stres.</text:span></text:p>
              </text:list-item>
              <text:list-item>
                <text:p text:style-name="P109"><text:span text:style-name="T110">Sposoby radzenia sobie z sytuacjami stresującymi</text:span></text:p>
              </text:list-item>
            </text:list>
            <text:p text:style-name="P111">- czynniki osłabiające stres.</text:p>
            <text:p text:style-name="P112"><text:s text:c="9"/>7. <text:s text:c="3"/>Praca zawodowa a życie osobiste – jak zapobiegać przenoszeniu napięć <text:s text:c="2"/>między strefę prywatną i zawodową.</text:p>
            <text:p text:style-name="P113"><text:s text:c="5"/>8. <text:s text:c="3"/>Indywidualny plan eliminujący stres i wypalenie zawodowe.</text:p>
            <text:p text:style-name="P114"><text:span text:style-name="T115"><text:s text:c="5"/>9. <text:s text:c="3"/>Podsumowanie i dyskusja.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Metody i techniki stosowane podczas szkolenia</text:p>
          </table:table-cell>
          <table:table-cell table:style-name="TableCell120">
            <text:p text:style-name="P121">Wykonawca podczas realizacji szkolenia zobowiązany jest do przeprowadzenia szkolenia z uwzględnieniem różnych metod:</text:p>
            <text:list text:style-name="LFO4" text:continue-numbering="true">
              <text:list-item>
                <text:p text:style-name="P122">wykład</text:p>
              </text:list-item>
              <text:list-item>
                <text:p text:style-name="P123">case study</text:p>
              </text:list-item>
              <text:list-item>
                <text:p text:style-name="P124">ćwiczenia praktyczne</text:p>
              </text:list-item>
              <text:list-item>
                <text:p text:style-name="P125">aktywne warsztaty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Prowadzący kurs</text:p>
          </table:table-cell>
          <table:table-cell table:style-name="TableCell129">
            <text:p text:style-name="P130">min. 1 trener na grupę</text:p>
            <text:p text:style-name="P131">Trener musi posiadać:<text:s/></text:p>
            <text:p text:style-name="P132"/>
            <text:list text:style-name="LFO5" text:continue-numbering="true">
              <text:list-item>
                <text:p text:style-name="P133">Wykształcenie wyższe: psychologia, pedagogika, socjologia, resocjalizacja,</text:p>
              </text:list-item>
            </text:list>
            <text:p text:style-name="P134">praca socjalna <text:s/>oraz legitymowanie się dyplomem, co najmniej stopnia</text:p>
            <text:p text:style-name="P135">magistra lub stopniem naukowym lub ukończone studia wyższe na innych kierunkach uzupełnione studiami podyplomowymi w zakresie psychologia, pedagogika, socjologia, resocjalizacja, praca socjalna;</text:p>
            <text:list text:style-name="LFO6" text:continue-numbering="true">
              <text:list-item>
                <text:p text:style-name="P136"><text:span text:style-name="T137">fachową i praktyczną wiedzę z zakresu wypalenia zawodowego;</text:span></text:p>
              </text:list-item>
            </text:list>
            <text:list text:style-name="LFO7" text:continue-numbering="true">
              <text:list-item>
                <text:p text:style-name="P138">minimum trzyletnie doświadczenie zawodowe w charakterze trenera-wykładowcy w przeprowadzeniu szkoleń, warsztatów lub innych form edukacyjnych z zakresu przedmiotu zamówienia tj. wypalenia zawodowego;</text:p>
              </text:list-item>
            </text:list>
            <text:list text:style-name="LFO8" text:continue-numbering="true">
              <text:list-item>
                <text:p text:style-name="P139">w okresie ostatnich 3 lat przed wszczęciem postępowania przeprowadził minimum 3 szkolenia z zakresu przedmiotu zamówienia, dla co najmniej 50 osób łącznie.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Materiały dydaktyczne, ankiety ewaluacyjne</text:p>
          </table:table-cell>
          <table:table-cell table:style-name="TableCell143">
            <text:p text:style-name="P144">Wykonawca zobowiązany jest do:<text:s/></text:p>
            <text:p text:style-name="P145">1. Przygotowania materiałów szkoleniowych w postaci elektronicznej<text:s/><text:line-break/>(z wyszczególnieniem czasu trwania zajęć warsztatowych oraz teorii), opatrzonych logotypami przekazanymi przez Zamawiającego (logo UE, POWER, DOPS, ROPS<text:s/><text:line-break/><text:soft-pag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46">Zamawiający realizując obowiązek wynikający z ustawy z dnia 19.07.2019 r., o zapewnieniu dostępności osobom ze szczególnymi potrzebami (Dz. U z 2020 r., poz. 1062 tekst jednolity), informuje, iż przygotowane przez Wykonawcę materiały szkoleniowe wraz z prezentacją muszą uwzględniać dostęp dla osób z niepełnosprawnościami:</text:p>
            <text:p text:style-name="P147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 o:</text:p>
            <text:p text:style-name="P148">a) zaprojektowanie odpowiedniej struktury tekstu, czyli stosowanie możliwie często tytułów, akapitów i 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49">b) stosowanie czcionek bezszeryfowych, gładkich, bez ozdobników, z odpowiednimi przestrzeniami między każdą literą, bez cieniowania i bez szarości, unikanie kursyw;</text:p>
            <text:p text:style-name="P150">c) stosowanie prawidłowego kontrastu między tekstem a tłem (np. czarny tekst na białym tle dla tekstu podstawowego, dla nagłówków ewentualne kolory o dużym kontraście) z dużymi i widocznymi znakami interpunkcyjnymi; kontrast minimalny powinien być zachowany na poziomie od 4,5 do 1 (logotypy nie muszą spełniać tego standardu);</text:p>
            <text:p text:style-name="P151">d) czytelność czcionki: czcionka powinna być możliwie jak największa; ale należy to dostosować do koniecznej do umieszczenia na stronie liczby znaków, nagłówki powinny być większe od tekstu podstawowego o co najmniej 2 pkt.;</text:p>
            <text:p text:style-name="P152">e) w przypadku wydania elektronicznego konieczne jest stosowanie opisów alternatywnych dla wykresów, schematów, zdjęć, tabeli itp. (czyli opisanie tego co znajduje się na zdjęciu, wykresie lub grafice);</text:p>
            <text:p text:style-name="P153">f) używanie prostych słów i zdań (unikanie języka fachowego, hermetycznego) ;</text:p>
            <text:p text:style-name="P154">g) unikanie: nadmiernego formatowania tekstu (tekst pozostawiamy wyjustowany do lewej strony, jeżeli to możliwe to najlepiej w jednej kolumnie), dzielenia wyrazów,<text:s/><text:soft-page-break/>często ozdobnych elementów graficznych oraz stosowania w ich miejsce prostych grafik informacyjnych, wcięć w akapicie (możemy go zastąpić odstępem), różnego kroju czcionki dla różnych elementów layoutu strony i treści podstawowych.</text:p>
            <text:p text:style-name="P155">2. Opracowania egzaminu kończącego szkolenie (20 pytań zamkniętych) oraz klucza do pytań egzaminacyjnych<text:s/></text:p>
            <text:p text:style-name="P156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57">
          <table:table-cell table:style-name="TableCell158">
            <text:p text:style-name="P159">Wymagania dodatkowe<text:s/></text:p>
            <text:p text:style-name="P160"/>
          </table:table-cell>
          <table:table-cell table:style-name="TableCell161">
            <text:p text:style-name="P162">Do obowiązków Zamawiającego należy:</text:p>
            <text:p text:style-name="P163">1. <text:s/>Rekrutacja uczestników szkolenia<text:s/></text:p>
            <text:p text:style-name="P164">2. Przekazanie Wykonawcy w postaci elektronicznej logo UE, POWER, DOPS, ROPS<text:s/></text:p>
            <text:p text:style-name="P165"><text:s text:c="4"/>w Opolu, ROPS w Krakowie, ROPS Województwa Śląskiego oraz nazwy i adresu<text:s/></text:p>
            <text:p text:style-name="P166"><text:s text:c="5"/>Zamawiającego.</text:p>
            <text:p text:style-name="P167">3. <text:s/>Monitoring szkolenia.</text:p>
            <text:p text:style-name="P168">5. <text:s/>Przeprowadzenie egzaminu i ankiet ewaluacyjnych na zakończenie szkolenia.</text:p>
            <text:p text:style-name="P169">6. <text:s/>Przygotowanie i rozdanie certyfikatów potwierdzających uczestnictwo w szkoleniu.</text:p>
            <text:p text:style-name="P170">7. Dostosowanie druku materiałów szkoleniowych do osób niepełnosprawnych</text:p>
            <text:p text:style-name="P171"><text:s text:c="5"/>(powiększona czcionka).</text:p>
            <text:p text:style-name="P172">Do obowiązków Wykonawcy należy:</text:p>
            <text:p text:style-name="P173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p text:style-name="P174"><text:span text:style-name="T175">2</text:span><text:span text:style-name="T176">. Przygotowanie egzaminu (20 pytań zamkniętych) oraz klucza do pytań egzaminacyjnych.</text:span><text:span text:style-name="T177"><text:s/></text:span></text:p>
            <text:p text:style-name="P178">3. Zapewnienie sprzętu do należytego wykonania zadania m.in. sprzęt multimedialny – laptop, rzutnik niezbędny do przeprowadzenia części teoretycznej szkolenia.</text:p>
            <text:p text:style-name="P179">4. Przeprowadzenie szkolenia.</text:p>
          </table:table-cell>
        </table:table-row>
        <table:table-row table:style-name="TableRow180">
          <table:table-cell table:style-name="TableCell181">
            <text:p text:style-name="P182">Forma szkolenia</text:p>
          </table:table-cell>
          <table:table-cell table:style-name="TableCell183">
            <text:p text:style-name="P184">on-line (zdalna) z wykorzystaniem platformy Zamawiającego ZOOM.</text:p>
            <text:p text:style-name="P185"/>
            <text:p text:style-name="P186">Charakter szkolenia: teoretyczno-praktyczny:</text:p>
            <text:p text:style-name="P187"/>
            <text:p text:style-name="P188">Wymagania systemowe:</text:p>
            <text:p text:style-name="P189">- Połączenie internetowe – szerokopasmowe przewodowe lub bezprzewodowe (3G lub<text:s/><text:soft-page-break/>4G/LTE)</text:p>
            <text:p text:style-name="P190">- Głośniki i mikrofon – wbudowane, podłączane przez USB lub bezprzewodowe Bluetooth</text:p>
            <text:p text:style-name="P191">- Kamera internetowa lub kamera internetowa HD – wbudowana, podłączana przez USB lub bezprzewodowa:</text:p>
            <text:p text:style-name="P192">kamera HD lub kamera HD z kartą do przechwytywania wideo</text:p>
            <text:p text:style-name="P193">Uwaga: W przypadku systemu macOS wymagany jest klient Zoom w wersji 5.1.1 lub wyższej.</text:p>
            <text:p text:style-name="P194"/>
            <text:p text:style-name="P195">Obsługiwane systemy operacyjne:</text:p>
            <text:p text:style-name="P196">- macOS X z systemem macOS 10.9 lub nowszym</text:p>
            <text:p text:style-name="P197">- Windows 10*</text:p>
            <text:p text:style-name="P198">Uwaga: Urządzenia z systemem Windows 10 muszą być wyposażone w system Windows 10 Home, Pro lub Enterprise. Tryb S nie jest obsługiwany.</text:p>
            <text:p text:style-name="P199">- Windows 8 lub 8.1</text:p>
            <text:p text:style-name="P200">- Windows 7</text:p>
            <text:p text:style-name="P201">- Ubuntu 12.04 lub nowszy</text:p>
            <text:p text:style-name="P202">- Mint 17.1 lub nowszy</text:p>
            <text:p text:style-name="P203">- Red Hat Enterprise Linux 6.4 lub nowszy</text:p>
            <text:p text:style-name="P204">- Oracle Linux 6.4 lub nowszy</text:p>
            <text:p text:style-name="P205">- CentOS 6.4 lub nowszy</text:p>
            <text:p text:style-name="P206">- Fedora 21 lub nowszy</text:p>
            <text:p text:style-name="P207">- OpenSUSE 13.2 lub nowszy</text:p>
            <text:p text:style-name="P208">- ArchLinux (tylko 64-bitowy)</text:p>
            <text:p text:style-name="P209"/>
            <text:p text:style-name="P210">Obsługiwane przeglądarki:</text:p>
            <text:p text:style-name="P211">- Windows: Internet Explorer 11+, Edge 12+, Firefox 27+, Chrome 30+.</text:p>
            <text:p text:style-name="P212">- macOS: Safari 7+, Firefox 27+, Chrome 30+</text:p>
            <text:p text:style-name="P213">- Linux: Firefox 27+, Chrome 30+</text:p>
            <text:p text:style-name="P214">- Uwaga: Przeglądarka Internet Explorer nie obsługuje niektórych funkcji aplikacji<text:s/><text:line-break/>w wersji przeglądarkowej.</text:p>
            <text:p text:style-name="P215"/>
            <text:p text:style-name="P216">Wymagania dotyczące procesora i pamięci RAM:</text:p>
            <text:p text:style-name="P217">- Minimalne: Procesor: Jednordzeniowy 1Ghz lub wyższy, Pamięć RAM: N/A</text:p>
            <text:p text:style-name="P218">- Zalecane: Procesor: Dwurdzeniowy 2Ghz lub szybszy (Intel i3/i5/i7 lub odpowiednik AMD), RAM: 4 Gb</text:p>
            <text:p text:style-name="P219">- Uwagi:</text:p>
            <text:p text:style-name="P220">Laptopy dwurdzeniowe i jednordzeniowe mają obniżoną częstotliwość odświeżania obrazu podczas udostępniania ekranu (około 5 klatek na sekundę). Aby uzyskać optymalną wydajność udostępniania ekranu na laptopach, zalecamy procesor czterordzeniowy lub szybszy.</text:p>
            <text:soft-page-break/>
            <text:p text:style-name="P221">System Linux wymaga procesora lub karty graficznej obsługującej OpenGL 2.0 lub wyższą.</text:p>
            <text:p text:style-name="P222"/>
            <text:p text:style-name="P223">Wymagania techniczne dotyczące połączenia sieciowego:</text:p>
            <text:p text:style-name="P224">- Dla wideo wysokiej jakości: 1,0 Mb/s/600 kb/s (przesyłanie/pobieranie);</text:p>
            <text:p text:style-name="P225">- 720p HD: 2,6Mb/s/1,8Mb/s (przesyłanie/pobieranie);</text:p>
            <text:p text:style-name="P226"><text:span text:style-name="T227">- 1080p HD: 3,8 Mb/s/3,0 Mb/s (przesyłanie/pobieranie).</text:span>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gwp87287a01_msonormal" style:display-name="gwp87287a01_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8:47:00Z</meta:creation-date>
    <dc:date>2021-10-14T09:36:00Z</dc:date>
    <meta:template xlink:href="Normal" xlink:type="simple"/>
    <meta:editing-cycles>5</meta:editing-cycles>
    <meta:editing-duration>PT540S</meta:editing-duration>
    <meta:document-statistic meta:page-count="6" meta:paragraph-count="21" meta:word-count="1557" meta:character-count="10883" meta:row-count="77" meta:non-whitespace-character-count="9347"/>
  </office:meta>
</office:document-meta>
</file>