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end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tab/>Załącznik nr 7 do SWZ</text:p>
      <text:p text:style-name="P2"/>
      <text:p text:style-name="P3">Zamawiający:</text:p>
      <text:p text:style-name="P4">Pabianickie Centrum Medyczne Sp. z o. o.</text:p>
      <text:p text:style-name="P5">ul. Jana Pawła II 68</text:p>
      <text:p text:style-name="P6"><text:span text:style-name="T7">95-200 Pabianice</text:span></text:p>
      <text:p text:style-name="P8"><text:s/>(pełna nazwa/firma, adres)</text:p>
      <text:p text:style-name="P9">Wykonawca:</text:p>
      <text:p text:style-name="P10">………………………………………………………………………………</text:p>
      <text:p text:style-name="P11">(pełna nazwa/firma, adres,</text:p>
      <text:p text:style-name="P12">w zależności od<text:s/>podmiotu: NIP/PESEL, KRS/CEiDG)</text:p>
      <text:p text:style-name="P13">reprezentowany przez:</text:p>
      <text:p text:style-name="P14">………………………………………………………………………………</text:p>
      <text:p text:style-name="P15">(imię, nazwisko, stanowisko/podstawa do reprezentacji)</text:p>
      <text:p text:style-name="P16">Wykonawca:</text:p>
      <text:p text:style-name="P17">Nazwa<text:s/>Wykonawcy………………………………………………………………….………………………………………………</text:p>
      <text:p text:style-name="P18">Adres/siedziba Wykonawcy ...........................................................................................................</text:p>
      <text:p text:style-name="P19"/>
      <text:p text:style-name="P20">Oświadczenie Wykonawcy</text:p>
      <text:p text:style-name="P21"/>
      <text:p text:style-name="P22">o przynależności lub o braku przynależności do tej samej grupy kapitałowej, o której mowa w art. 108 ust. 1 pkt. 5 ustawy z dnia 11 września 2019 r. Prawo zamówień publicznych (dalej jako: ustawa Pzp)</text:p>
      <text:p text:style-name="P23"/>
      <text:p text:style-name="P24"><text:span text:style-name="T25">Składając ofertę w postępowaniu o udzielenie zamówienia publicznego<text:s/></text:span><text:span text:style-name="T26">pn.</text:span><text:span text:style-name="T27">: „</text:span><text:span text:style-name="T28">Dostawa energii elektrycznej dla PCM Sp. z o. o</text:span><text:span text:style-name="T29">.”</text:span><text:span text:style-name="T30">, oznaczenie postępowania:<text:s/></text:span><text:span text:style-name="T31">12</text:span><text:span text:style-name="T32">/ZP/PN/D/2</text:span><text:span text:style-name="T33">4</text:span></text:p>
      <text:p text:style-name="P34"/>
      <text:p text:style-name="P35">oświadczam/y, że:</text:p>
      <text:p text:style-name="P36">- z żadnym z Wykonawców, którzy złożyli odrębne oferty w niniejszym postępowaniu nie należę/nie należymy do tej samej grupy kapitałowej w rozumieniu ustawy z dnia 16.02.2007 r. o ochronie konkurencji i konsumentów (t. j. Dz. U. z 2021 r. poz. 275 ze zm.)*:</text:p>
      <text:p text:style-name="P37">- wspólnie z ………………………………………………………………………………należę/należymy do tej samej grupy kapitałowej w rozumieniu ustawy z dnia 16.02.2007 r. o ochronie konkurencji i konsumentów (t. j. Dz. U. z 2021 r. poz. 275 ze zm.) i przedkładam/y niżej wymienione dowody, że powiązania między nami nie prowadzą do zakłócenia konkurencji w niniejszym postępowaniu*:</text:p>
      <text:p text:style-name="P38">1. ……………………………………………………………………………………………………………………</text:p>
      <text:p text:style-name="P39">2. ……………………………………………………………………………………………………………………</text:p>
      <text:p text:style-name="P40"/>
      <text:p text:style-name="P41">W przypadku gdy Wykonawca należy do grupy kapitałowej może złożyć wraz z oświadczeniem dokumenty bądź informacje potwierdzające, że powiązania z innym Wykonawcom nie prowadzą do zakłócenia konkurencji, oświadczam, że znany mi jest art. 233 ust. 1 Kodeksu karnego</text:p>
      <text:p text:style-name="P42"/>
      <text:p text:style-name="P43">UWAGA:</text:p>
      <text:p text:style-name="P44">W przypadku Wykonawców wspólnie ubiegających się o udzielenie zamówienia (np. spółka cywilna, konsorcjum) powyższe oświadczenie składa każdy z Wykonawców osobno.</text:p>
      <text:p text:style-name="P45"/>
      <text:p text:style-name="P46">* niepotrzebne skreślić</text:p>
      <text:p text:style-name="P47"/>
      <text:p text:style-name="P48"/>
      <text:p text:style-name="P49">.………………………………………..</text:p>
      <text:p text:style-name="P50">(miejsce i data złożenia oświadczenia)</text:p>
      <text:p text:style-name="P51">...............................………………………………</text:p>
      <text:p text:style-name="P52">Kwalifikowane podpisy elektroniczne</text:p>
      <text:p text:style-name="P53">osób uprawnionych do składania</text:p>
      <text:p text:style-name="P54"><text:span text:style-name="T55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4-03-14T10:04:00Z</dc:date>
    <meta:template xlink:href="Normal" xlink:type="simple"/>
    <meta:editing-cycles>4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5" meta:character-count="2341" meta:row-count="16" meta:non-whitespace-character-count="2010"/>
  </office:meta>
</office:document-meta>
</file>