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871E00000EA68A14954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1" text:anchor-type="paragraph" svg:width="17cm" svg:height="1.842cm" draw:z-index="0"><draw:image xlink:href="Pictures/200000010000871E00000EA68A149547.svm" xlink:type="simple" xlink:show="embed" xlink:actuate="onLoad"/></draw:frame></text:p>
      <text:p text:style-name="P5"/>
      <text:p text:style-name="P5"/>
      <text:p text:style-name="P5"/>
      <text:p text:style-name="P5">Pyrzyce, dnia 14.12.2020 r.</text:p>
      <text:p text:style-name="P5"/>
      <text:p text:style-name="P1"/>
      <text:p text:style-name="P6">Dotyczy: zapytanie ofertowe nr 6/2020 <text:s/>na dostawę i zakup wideolaryngoskopu.</text:p>
      <text:p text:style-name="P3"/>
      <text:p text:style-name="P3"/>
      <text:p text:style-name="P3"><text:tab/>Szpital Powiatowy w Pyrzycach zgodnie z art. 86 ust. 5 ustawy – Pzp informuje:</text:p>
      <text:p text:style-name="P3"/>
      <text:list xml:id="list4850463551218998016" text:style-name="L1">
        <text:list-item>
          <text:p text:style-name="P7">Oferty złożyły następujące firmy: </text:p>
          <text:list>
            <text:list-header>
              <text:p text:style-name="P7"/>
            </text:list-header>
            <text:list-item>
              <text:p text:style-name="P8">Oferta nr 1 –MEDIM Sp. z o.o. ul. Puławska 45B, 05-500 Piaseczno.</text:p>
              <text:p text:style-name="P8"/>
            </text:list-item>
          </text:list>
        </text:list-item>
      </text:list>
      <text:p text:style-name="P2">PAKIET <text:s/>NR <text:s/>1</text:p>
      <text:p text:style-name="P2"/>
      <text:p text:style-name="P4">Kwota netto złożonej oferty – 49.205,52 zł</text:p>
      <text:p text:style-name="P4">Kwota brutto złożonej oferty – <text:s/>53.499,86 zł</text:p>
      <text:p text:style-name="P4"/>
      <text:p text:style-name="P2"/>
      <text:p text:style-name="P2">W okresie gwarancji dwa dodatkowe przeglądy na okres 24 miesęcy.</text:p>
      <text:p text:style-name="P3"/>
      <text:p text:style-name="P3">Zamawiający zamierza przeznaczyć na sfinansowanie zamówienia szacunkową kwotę brutto <text:s/>w wysokości około 53.500,00 zł (słownie: pięćdziesiąt trzy tysiące pięćset złotych ).</text:p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7T11:33:32.71</meta:creation-date>
    <meta:print-date>2020-12-14T10:25:59.49</meta:print-date>
    <dc:date>2020-12-14T10:26:57.18</dc:date>
    <meta:editing-duration>PT7H27M18S</meta:editing-duration>
    <meta:editing-cycles>54</meta:editing-cycles>
    <meta:generator>OpenOffice/4.1.2$Win32 OpenOffice.org_project/412m3$Build-9782</meta:generator>
    <dc:creator>Bożena Wyciszkiewicz</dc:creator>
    <meta:printed-by>Bożena Wyciszkiewicz</meta:printed-by>
    <meta:document-statistic meta:table-count="0" meta:image-count="1" meta:object-count="0" meta:page-count="1" meta:paragraph-count="10" meta:word-count="94" meta:character-count="619"/>
  </office:meta>
</office:document-meta>
</file>