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6.07.2021 r.</text:p>
      <text:p text:style-name="P1"/>
      <text:p text:style-name="P1"/>
      <text:p text:style-name="P2"/>
      <text:p text:style-name="P2"/>
      <text:p text:style-name="P2"/>
      <text:p text:style-name="P6">Dotyczy: postępowanie przetargowe nr 7/2021 na serwisowanie oraz naprawa sprzętu medycznego.</text:p>
      <text:p text:style-name="P2"/>
      <text:p text:style-name="Standard"/>
      <text:p text:style-name="P3">ZAWIADOMIENIE O ODRZUCENIU OFERTY</text:p>
      <text:p text:style-name="P4"/>
      <text:p text:style-name="P5"><text:tab/>Działając na podstawie art. 226 ust. 1 pkt 5 ustawy z dnia 11 września <text:s/>2019 r. Prawo zamówień publicznych, zamawiający zawiadamia, iż w postępowaniu o udzielenie zamówienia publicznego, prowadzonym w trybie podstawowym, którego przedmiotem jest „Serwisowanie oraz naprawa sprzętu medycznego”</text:p>
      <text:p text:style-name="P5"/>
      <text:p text:style-name="P5">Odrzucono ofertę Wykonawcy:</text:p>
      <text:p text:style-name="P5"/>
      <text:list xml:id="list3255549318062152646" text:style-name="L1">
        <text:list-item>
          <text:p text:style-name="P8">SK-MED Systems Sp. z o.o. ul. Św. Marcin 29/8, 61-806 Poznań.</text:p>
          <text:p text:style-name="P8"/>
        </text:list-item>
      </text:list>
      <text:p text:style-name="P5"/>
      <text:p text:style-name="P3">Uzasadnienie odrzucenia.</text:p>
      <text:p text:style-name="P3"/>
      <text:p text:style-name="P5"/>
      <text:p text:style-name="P5">Podstawą odrzucenia oferty Wykonawcy jest art. 226 ust. 1 pkt 5 ustawy Prawo zamówień publicznych, zamawiający odrzuca ofertę Wykonawcy w pakiecie nr 1, ponieważ ww Wykonawca złożył ofertę na wybraną pozycję z pakietu nr 1. Zamawiający nie wyraził zgody na wydzielenie <text:s/>określonych pozycji z pakietu nr 1 i utworzenie odrębnego pakietu. Ofertę należało złożyć na cały pakiet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6-17T13:49:49.57</meta:creation-date>
    <dc:date>2021-07-26T13:55:56.78</dc:date>
    <dc:creator>Bożena Wyciszkiewicz</dc:creator>
    <meta:editing-duration>PT36M42S</meta:editing-duration>
    <meta:editing-cycles>6</meta:editing-cycles>
    <meta:generator>OpenOffice/4.1.2$Win32 OpenOffice.org_project/412m3$Build-9782</meta:generator>
    <meta:printed-by>Bożena Wyciszkiewicz</meta:printed-by>
    <meta:print-date>2021-07-26T13:44:35.54</meta:print-date>
    <meta:document-statistic meta:table-count="0" meta:image-count="0" meta:object-count="0" meta:page-count="1" meta:paragraph-count="8" meta:word-count="133" meta:character-count="933"/>
  </office:meta>
</office:document-meta>
</file>