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line-height="0.2361in"/>
      <style:text-properties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top="0.0833in"/>
    </style:style>
    <style:style style:name="P27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29" style:parent-style-name="Standard" style:list-style-name="WW8Num13" style:family="paragraph">
      <style:paragraph-properties fo:text-align="justify" fo:margin-left="0.25in" fo:text-indent="-0.25in">
        <style:tab-stops/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left="0.4916in">
        <style:tab-stops/>
      </style:paragraph-properties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ID.272.2.35.2022</text:p>
      <text:p text:style-name="P2"/>
      <text:p text:style-name="P3">FORMULARZ OFERTOWY</text:p>
      <text:p text:style-name="P4"/>
      <text:p text:style-name="P5"/>
      <text:p text:style-name="P6"/>
      <text:p text:style-name="P7">Dane dotyczące wykonawcy</text:p>
      <text:p text:style-name="P8"/>
      <text:p text:style-name="P9">Nazwa:<text:s/><text:tab/><text:tab/><text:tab/><text:tab/>................................................</text:p>
      <text:p text:style-name="P10">Siedziba:<text:s/><text:tab/><text:tab/><text:tab/>................................................</text:p>
      <text:p text:style-name="P11">Adres poczty elektronicznej:<text:s/><text:tab/>................................................</text:p>
      <text:p text:style-name="P12">Numer telefonu:<text:tab/><text:s text:c="29"/>................................................</text:p>
      <text:p text:style-name="P13">Numer faksu: <text:s text:c="7"/><text:tab/><text:tab/>................................................</text:p>
      <text:p text:style-name="P14">Numer REGON:<text:s/><text:tab/><text:tab/><text:tab/>................................................</text:p>
      <text:p text:style-name="P15">Numer NIP:<text:tab/><text:tab/><text:tab/>................................................</text:p>
      <text:p text:style-name="P16"/>
      <text:p text:style-name="P17"/>
      <text:p text:style-name="P18">Zobowiązania wykonawcy</text:p>
      <text:p text:style-name="P19"><text:span text:style-name="T20">Nawiązując do zaproszenia do złożenia oferty polegającej na<text:s/></text:span>sfrezowaniu 22 sztuk pni o średnicy 90 – 140cm, zlokalizowanych przy drodze powiatowej nr 2745D w Ciechanowicach wraz z uzupełnieniem ubytków kruszywem i posprzątaniem terenu,<text:span text:style-name="T21"><text:s/>oferuję wykonanie przedmiotu zamówienia za cenę:</text:span></text:p>
      <text:p text:style-name="P22">netto ……………. zł <text:s/>+ …………………VAT =<text:s text:c="2"/>………………. brutto (słownie:……………………………………………………………………………………/100 zł)</text:p>
      <text:p text:style-name="P23"/>
      <text:p text:style-name="P24"/>
      <text:p text:style-name="P25"/>
      <text:p text:style-name="P26"/>
      <text:p text:style-name="P27">Oświadczenie dotyczące przedmiotu zamówienia:</text:p>
      <text:list text:style-name="WW8Num13">
        <text:list-item text:start-value="1">
          <text:p text:style-name="P28">Oświadczam, że zapoznałem się z przedmiotem zamówienia i uzyskałem niezbędne informacje do przygotowania oferty.</text:p>
        </text:list-item>
        <text:list-item>
          <text:p text:style-name="P29"><text:span text:style-name="T30">Oświadczam, że nie<text:s/></text:span><text:span text:style-name="T31">podlegam wykluczeniu z postępowania w związku z okolicznościami wskazanymi<text:s/></text:span><text:span text:style-name="T32">w art. 7 ust. 1 ustawy z dnia 13 kwietnia 2022 r. o szczególnych rozwiązaniach w zakresie przeciwdziałania wspieraniu agresji na Ukrainę oraz służących ochronie bezpieczeństwa narod</text:span><text:span text:style-name="T33">owego (Dz. U. z 2022 r., poz. 835).</text:span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12"/>…................................ <text:s text:c="31"/><text:tab/><text:tab/><text:tab/>….........................................................................<text:tab/><text:tab/><text:tab/><text:tab/></text:p>
      <text:p text:style-name="P44"><text:span text:style-name="T45">Data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2-12-12T08:09:00Z</meta:creation-date>
    <dc:date>2022-12-12T13:05:00Z</dc:date>
    <meta:print-date>2021-01-29T08:4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