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 style:text-position="super 66.6%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Standard"><text:span text:style-name="T2">……………………………………… <text:s text:c="28"/></text:span><text:span text:style-name="T3"><text:s/>……………………dnia………………</text:span></text:p>
      <text:p text:style-name="P4"><text:s/>(pieczątka nagłówkowa jednostki)</text:p>
      <text:p text:style-name="P5"/>
      <text:p text:style-name="P6"/>
      <text:p text:style-name="P7"><text:tab/><text:tab/><text:tab/><text:tab/><text:tab/><text:tab/></text:p>
      <text:p text:style-name="P8"><text:tab/><text:tab/><text:tab/><text:tab/><text:tab/><text:tab/><text:tab/><text:tab/></text:p>
      <text:p text:style-name="P9"/>
      <text:p text:style-name="P10">S K I E R O W A N I E</text:p>
      <text:p text:style-name="P11">nr ….……../…………</text:p>
      <text:p text:style-name="P12"/>
      <text:p text:style-name="P13"><text:tab/></text:p>
      <text:p text:style-name="P14"/>
      <text:p text:style-name="P15"><text:tab/>Zgodnie z zawartą umową<text:s/>w zakresie prowadzenia profilaktyki i leczenia psów służbowych, wnoszę o wykonanie n/w usługi weterynaryjnej:</text:p>
      <text:p text:style-name="P16"/>
      <text:p text:style-name="P17">Pies służbowy:………………….................................... <text:s/></text:p>
      <text:p text:style-name="P18">Nr identyfikacyjny psa:……………………………......</text:p>
      <text:p text:style-name="P19"/>
      <text:p text:style-name="P20">- <text:s/>I przeglądu stanu zdrowia psa służbowego<text:s/>*,</text:p>
      <text:p text:style-name="P21">- <text:s/>II przeglądu stanu zdrowia psa służbowego z morfologią krwi*,</text:p>
      <text:p text:style-name="Standard"><text:span text:style-name="T22">-<text:s/></text:span><text:span text:style-name="T23">szczepienie ochronne psów przeciw wściekliźnie, leptospirozie, parainfluenzie, przeciw nosówce, parwowirozie, chorobie Rubartha, zakażeniom adenowirusowym -<text:s/></text:span><text:span text:style-name="T24">szczepionką firmy BIOVETA<text:s/></text:span></text:p>
      <text:p text:style-name="P25">-<text:s/>odrobaczenie (I, II, III, IV kwartał)* - środkiem MILPRAZON</text:p>
      <text:p text:style-name="P26">- profilaktyka ektopasożytów - <text:s/>obroża FORESTO</text:p>
      <text:p text:style-name="P27">(*niepotrzebne skreślić)</text:p>
      <text:p text:style-name="P28"/>
      <text:p text:style-name="P29"/>
      <text:p text:style-name="P30"/>
      <text:p text:style-name="P31"/>
      <text:p text:style-name="P32"/>
      <text:p text:style-name="P33"><text:span text:style-name="T34">Płatnik za wykonanie usługi</text:span><text:span text:style-name="T35">:</text:span><text:span text:style-name="T36"><text:tab/></text:span><text:span text:style-name="T37"><text:tab/></text:span><text:span text:style-name="T38"><text:tab/>Komenda Wojewódzka Policji w Opolu</text:span></text:p>
      <text:p text:style-name="P39"><text:tab/><text:tab/><text:tab/><text:tab/><text:tab/><text:tab/><text:s text:c="12"/>45-077 Opole, ul. Korfantego 2.</text:p>
      <text:p text:style-name="Standard"><text:span text:style-name="T40"><text:s text:c="62"/></text:span><text:span text:style-name="T41"><text:tab/></text:span><text:span text:style-name="T42"><text:tab/>NIP: 754-000-35-37</text:span></text:p>
      <text:p text:style-name="P43"/>
      <text:p text:style-name="Standard"><text:span text:style-name="T44"><text:s text:c="74"/></text:span></text:p>
      <text:p text:style-name="P45"/>
      <text:p text:style-name="P46"/>
      <text:p text:style-name="P47"/>
      <text:p text:style-name="Standard"><text:span text:style-name="T48">Uwaga</text:span><text:span text:style-name="T49">: Jeden egzemplarz skierowania Wykonawca dołącza do wystawionej faktury za wykonanie zlec</text:span><text:span text:style-name="T50">onej usługi.</text:span></text:p>
      <text:p text:style-name="P51"/>
      <text:p text:style-name="P52"/>
      <text:p text:style-name="P53"/>
      <text:p text:style-name="P54"><text:tab/><text:tab/><text:tab/><text:tab/><text:tab/><text:tab/><text:tab/>…...............................................................</text:p>
      <text:p text:style-name="Standard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( kierownik jednos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59384</meta:initial-creator>
    <dc:creator>Pracownik</dc:creator>
    <meta:creation-date>2024-10-31T08:18:00Z</meta:creation-date>
    <dc:date>2024-10-31T08:18:00Z</dc:date>
    <meta:print-date>2018-11-14T10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323" meta:row-count="9" meta:non-whitespace-character-count="1136"/>
  </office:meta>
</office:document-meta>
</file>