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1.27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10.082cm" fo:break-before="auto" style:use-optimal-row-height="false"/>
    </style:style>
    <style:style style:name="ro6" style:family="table-row">
      <style:table-row-properties style:row-height="8.95cm" fo:break-before="auto" style:use-optimal-row-height="false"/>
    </style:style>
    <style:style style:name="ro7" style:family="table-row">
      <style:table-row-properties style:row-height="9.424cm" fo:break-before="auto" style:use-optimal-row-height="false"/>
    </style:style>
    <style:style style:name="ro8" style:family="table-row">
      <style:table-row-properties style:row-height="5.4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Calibri" fo:font-size="10pt" style:font-size-asian="10pt" style:font-size-complex="10pt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8">
      <style:table-cell-properties style:text-align-source="fix" style:repeat-content="false" fo:border="0.002cm solid #000000" style:vertical-align="top"/>
      <style:paragraph-properties fo:text-align="center"/>
    </style:style>
    <style:style style:name="ce12" style:family="table-cell" style:parent-style-name="Default" style:data-style-name="N148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61">
      <style:table-cell-properties style:text-align-source="fix" style:repeat-content="false" fo:border="0.002cm solid #000000" style:vertical-align="top"/>
      <style:paragraph-properties fo:text-align="center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text-align-source="fix" style:repeat-content="false" fo:border="0.002cm solid #000000" style:vertical-align="top"/>
      <style:paragraph-properties fo:text-align="center"/>
    </style:style>
    <style:style style:name="ce17" style:family="table-cell" style:parent-style-name="Default" style:data-style-name="N148"/>
    <style:style style:name="T1" style:family="text">
      <style:text-properties fo:color="#000000" style:font-name="Calibri" fo:font-size="10pt" style:font-size-asian="10pt" style:font-size-complex="10pt"/>
    </style:style>
  </office:automatic-styles>
  <office:body>
    <office:spreadsheet>
      <table:table table:name="Arkusz1" table:style-name="ta1" table:print="false"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11"/>
        <table:table-column table:style-name="co9" table:default-cell-style-name="ce11"/>
        <table:table-column table:style-name="co10" table:default-cell-style-name="ce16"/>
        <table:table-column table:style-name="co11" table:default-cell-style-name="ce11"/>
        <table:table-column table:style-name="co5" table:default-cell-style-name="Default"/>
        <table:table-row table:style-name="ro2">
          <table:table-cell table:style-name="ce1"/>
          <table:table-cell table:style-name="ce3" office:value-type="string" table:number-columns-spanned="9" table:number-rows-spanned="1">
            <text:p><text:s/>Pakiet nr 11- Żele sterylne </text:p>
          </table:table-cell>
          <table:covered-table-cell table:number-columns-repeated="4" table:style-name="ce7"/>
          <table:covered-table-cell table:number-columns-repeated="2" table:style-name="ce9"/>
          <table:covered-table-cell table:style-name="ce14"/>
          <table:covered-table-cell table:style-name="ce9"/>
          <table:table-cell/>
        </table:table-row>
        <table:table-row table:style-name="ro3">
          <table:table-cell table:style-name="ce1" office:value-type="string">
            <text:p>L.P</text:p>
          </table:table-cell>
          <table:table-cell table:style-name="ce4" office:value-type="string">
            <text:p>NAZWA LEKU/ MATERIAŁU</text:p>
          </table:table-cell>
          <table:table-cell table:style-name="ce4" office:value-type="string">
            <text:p>POSTAĆ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OPIS DAWKI</text:p>
          </table:table-cell>
          <table:table-cell table:style-name="ce4" office:value-type="string">
            <text:p>WIELKOŚĆ ZAMÓWIENIA NA ROK (OP)</text:p>
          </table:table-cell>
          <table:table-cell table:style-name="ce10" office:value-type="string">
            <text:p>CENA JEDNOSTKOWA NETTO</text:p>
          </table:table-cell>
          <table:table-cell table:style-name="ce10" office:value-type="string">
            <text:p>WARTOŚĆ NETTO</text:p>
          </table:table-cell>
          <table:table-cell table:style-name="ce15" office:value-type="string">
            <text:p>VAT</text:p>
          </table:table-cell>
          <table:table-cell table:style-name="ce10" office:value-type="string">
            <text:p>WARTOŚĆ BRUTTO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5" office:value-type="string">
            <text:p><text:span text:style-name="T1">Steryln</text:span><text:span text:style-name="T1">y żel do </text:span><text:span text:style-name="T1">miejsco</text:span><text:span text:style-name="T1">wego </text:span><text:span text:style-name="T1">znieczu</text:span><text:span text:style-name="T1">lenia z </text:span><text:span text:style-name="T1">lignoka</text:span><text:span text:style-name="T1">iną </text:span><text:span text:style-name="T1">oraz </text:span><text:span text:style-name="T1">zapewn</text:span><text:span text:style-name="T1">iający </text:span><text:span text:style-name="T1">optyma</text:span><text:span text:style-name="T1">lne </text:span><text:span text:style-name="T1">smaro</text:span><text:span text:style-name="T1">wanie </text:span><text:span text:style-name="T1">przy </text:span><text:span text:style-name="T1">wstawi</text:span><text:span text:style-name="T1">aniu </text:span><text:span text:style-name="T1">instru</text:span><text:span text:style-name="T1">mentó</text:span><text:span text:style-name="T1">w do </text:span><text:span text:style-name="T1">jam </text:span><text:span text:style-name="T1">ciała. </text:span><text:span text:style-name="T1">Skład </text:span><text:span text:style-name="T1">chemic</text:span><text:span text:style-name="T1">zny </text:span><text:span text:style-name="T1">żelu </text:span><text:span text:style-name="T1">podany </text:span><text:span text:style-name="T1">na </text:span><text:span text:style-name="T1">steryln</text:span><text:span text:style-name="T1">ej </text:span><text:span text:style-name="T1">ampułk</text:span><text:span text:style-name="T1">o-</text:span><text:span text:style-name="T1">strzyka</text:span><text:span text:style-name="T1">wce </text:span><text:span text:style-name="T1">oraz </text:span><text:span text:style-name="T1">opako</text:span><text:span text:style-name="T1">waniu </text:span><text:span text:style-name="T1">zbiorcz</text:span><text:span text:style-name="T1">ym. </text:span><text:span text:style-name="T1">Ampułk</text:span><text:span text:style-name="T1">o-</text:span><text:span text:style-name="T1">strzyka</text:span><text:span text:style-name="T1">wka </text:span><text:span text:style-name="T1">pakow</text:span><text:span text:style-name="T1">ana <text:s/></text:span><text:span text:style-name="T1">pojedy</text:span><text:span text:style-name="T1">nczo w </text:span><text:span text:style-name="T1">bezpiec</text:span><text:span text:style-name="T1">zny </text:span><text:span text:style-name="T1">blister </text:span><text:span text:style-name="T1">(zabezp</text:span><text:span text:style-name="T1">ieczają</text:span><text:span text:style-name="T1">cy </text:span><text:span text:style-name="T1">przed </text:span><text:span text:style-name="T1">uszkod</text:span><text:span text:style-name="T1">zeniem</text:span><text:span text:style-name="T1">) <text:s/>z </text:span><text:span text:style-name="T1">nadruk</text:span><text:span text:style-name="T1">owany</text:span><text:span text:style-name="T1">m </text:span><text:span text:style-name="T1">składe</text:span><text:span text:style-name="T1">m </text:span><text:span text:style-name="T1">.Steryli</text:span><text:span text:style-name="T1">zowane </text:span><text:span text:style-name="T1">radiacy</text:span><text:span text:style-name="T1">jnie. </text:span><text:span text:style-name="T1">Pakow</text:span><text:span text:style-name="T1">ane po </text:span><text:span text:style-name="T1">10szt. </text:span><text:span text:style-name="T1">Składza</text:span><text:span text:style-name="T1">warty </text:span><text:span text:style-name="T1">w 100 </text:span><text:span text:style-name="T1">g:Lidoc</text:span><text:span text:style-name="T1">aine </text:span><text:span text:style-name="T1">Hydroc</text:span><text:span text:style-name="T1">hloride </text:span><text:span text:style-name="T1">2.000g,</text:span><text:span text:style-name="T1">Purifie</text:span><text:span text:style-name="T1">d </text:span><text:span text:style-name="T1">Water,</text:span></text:p>
            <text:p><text:span text:style-name="T1">Propyle</text:span><text:span text:style-name="T1">ne </text:span><text:span text:style-name="T1">Glycol,</text:span><text:span text:style-name="T1">Hydrox</text:span><text:span text:style-name="T1">ethylce</text:span><text:span text:style-name="T1">llulose .</text:span></text:p>
          </table:table-cell>
          <table:table-cell office:value-type="string">
            <text:p>żel</text:p>
          </table:table-cell>
          <table:table-cell office:value-type="string">
            <text:p>6 ml</text:p>
          </table:table-cell>
          <table:table-cell office:value-type="string">
            <text:p>1szt</text:p>
          </table:table-cell>
          <table:table-cell office:value-type="float" office:value="300">
            <text:p>300</text:p>
          </table:table-cell>
          <table:table-cell/>
          <table:table-cell table:style-name="ce13"/>
          <table:table-cell/>
          <table:table-cell table:style-name="ce2"/>
          <table:table-cell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Sterylny (sterylizowany radiacyjnie) lubrykant <text:s/>poślizgowy ,pakowany <text:s/>podwójnie , saszetka z wyprofilowaną końcówką <text:s/>do dokładnej aplikacji, końcówka <text:s/>z nacięciem, <text:s/>lubrykant na bazie wody, odtłuszczony, bezzapachowy i bezbarwny, nie powoduje podrażnień, przeznaczony do cewnikowania pęcherza moczowego, wymiany cewników, rurek intubacyjnych i tracheotomijnych, a także zabiegów endoskopowych i innych gdzie wymagany jest poślizg. Pakowany po 20szt.</text:p>
          </table:table-cell>
          <table:table-cell office:value-type="string">
            <text:p>żel </text:p>
          </table:table-cell>
          <table:table-cell office:value-type="string">
            <text:p>20 g</text:p>
          </table:table-cell>
          <table:table-cell office:value-type="string">
            <text:p>*1 szt.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7">
          <table:table-cell/>
          <table:table-cell office:value-type="string">
            <text:p>Pałeczki do nawilżania jamy ustnej. Niezawierające cukru,nasączone gliceryną, smaki dostępne cytryna i czarna porzeczka. Pakowane po 75szt.</text:p>
          </table:table-cell>
          <table:table-cell table:style-name="ce8" office:value-type="string">
            <text:p>pat.</text:p>
          </table:table-cell>
          <table:table-cell office:value-type="string">
            <text:p>-</text:p>
          </table:table-cell>
          <table:table-cell office:value-type="string">
            <text:p>*75 szt 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"/>
          <table:table-cell table:number-columns-repeated="3"/>
          <table:table-cell table:style-name="ce12" office:value-type="string">
            <text:p>SUMA</text:p>
          </table:table-cell>
          <table:table-cell table:number-columns-repeated="4"/>
        </table:table-row>
        <table:table-row table:style-name="ro8">
          <table:table-cell table:style-name="Default" table:number-columns-repeated="10"/>
          <table:table-cell table:style-name="ce17"/>
        </table:table-row>
      </table:table>
      <table:table table:name="Arkusz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1">
      <number:number number:decimal-places="1" number:min-integer-digits="2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date-style style:name="N8117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8" number:language="pl" number:country="PL">
      <number:day number:style="long"/>
      <number:text>-</number:text>
      <number:month number:textual="true"/>
    </number:date-style>
    <number:date-style style:name="N8119" number:language="pl" number:country="PL">
      <number:month number:textual="true"/>
      <number:text>-</number:text>
      <number:year/>
    </number:date-style>
    <number:time-style style:name="N8120" number:language="pl" number:country="PL">
      <number:hours/>
      <number:text>:</number:text>
      <number:minutes number:style="long"/>
      <number:text> </number:text>
      <number:am-pm/>
    </number:time-style>
    <number:time-style style:name="N8121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3P0" style:volatile="true" number:language="pl" number:country="PL">
      <number:number number:decimal-places="0" number:min-integer-digits="1" number:grouping="true"/>
      <number:text>     </number:text>
    </number:number-style>
    <number:number-style style:name="N8123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6P0" style:volatile="true" number:language="pl" number:country="PL">
      <number:number number:decimal-places="2" number:min-integer-digits="1" number:grouping="true"/>
      <number:text>     </number:text>
    </number:number-style>
    <number:number-style style:name="N8126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31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1P2" style:volatile="true" number:language="pl" number:country="PL">
      <number:text> -     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5P2" style:volatile="true" number:language="pl" number:country="PL">
      <number:text> -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P0" style:volatile="true" number:language="pl" number:country="PL">
      <number:number number:decimal-places="2" number:min-integer-digits="1" number:grouping="true"/>
      <number:text> zł</number:text>
    </number:number-style>
    <number:number-style style:name="N814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4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25.05.2023</text:date>, <text:time>09:10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7T11:29:15.49</meta:creation-date>
    <dc:date>2023-05-25T09:10:14.90</dc:date>
    <meta:editing-duration>PT1H25M19S</meta:editing-duration>
    <meta:editing-cycles>9</meta:editing-cycles>
    <meta:generator>OpenOffice/4.1.2$Win32 OpenOffice.org_project/412m3$Build-9782</meta:generator>
    <meta:print-date>2023-05-18T12:17:41.47</meta:print-date>
    <meta:document-statistic meta:table-count="3" meta:cell-count="29" meta:object-count="0"/>
  </office:meta>
</office:document-meta>
</file>