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start" style:justify-single-word="false"/>
      <style:text-properties style:font-name="Calibri"/>
    </style:style>
    <style:style style:name="P8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222222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Century Gothic" fo:font-size="10pt"/>
    </style:style>
    <style:style style:name="P11" style:family="paragraph" style:parent-style-name="Text_20_body">
      <style:paragraph-properties fo:text-align="start" style:justify-single-word="false"/>
      <style:text-properties style:font-name="Century Gothic" fo:font-size="10pt" fo:font-weight="bold" style:font-weight-asian="bold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Calibri" style:text-underline-style="none" fo:font-weight="normal" style:font-weight-asian="normal" style:font-weight-complex="normal"/>
    </style:style>
    <style:style style:name="T1" style:family="text">
      <style:text-properties fo:font-variant="normal" fo:text-transform="none" fo:font-size="12pt"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style:text-underline-style="none"/>
    </style:style>
    <style:style style:name="T5" style:family="text">
      <style:text-properties style:font-name="Century Gothic" fo:font-size="11pt" style:text-underline-style="solid" style:text-underline-width="auto" style:text-underline-color="font-color"/>
    </style:style>
    <style:style style:name="T6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wniosku o udzielenie zamówienia</text:p>
      <text:p text:style-name="P1">BZPF.2713.53.2017</text:p>
      <text:p text:style-name="P9"><text:span text:style-name="T5">dostawa</text:span><text:span text:style-name="T2">  6</text:span><text:span text:style-name="T5"> zestawów: „stół z 8 krzesłami” do sołectwa Załęcze w ramach projektu pn.”Spotkajmy się w świetlicy w Załęczu” </text:span></text:p>
      <text:p text:style-name="P2">(opis przedmiotu zamówienia wraz z istotnymi postanowieniami, </text:p>
      <text:p text:style-name="P2">jakie należy wprowadzić do umowy)</text:p>
      <text:p text:style-name="P5"/>
      <text:p text:style-name="P6"><text:s text:c="7"/>1. Dostarczone stoły i krzesła <text:s/>muszą posiadać <text:span text:style-name="T4">min. 36 miesięcy gwarancji</text:span></text:p>
      <text:p text:style-name="P6"><text:span text:style-name="T4"><text:s text:c="7"/>2. </text:span><text:span text:style-name="T1">Termin zakończenia dostawy: </text:span><text:span text:style-name="T3">do dnia 06 grudnia 2017 r. </text:span></text:p>
      <text:list xml:id="list3080701484843625600" text:style-name="L1">
        <text:list-item>
          <text:p text:style-name="P12">Faktura płatna 14 dni po terminie protokolarnego odebrania przedmiotu dostawy.</text:p>
        </text:list-item>
        <text:list-item>
          <text:p text:style-name="P12">Dostawa do: świetlicy wiejskiej w Załęczu, 63-900 Rawicz</text:p>
        </text:list-item>
        <text:list-item>
          <text:p text:style-name="P12">Do oferty proszę dołączyć wizualizację <text:s/>stołów i krzeseł.</text:p>
        </text:list-item>
      </text:list>
      <text:p text:style-name="P3"/>
      <text:p text:style-name="P8">Opis przedmiotu: </text:p>
      <text:p text:style-name="P11">Stół 8 osobowy – 6 szt.</text:p>
      <text:p text:style-name="P10">o wymiarach 90 x 160-200 cm, długość stołu po rozłożeniu 200 – 240 cm, drewniany w kolorze ciemnego brązu, pokryty laminatem, prostokątny<text:span text:style-name="T6">.</text:span></text:p>
      <text:p text:style-name="P11">Krzesło drewniane – 48 szt.</text:p>
      <text:p text:style-name="P10">wykonane z drewna w kolorze ciemnego brązu, pokrytego bejcą i lakierem wysokiej jakości oraz  wyściełane materiałem.</text:p>
      <text:p text:style-name="P7"/>
      <text:p text:style-name="P7"/>
      <text:p text:style-name="P4">Rawicz, dnia 17.11.2017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0T08:39:59.35</meta:creation-date>
    <dc:date>2017-11-21T07:31:59.17</dc:date>
    <meta:editing-duration>PT17H3M59S</meta:editing-duration>
    <meta:editing-cycles>64</meta:editing-cycles>
    <meta:generator>OpenOffice/4.1.2$Win32 OpenOffice.org_project/412m3$Build-9782</meta:generator>
    <meta:print-date>2017-11-17T07:59:21.14</meta:print-date>
    <meta:document-statistic meta:table-count="0" meta:image-count="0" meta:object-count="0" meta:page-count="1" meta:paragraph-count="16" meta:word-count="142" meta:character-count="965"/>
  </office:meta>
</office:document-meta>
</file>