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15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Lucida Sans Unicod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15%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15%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line-height="115%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Akapitzlistą" style:list-style-name="LFO2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55" style:parent-style-name="Domyślnaczcionkaakapitu" style:family="text">
      <style:text-properties fo:font-style="italic" style:font-style-asian="italic"/>
    </style:style>
    <style:style style:name="T156" style:parent-style-name="Domyślnaczcionkaakapitu" style:family="text">
      <style:text-properties fo:font-style="italic" style:font-style-asian="italic"/>
    </style:style>
    <style:style style:name="P157" style:parent-style-name="Normalny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line-height="115%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7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fo:margin-bottom="0in" fo:line-height="115%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list-style-name="LFO3" style:family="paragraph">
      <style:paragraph-properties fo:text-align="justify" fo:margin-bottom="0in" fo:line-height="115%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list-style-name="LFO3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in" fo:line-height="115%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in" fo:line-height="115%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bottom="0in" fo:line-height="115%"/>
    </style:style>
    <style:style style:name="T2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style:text-autospace="none" fo:text-align="justify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style:text-autospace="none" fo:text-align="justify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style:text-autospace="none" fo:text-align="justify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style:text-autospace="none" fo:text-align="justify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fo:margin-bottom="0in" fo:line-height="115%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text:s text:c="134"/></text:span><text:span text:style-name="T20">Załącznik nr 2</text:span></text:p>
      <text:p text:style-name="P21"/>
      <text:p text:style-name="P22"/>
      <text:p text:style-name="P23">UMOWA Nr SE-…../22 (wzór)</text:p>
      <text:p text:style-name="P24">na<text:s/>dostawę olejów, płynów i chemii samochodowej</text:p>
      <text:p text:style-name="P25"/>
      <text:p text:style-name="P26">Zawarta w dniu …………………….. w Słupsku</text:p>
      <text:p text:style-name="P27">pomiędzy:</text:p>
      <text:p text:style-name="P28">Stacją Pogotowia Ratunkowego w Słupsku ul. Paderewskiego 5<text:s/></text:p>
      <text:p text:style-name="Normalny">NIP: 8392809857 , REGON: 771549594 , KRS 0000122526<text:span text:style-name="T29"><text:s text:c="53"/></text:span><text:span text:style-name="T30"><text:s text:c="41"/></text:span><text:span text:style-name="T31">reprezentowaną przez:</text:span></text:p>
      <text:p text:style-name="P32">Dyrektora <text:s text:c="2"/>- <text:s/>inż. <text:s/>Mariusza Żukowskiego</text:p>
      <text:p text:style-name="P33"><text:span text:style-name="T34">zwaną w dalszej części umowy<text:s/></text:span><text:span text:style-name="T35">Zamawiającym</text:span></text:p>
      <text:p text:style-name="P36">a firmą<text:s/></text:p>
      <text:p text:style-name="P37">……………………………………………………………….………………………………………………………………………………………………………………………………………….</text:p>
      <text:p text:style-name="P38">reprezentowaną przez:<text:s/></text:p>
      <text:p text:style-name="P39">…………………………………………………</text:p>
      <text:p text:style-name="P40"><text:span text:style-name="T41">zwaną w dalszej części umowy</text:span><text:span text:style-name="T42"><text:s/>Wykonawcą.</text:span></text:p>
      <text:p text:style-name="P43"/>
      <text:p text:style-name="P44"><text:span text:style-name="T45">W wyniku przeprowadzonego postępowania (numer sprawy:<text:s/></text:span><text:span text:style-name="T46">SE-407/2/22</text:span><text:span text:style-name="T47">) o udzielenie zamówienia w trybie rozpoznania cenowego, w którym nie stosuje się ustawy Prawo zamówień publicznych, zostaje<text:s/></text:span><text:span text:style-name="T48">zawarta umowa o następującej treści:</text:span></text:p>
      <text:p text:style-name="P49">§ 1</text:p>
      <text:p text:style-name="P50"/>
      <text:p text:style-name="P51"><text:span text:style-name="T52">1.<text:s/></text:span><text:span text:style-name="T53">Wykonawca</text:span><text:span text:style-name="T54"><text:s/>zobowiązuje się dostarczać<text:s/></text:span><text:span text:style-name="T55">Zamawiającemu</text:span><text:span text:style-name="T56"><text:s/>przez cały okres trwania umowy oleje, płyny i chemię samochodową określone w załączonym „Załącznik nr 1 - formularzu cenowym ” do nin. umowy, a także inne<text:s/></text:span><text:span text:style-name="T57">oleje, płyny i chemię samochodową nie wymienione w tym formularzu, których zakupu<text:s/></text:span><text:span text:style-name="T58">Zamawiający</text:span><text:span text:style-name="T59"><text:s/>na chwilę spisywania umowy nie jest stanie przewidzieć.</text:span></text:p>
      <text:p text:style-name="P60"><text:span text:style-name="T61">2. Dostawa olejów, płynów i chemii samochodowej, o których mowa w ust. 1, będzie dostarczana sukcesywnie n</text:span><text:span text:style-name="T62">a podstawie każdorazowego, odrębnego zamówienia składanego przez<text:s/></text:span><text:span text:style-name="T63">Zamawiającego.</text:span><text:span text:style-name="T64"><text:s/></text:span></text:p>
      <text:p text:style-name="P65"><text:span text:style-name="T66">3.<text:s/></text:span><text:span text:style-name="T67">Wykonawca</text:span><text:span text:style-name="T68"><text:s/>oświadcza, że dostarczone oleje, płyny i chemia samochodowa spełniają wymagania techniczne i jakościowe określone dla tego rodzaju towaru.</text:span></text:p>
      <text:p text:style-name="P69"><text:span text:style-name="T70">4.<text:s/></text:span><text:span text:style-name="T71">Wykonawca</text:span><text:span text:style-name="T72"><text:s/>oświadcza,</text:span><text:span text:style-name="T73"><text:s/>że dostarczone oleje, płyny i chemia samochodowa są wolne od wszelkich wad prawnych, w tym również ewentualnych roszczeń osób trzecich wynikających z naruszenia praw własności intelektualnej lub przemysłowej, w tym praw autorskich, patentów, praw ochronny</text:span><text:span text:style-name="T74">ch na znaki towarowe oraz praw z rejestracji na wzory użytkowe i przemysłowe, pozostające w związku z wprowadzeniem towaru do obrotu na terytorium Rzeczypospolitej Polskiej, oraz nie stanowią przedmiotu żadnego zabezpieczenia, ani toczącego się postępowani</text:span><text:span text:style-name="T75">a. <text:s text:c="82"/></text:span><text:span text:style-name="T76">5.<text:s/></text:span><text:span text:style-name="T77">Wykonawca</text:span><text:span text:style-name="T78"><text:s/>zobowiązuje się okazać na żądanie<text:s/></text:span><text:span text:style-name="T79">Zamawiającego</text:span><text:span text:style-name="T80"><text:s/>aprobaty, atesty lub certyfikaty dostarczanych olejów, płynów i chemii samochodowej, o ile takie są wymagane p</text:span><text:span text:style-name="T81">rzez obowiązujące prawo.</text:span><text:span text:style-name="T82"><text:s text:c="80"/></text:span><text:span text:style-name="T83"><text:s text:c="7"/></text:span><text:span text:style-name="T84"><text:s text:c="145"/></text:span><text:span text:style-name="T85"><text:s text:c="6"/></text:span></text:p>
      <text:p text:style-name="P86"><text:s text:c="90"/><text:span text:style-name="T87">§ 2</text:span></text:p>
      <text:p text:style-name="P88"/>
      <text:p text:style-name="P89"><text:span text:style-name="T90">1.<text:s/></text:span><text:span text:style-name="T91">Wykonawca</text:span><text:span text:style-name="T92"><text:s/>zobowiązuje się do sprzedaży<text:s/></text:span><text:span text:style-name="T93">olejów, płynów i chemii</text:span><text:span text:style-name="T94"><text:s/>samochodowej wg cen przedstawionych w „</text:span><text:span text:style-name="T95">Załącznik nr 1 - formularzu cenowym</text:span><text:span text:style-name="T96">” przez cały o</text:span><text:span text:style-name="T97">kres trwania umowy.</text:span></text:p>
      <text:p text:style-name="P98"><text:span text:style-name="T99">2. Ceny zamawianych<text:s/></text:span><text:span text:style-name="T100">olejów, płynów i chemii</text:span><text:span text:style-name="T101"><text:s/>samochodowej nie występujące w „</text:span><text:span text:style-name="T102">Załącznik nr 1 - formularzu cenowym</text:span><text:span text:style-name="T103">” <text:s/></text:span><text:span text:style-name="T104">Zamawiający<text:s/></text:span><text:span text:style-name="T105">będzie każdorazowo negocjował z<text:s/></text:span><text:span text:style-name="T106">Wykonawcą</text:span><text:span text:style-name="T107">.</text:span></text:p>
      <text:p text:style-name="P108"/>
      <text:p text:style-name="P109">§ 3</text:p>
      <text:p text:style-name="P110"/>
      <text:p text:style-name="P111"><text:span text:style-name="T112">1</text:span><text:span text:style-name="T113">. Do składania zamówień w imieniu<text:s/></text:span><text:span text:style-name="T114">Zamawiającego</text:span><text:span text:style-name="T115"><text:s/>upoważniony<text:s/></text:span><text:span text:style-name="T116">jest p. Czesław Dudek oraz p. Piotr Czudowicz. <text:s text:c="179"/>2. Zamówienia będą składane u<text:s/></text:span><text:span text:style-name="T117">Wykonawcy</text:span><text:span text:style-name="T118"><text:s/>telefonicznie lub osobiście.</text:span><text:s text:c="218"/><text:s text:c="256"/><text:s text:c="256"/><text:s text:c="76"/></text:p>
      <text:p text:style-name="P119">§ 4</text:p>
      <text:p text:style-name="P120"/>
      <text:p text:style-name="P121"><text:span text:style-name="T122">1</text:span><text:span text:style-name="T123">.<text:s/></text:span><text:span text:style-name="T124">Wykonawca</text:span><text:span text:style-name="T125"><text:s/>zobowiązany jest zapewnić zamawiane oleje, płyny i chemie samochodową w terminie nie przekraczającym<text:s/></text:span><text:span text:style-name="T126">72</text:span><text:span text:style-name="T127"><text:s/>godzin</text:span><text:span text:style-name="T128"><text:s/>(przypadających na dni robocze), od momentu złożen</text:span><text:span text:style-name="T129">ia zamówienia przez<text:s/></text:span><text:span text:style-name="T130">Zamawiającego</text:span><text:span text:style-name="T131">. <text:s text:c="198"/>2. Zamówione oleje,<text:s/></text:span><text:span text:style-name="T132">płyny i chemię samochodową będzie odbierał u<text:s/></text:span><text:span text:style-name="T133">Wykonawcy</text:span><text:span text:style-name="T134"><text:s/>upoważniony pracownik</text:span><text:span text:style-name="T135"><text:s/>Zamawiającego.</text:span><text:span text:style-name="T136"><text:s text:c="165"/></text:span><text:span text:style-name="T137"><text:s text:c="22"/>3. Odbiór zamówieniowych materiałów , po sprawdzeniu ich ilości , rodzaju i kompletności potwierdzał będzie upoważniony pracownik<text:s/></text:span><text:span text:style-name="T138">Zmawiającego</text:span><text:span text:style-name="T139"><text:s/>podpisem na <text:s/>fakturze wystawionej przez<text:s/></text:span><text:span text:style-name="T140">Wykonawcę.</text:span><text:span text:style-name="T141"><text:s/></text:span><text:span text:style-name="T142"><text:s text:c="40"/></text:span><text:span text:style-name="T143"><text:s text:c="82"/></text:span><text:span text:style-name="T144">4. <text:s/>Wszelkie koszty związane z dostawami, z poza obszaru granic Miasta Słupska Wykonawca zobowiązany jest uwzględnić w cenie oferty.</text:span></text:p>
      <text:p text:style-name="P145">§ 5<text:s/></text:p>
      <text:p text:style-name="P146"/>
      <text:p text:style-name="P147"><text:span text:style-name="T148">1. Cena całkowita za realizację prz</text:span><text:span text:style-name="T149">edmiotu zamówienia, określona w złożonej przez<text:s/></text:span><text:span text:style-name="T150">Wykonawcę</text:span><text:span text:style-name="T151"><text:s/>ofercie, wynosi:<text:s/></text:span><text:span text:style-name="T152">brutto ……………….</text:span><text:span text:style-name="T153"><text:s text:c="2"/>(słownie: ……………………………………….brutto).</text:span></text:p>
      <text:list text:style-name="LFO1">
        <text:list-item text:start-value="2">
          <text:p text:style-name="P154"><text:span text:style-name="T155">Zamawiający</text:span><text:s/>zastrzega sobie, a<text:s/><text:span text:style-name="T156">Wykonawca</text:span><text:s/>wyraża zgodę na realizację umowy tylko do kwoty określonej w ust. 1.</text:p>
        </text:list-item>
      </text:list>
      <text:p text:style-name="P157"><text:span text:style-name="T158"><text:s text:c="74"/></text:span><text:span text:style-name="T159"><text:s/>§ 6</text:span></text:p>
      <text:p text:style-name="P160"><text:span text:style-name="T161">1. Zapłata należności nastąpi w formie polecenia przelewu z rachunku<text:s/></text:span><text:span text:style-name="T162">Zamawiającego</text:span><text:span text:style-name="T163"><text:s/>na rachunek bankowy</text:span><text:span text:style-name="T164"><text:s/>Wykonawcy</text:span><text:span text:style-name="T165"><text:s/>umieszczony na fakturze, <text:s/>w terminie do<text:s/></text:span><text:span text:style-name="T166">14 dni</text:span><text:span text:style-name="T167"><text:s/>od daty otrzymani</text:span><text:span text:style-name="T168">a przez<text:s/></text:span><text:span text:style-name="T169">Zamawiającego</text:span><text:span text:style-name="T170"><text:s/>prawidłowo wystawionej faktury. <text:s text:c="60"/></text:span><text:span text:style-name="T171">2.<text:s/></text:span><text:span text:style-name="T172">Za datę dokonania płatności uważa się datę obciążenia rachunku<text:s/></text:span><text:span text:style-name="T173">Zamawiaj</text:span><text:span text:style-name="T174">ą</text:span><text:span text:style-name="T175">cego</text:span><text:span text:style-name="T176">.</text:span></text:p>
      <text:p text:style-name="P177">§ 7</text:p>
      <text:p text:style-name="P178"/>
      <text:p text:style-name="P179"><text:span text:style-name="T180">Umowę zawarto na czas określony od dnia<text:s/></text:span><text:span text:style-name="T181">.. <text:s/>2022 r</text:span><text:span text:style-name="T182">. do<text:s/></text:span><text:span text:style-name="T183">dnia<text:s/></text:span><text:span text:style-name="T184">.. <text:s/>2023 r.</text:span><text:span text:style-name="T185"><text:s/>lub<text:s/></text:span><text:span text:style-name="T186">do wyczerpania wartości umowy określonej w § 5 ust. 1, jeżeli nastąpi wcześniej.</text:span></text:p>
      <text:p text:style-name="P187"><text:s text:c="75"/>§ 8</text:p>
      <text:p text:style-name="P188"><text:span text:style-name="T189">1.<text:s/></text:span><text:span text:style-name="T190">Wykonawcy</text:span><text:span text:style-name="T191"><text:s/>nie przysługują wobec<text:s/></text:span><text:span text:style-name="T192">Zamawiającego</text:span><text:span text:style-name="T193"><text:s/>roszczenia odszkodowawcze<text:s/></text:span><text:span text:style-name="T194">z tytułu nie zrealizowania całości dostaw określonych w formularzu cenowym do czasu wygaśnięcia umowy. 2. Ilości zamawianych olejów, płynów i chemii samochodowej mogą być mniejsze lub większe niż podane w „</text:span><text:span text:style-name="T195">Załącznik nr 1 - formularzu cenowym</text:span><text:span text:style-name="T196">”, z zastrzeżen</text:span><text:span text:style-name="T197">iem, że łączna wartość zrealizowanych dostaw nie przekroczy wartości brutto określonej w § 5 ust. 1. <text:s/></text:span></text:p>
      <text:p text:style-name="P198">§ 9</text:p>
      <text:p text:style-name="P199"/>
      <text:p text:style-name="P200"><text:span text:style-name="T201">1.<text:s/></text:span><text:span text:style-name="T202">Wykonawca</text:span><text:span text:style-name="T203"><text:s/>zobowiązuje się zapłacić<text:s/></text:span><text:span text:style-name="T204">Zamawiającemu<text:s/></text:span><text:span text:style-name="T205">kary umowne w wysokości:<text:s/></text:span></text:p>
      <text:list text:style-name="LFO3" text:continue-numbering="true">
        <text:list-item>
          <text:p text:style-name="P206"><text:span text:style-name="T207">10% łącznej wartości brutto przedmiotu umowy, gdy strony odstąpią od<text:s/></text:span><text:span text:style-name="T208">umowy z powodu okoliczności, za które odpowiada<text:s/></text:span><text:span text:style-name="T209">Wykonawca</text:span><text:span text:style-name="T210">,</text:span></text:p>
        </text:list-item>
        <text:list-item>
          <text:p text:style-name="P211">0,5% wartości prawidłowo zamówionej dostawy w przypadku opóźnienia w dostawie - za każdy rozpoczęty dzień zwłoki, licząc od terminu dostawy określonego w § 4 ust. 1.</text:p>
        </text:list-item>
      </text:list>
      <text:p text:style-name="P212"><text:span text:style-name="T213">2.</text:span><text:span text:style-name="T214"><text:s/></text:span><text:span text:style-name="T215">Zamawiający</text:span><text:span text:style-name="T216"><text:s/>zastrzega sobie,</text:span><text:span text:style-name="T217"><text:s/>a<text:s/></text:span><text:span text:style-name="T218">Wykonawca</text:span><text:span text:style-name="T219"><text:s/>wyraża zgodę, na potrącenie należności wynikających z kar umownych z przysługującego Wykonawcy wynagrodzenia za wykonanie przedmiotu umowy.</text:span></text:p>
      <text:p text:style-name="P220"><text:span text:style-name="T221">3. Postanowienia ust.1 nie wyłączają prawa<text:s/></text:span><text:span text:style-name="T222">Zamawiającego</text:span><text:span text:style-name="T223"><text:s/>do dochodzenia od<text:s/></text:span><text:span text:style-name="T224">Wykonawcy<text:s/></text:span><text:span text:style-name="T225">odszkodowania uzup</text:span><text:span text:style-name="T226">ełniającego na zasadach ogólnych, jeżeli wartość powstałej szkody przekroczy wysokość kar umownych.</text:span></text:p>
      <text:p text:style-name="P227">§ 10</text:p>
      <text:p text:style-name="P228"/>
      <text:p text:style-name="P229"><text:span text:style-name="T230">W razie zaistnienia istotnej zmiany okoliczności powodującej, że wykonanie umowy nie leży w interesie publicznym, czego nie można było przewidzieć w c</text:span><text:span text:style-name="T231">hwili zawarcia umowy, zamawiający może odstąpić od umowy w terminie 30 dni od powzięcia wiadomości o tych okolicznościach. W takim wypadku<text:s/></text:span><text:span text:style-name="T232">Wykonawca</text:span><text:span text:style-name="T233"><text:s/>może żądać jedynie wynagrodzenia należnego mu z tytułu wykonania części umowy.</text:span></text:p>
      <text:p text:style-name="P234"><text:span text:style-name="T235"><text:s text:c="28"/></text:span><text:span text:style-name="T236"><text:s text:c="46"/></text:span><text:span text:style-name="T237">§ 11</text:span><text:span text:style-name="T238"><text:s/></text:span></text:p>
      <text:p text:style-name="P239"><text:span text:style-name="T240">1. Postanowienia niniejszej umowy w zakresie terminu, zakresu rzeczowego, wynagrodzenia i odszkodowań mogą być zmienione, jeśli obowiązek zmiany umowy wynika z przepisów kodeksu cywilnego lub przepisów, r</text:span><text:span text:style-name="T241">egulujących przedmiot umowy.</text:span></text:p>
      <text:p text:style-name="P242"><text:span text:style-name="T243">2. Strony dopuszczają możliwość zmiany postanowień zawartej umowy w stosunku do treści oferty, na podstawie której dokonany został wybór<text:s/></text:span><text:span text:style-name="T244">Wykonawcy</text:span><text:span text:style-name="T245">, w przypadku zaistnienia następujących warunków:</text:span></text:p>
      <text:p text:style-name="P246"><text:span text:style-name="T247">a) konieczność wprowadzenia<text:s/></text:span><text:span text:style-name="T248">korzystnych dla<text:s/></text:span><text:span text:style-name="T249">Zamawiającego</text:span><text:span text:style-name="T250"><text:s/>zmian cech towaru,</text:span></text:p>
      <text:p text:style-name="P251">b) konieczność korzystnej zmiany wynagrodzenia, związanej ze zmianą cech towaru,</text:p>
      <text:p text:style-name="P252"><text:span text:style-name="T253">c) gdy świadczenie<text:s/></text:span><text:span text:style-name="T254">Wykonawcy</text:span><text:span text:style-name="T255"><text:s/>stało się z przyczyn obiektywnych świadczeniem niemożliwym w rozumieniu kodeksu cywilnego,</text:span></text:p>
      <text:p text:style-name="P256"><text:span text:style-name="T257">d) w r</text:span><text:span text:style-name="T258">azie likwidacji przedsiębiorstwa<text:s/></text:span><text:span text:style-name="T259">Wykonawcy</text:span><text:span text:style-name="T260">, ogłoszenia jego upadłości, złożenia wniosku o ogłoszenie upadłości lub oddalenia wniosku o upadłość ze względu na to, że majątek upadłego nie wystarczyłby na pokrycie kosztów postępowania, a także w przypadku pow</text:span><text:span text:style-name="T261">zięcia przez<text:s/></text:span><text:span text:style-name="T262">Zamawiającego<text:s/></text:span><text:span text:style-name="T263">wiadomości o zaistnieniu lub możliwość zaistnienia w krótkim czasie niewypłacalności<text:s/></text:span><text:span text:style-name="T264">Wykonawcy</text:span><text:span text:style-name="T265">,</text:span></text:p>
      <text:p text:style-name="P266">e) zmianie ulegnie stawka podatku VAT, co zostanie unormowane odpowiednim aneksem do umowy – dotyczy ceny brutto.</text:p>
      <text:p text:style-name="P267">3. Zmiana następuje<text:s/>na wniosek strony i wymaga sporządzenia aneksu pod rygorem nieważności.</text:p>
      <text:p text:style-name="P268">§ 12</text:p>
      <text:p text:style-name="P269"/>
      <text:p text:style-name="P270">W sprawach nie uregulowanych w umowie zastosowanie mają przepisy Kodeksu cywilnego.</text:p>
      <text:p text:style-name="P271"/>
      <text:p text:style-name="P272">§ 13</text:p>
      <text:p text:style-name="P273"/>
      <text:p text:style-name="P274"><text:span text:style-name="T275">Spory powstałe na tle realizacji niniejszej umowy będą rozstrzygane przez sąd właściwy</text:span><text:span text:style-name="T276"><text:s/>miejscowo dla siedziby<text:s/></text:span><text:span text:style-name="T277">Zamawiającego</text:span><text:span text:style-name="T278">.</text:span></text:p>
      <text:p text:style-name="P279">§ 14</text:p>
      <text:p text:style-name="P280"/>
      <text:p text:style-name="P281">Integralną częścią umowy jest złożona oferta przez Wykonawcę.</text:p>
      <text:p text:style-name="P282">§ 15</text:p>
      <text:p text:style-name="P283"/>
      <text:p text:style-name="P284">Umowę niniejszą oraz załączniki, stanowiące integralną część umowy, sporządzono w 2 jednobrzmiących egzemplarzach po jednym dla każdej ze<text:s/>stron.</text:p>
      <text:p text:style-name="P285"/>
      <text:p text:style-name="P286"/>
      <text:p text:style-name="P287"/>
      <text:p text:style-name="P288"><text:s text:c="15"/>ZAMAWIAJĄCY:<text:s text:c="66"/>WYKONAWCA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0in" fo:margin-left="-0.5159in" table:align="left"/>
    </style:style>
    <style:style style:name="TableRow6" style:family="table-row">
      <style:table-row-properties style:min-row-height="1.225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agłówek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agłówek" style:family="paragraph">
      <style:paragraph-properties fo:text-align="center"/>
      <style:text-properties fo:font-size="10.5pt" style:font-size-asian="10.5pt" style:font-size-complex="10.5pt"/>
    </style:style>
    <style:style style:name="P14" style:parent-style-name="Nagłówek" style:family="paragraph">
      <style:paragraph-properties fo:text-align="center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agłówek" style:family="paragraph">
      <style:paragraph-properties fo:text-align="center"/>
    </style:style>
    <style:style style:name="T1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agłówek"><text:span text:style-name="T8"><draw:frame draw:z-index="251659264" draw:style-name="a0" draw:name="Obraz 2" text:anchor-type="paragraph" svg:x="0.01042in" svg:y="0.65694in" svg:width="1.5in" svg:height="0.30833in" style:rel-width="scale" style:rel-height="scale"><draw:image xlink:href="media/image1.png" xlink:type="simple" xlink:show="embed" xlink:actuate="onLoad"/><svg:title/><svg:desc>JSWP-w1-kolor-RGB-ONLY-FOR-WEB</svg:desc></draw:frame></text:span><text:span text:style-name="T9"><draw:frame draw:z-index="251660288" draw:id="id0" draw:style-name="a1" draw:name="Object 1" text:anchor-type="as-char" svg:x="0in" svg:y="0in" svg:width="1.45208in" svg:height="0.66944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/text:p>
              <text:p text:style-name="P10"/>
            </table:table-cell>
            <table:table-cell table:style-name="TableCell11">
              <text:p text:style-name="P12">Stacja Pogotowia Ratunkowego</text:p>
              <text:p text:style-name="P13">76-200 Słupsk, ul. Paderewskiego 5, tel/fax (0-59) 841-45-20/22</text:p>
              <text:p text:style-name="P14"><text:span text:style-name="T15">NIP 839-28-09-857, REGON 771549594</text:span></text:p>
            </table:table-cell>
            <table:table-cell table:style-name="TableCell16">
              <text:p text:style-name="P17"><text:span text:style-name="T18"><draw:frame draw:style-name="a2" draw:name="Obraz 1" text:anchor-type="as-char" svg:x="0in" svg:y="0in" svg:width="1.42639in" svg:height="1.10417in" style:rel-width="scale" style:rel-height="scale"><draw:image xlink:href="media/image2.wmf" xlink:type="simple" xlink:show="embed" xlink:actuate="onLoad"/><svg:title/><svg:desc>h_9001</svg:desc></draw:frame>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Pc</dc:creator>
    <meta:creation-date>2016-05-06T11:11:00Z</meta:creation-date>
    <dc:date>2022-01-27T13:01:00Z</dc:date>
    <meta:print-date>2020-03-25T11:14:00Z</meta:print-date>
    <meta:template xlink:href="Normal" xlink:type="simple"/>
    <meta:editing-cycles>81</meta:editing-cycles>
    <meta:editing-duration>PT17160S</meta:editing-duration>
    <meta:document-statistic meta:page-count="1" meta:paragraph-count="19" meta:word-count="1425" meta:character-count="9962" meta:row-count="71" meta:non-whitespace-character-count="8556"/>
  </office:meta>
</office:document-meta>
</file>