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 fo:margin-left="0.25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nyWeb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P8" style:parent-style-name="NormalnyWeb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P9" style:parent-style-name="Normalny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0" style:parent-style-name="Normalny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" style:parent-style-name="NormalnyWeb" style:family="paragraph">
      <style:paragraph-properties fo:text-align="justify" fo:margin-top="0.1652in" fo:margin-bottom="0.043in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Web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Web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nyWeb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Web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Web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.1652in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text-align="justify" fo:margin-top="0.1652in" fo:margin-bottom="0.1666in"/>
      <style:text-properties style:font-name="Calibri" style:font-name-complex="Calibri" fo:font-size="11pt" style:font-size-asian="11pt" style:font-size-complex="11pt"/>
    </style:style>
    <style:style style:name="P28" style:parent-style-name="NormalnyWeb" style:family="paragraph">
      <style:paragraph-properties fo:text-align="justify" fo:margin-bottom="0in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nyWeb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Web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31" style:parent-style-name="NormalnyWeb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32" style:parent-style-name="NormalnyWeb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Załącznik nr 3</text:p>
      <text:p text:style-name="P3">Do zapytania ofertowego z dnia 16.11.2023r.</text:p>
      <text:p text:style-name="P4"><text:span text:style-name="T5">Znak sprawy: ZPEW-ZP/4/2023 <text:s text:c="49"/></text:span><text:span text:style-name="T6"><text:s text:c="3"/></text:span></text:p>
      <text:p text:style-name="P7"/>
      <text:p text:style-name="P8"/>
      <text:p text:style-name="P9">.............................................</text:p>
      <text:p text:style-name="P10">Nazwa i adres Wykonawcy</text:p>
      <text:p text:style-name="P11">        (pieczątka)</text:p>
      <text:p text:style-name="P12"><text:span text:style-name="T13">OŚWIADCZENIE WYKONAWCY</text:span></text:p>
      <text:p text:style-name="P14"><text:span text:style-name="T15">Przystępując do postępowania prowadzonego w trybie zaproszenia do złożenia oferty na zadanie:</text:span><text:span text:style-name="T16"><text:s/></text:span><text:span text:style-name="T17">„Dostawa auta osobowego DACIA JOGGER do Zespołu P</text:span><text:span text:style-name="T18">lacówek Edukacyjno-Wychowawczych w Lwówku Śląskim”</text:span></text:p>
      <text:p text:style-name="P19"><text:span text:style-name="T20">§ 1</text:span></text:p>
      <text:p text:style-name="P21"><text:bookmark-start text:name="Bookmark"/><text:bookmark-end text:name="Bookmark"/>Niniejszym oświadczam, że spełniam warunki określone w zaproszeniu ofertowym dotyczące:</text:p>
      <text:list text:style-name="LFO1" text:continue-numbering="true">
        <text:list-item>
          <text:p text:style-name="P22">Posiadania uprawnień do wykonywania określonej działalności lub czynności, jeżeli przepisy prawa nakładają obowiązek ich posiadania.</text:p>
        </text:list-item>
        <text:list-item>
          <text:p text:style-name="P23">Posiadania wiedzy i doświadczenia oraz dysponowania odpowiednim potencjałem technicznym oraz osobami zdolnymi do wykonania zamówienia.</text:p>
        </text:list-item>
        <text:list-item>
          <text:p text:style-name="P24">Sytuacji ekonomicznej i finansowej.</text:p>
        </text:list-item>
      </text:list>
      <text:p text:style-name="P25"/>
      <text:p text:style-name="P26">………………………………………, dnia ………………………</text:p>
      <text:p text:style-name="P27"/>
      <text:p text:style-name="P28">…………………………………………………</text:p>
      <text:p text:style-name="P29">         (Imię i nazwisko, pieczątka)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16T10:35:00Z</meta:creation-date>
    <dc:date>2023-11-16T12:18:00Z</dc:date>
    <meta:template xlink:href="Normal" xlink:type="simple"/>
    <meta:editing-cycles>2</meta:editing-cycles>
    <meta:editing-duration>PT180S</meta:editing-duration>
    <meta:document-statistic meta:page-count="1" meta:paragraph-count="1" meta:word-count="134" meta:character-count="942" meta:row-count="6" meta:non-whitespace-character-count="809"/>
  </office:meta>
</office:document-meta>
</file>