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8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4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3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2">
      <style:paragraph-properties fo:margin-left="0.81cm" fo:margin-right="0cm" fo:margin-top="0cm" fo:margin-bottom="0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3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loext:opacity="100%" style:font-name="Arial" fo:font-size="12pt" fo:language="pl" fo:country="PL" fo:font-weight="bold" officeooo:paragraph-rsid="000ef3c6" style:font-size-asian="12pt" style:font-weight-asian="bold" style:font-name-complex="Arial" style:font-size-complex="12pt" style:language-complex="en" style:country-complex="US" style:font-weight-complex="bold"/>
    </style:style>
    <style:style style:name="P48" style:family="paragraph" style:parent-style-name="Standard">
      <style:paragraph-properties fo:margin-left="0cm" fo:margin-right="-0.002cm" fo:margin-top="0.201cm" fo:margin-bottom="0.201cm" style:contextual-spacing="false" fo:text-align="center" style:justify-single-word="false" fo:text-indent="0cm" style:auto-text-indent="false"/>
      <style:text-properties fo:color="#000000" loext:opacity="100%" style:font-name="Arial" fo:font-size="12pt" fo:language="pl" fo:country="PL" fo:font-weight="bold" officeooo:paragraph-rsid="000ef3c6" style:font-size-asian="12pt" style:font-weight-asian="bold" style:font-name-complex="Arial" style:font-size-complex="12pt" style:language-complex="en" style:country-complex="US" style:font-weight-complex="bold"/>
    </style:style>
    <style:style style:name="P49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0pt" fo:font-weight="bold" officeooo:paragraph-rsid="000fc424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-0.002cm" fo:margin-top="0.201cm" fo:margin-bottom="0.201cm" style:contextual-spacing="false" fo:line-height="150%" fo:text-indent="0cm" style:auto-text-indent="false" style:text-autospace="none"/>
      <style:text-properties style:font-name="Arial" fo:font-size="10pt" fo:language="pl" fo:country="PL" style:text-underline-style="none" fo:font-weight="bold" officeooo:paragraph-rsid="000fc424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officeooo:paragraph-rsid="000ef3c6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5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fc424" style:font-size-asian="9pt" style:font-weight-asian="bold" style:font-size-complex="9pt" style:font-weight-complex="bold"/>
    </style:style>
    <style:style style:name="P54" style:family="paragraph" style:parent-style-name="Text_20_body">
      <loext:graphic-properties draw:fill-gradient-name="gradient" draw:fill-hatch-name="hatch"/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fc424" style:font-size-asian="9pt" style:font-weight-asian="bold" style:font-size-complex="9pt" style:font-weight-complex="bold"/>
    </style:style>
    <style:style style:name="P55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5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fc424" style:font-size-asian="9pt" style:font-weight-asian="bold" style:font-name-complex="Arial" style:font-size-complex="9pt"/>
    </style:style>
    <style:style style:name="P57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fc424" style:font-size-asian="9pt" style:font-weight-asian="bold" style:font-name-complex="Arial" style:font-size-complex="9p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ef3c6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bda02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d36f6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0ef3c6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letter-spacing="0.002cm" fo:font-style="italic" fo:font-weight="normal" style:letter-kerning="false" style:font-name-asian="Times New Roman" style:font-size-asian="10pt" style:language-asian="pl" style:country-asian="PL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4" style:family="text">
      <style:text-properties style:font-name="Arial" fo:letter-spacing="0.002cm" fo:font-style="italic" fo:font-weight="normal" style:letter-kerning="false" style:font-name-asian="Times New Roman" style:language-asian="pl" style:country-asian="PL" style:font-style-asian="italic" style:font-weight-asian="normal" style:font-name-complex="Arial" style:language-complex="hi" style:country-complex="IN" style:font-style-complex="italic" style:font-weight-complex="normal"/>
    </style:style>
    <style:style style:name="T15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6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fo:color="#000000" loext:opacity="100%" style:font-name="Arial" fo:font-size="10pt" fo:font-weight="bold" officeooo:rsid="000bda02" style:font-size-asian="10pt" style:language-asian="pl" style:country-asian="PL" style:font-weight-asian="bold" style:font-name-complex="Segoe UI" style:font-size-complex="10pt" style:font-weight-complex="bold"/>
    </style:style>
    <style:style style:name="T18" style:family="text">
      <style:text-properties fo:color="#000000" loext:opacity="100%" style:font-name="Arial" fo:font-size="10pt" fo:font-weight="bold" officeooo:rsid="000ef3c6" style:font-size-asian="10pt" style:language-asian="pl" style:country-asian="PL" style:font-weight-asian="bold" style:font-name-complex="Segoe UI" style:font-size-complex="10pt" style:font-weight-complex="bold"/>
    </style:style>
    <style:style style:name="T19" style:family="text">
      <style:text-properties fo:color="#000000" loext:opacity="100%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20" style:family="text">
      <style:text-properties fo:color="#000000" loext:opacity="100%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en" style:country-complex="US" style:font-weight-complex="bold"/>
    </style:style>
    <style:style style:name="T21" style:family="text">
      <style:text-properties fo:color="#000000" loext:opacity="100%" fo:font-size="11pt" fo:font-weight="bold" style:font-size-asian="11pt" style:language-asian="zh" style:country-asian="CN" style:font-weight-asian="bold" style:font-size-complex="11pt" style:language-complex="en" style:country-complex="US" style:font-weight-complex="bold"/>
    </style:style>
    <style:style style:name="T22" style:family="text">
      <style:text-properties fo:color="#000000" loext:opacity="100%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23" style:family="text">
      <style:text-properties fo:color="#000000" loext:opacity="100%" style:font-name="Arial" fo:language="pl" fo:country="PL" fo:font-weight="bold" style:language-asian="zh" style:country-asian="CN" style:font-weight-asian="bold" style:font-name-complex="Arial" style:language-complex="en" style:country-complex="US" style:font-weight-complex="bold"/>
    </style:style>
    <style:style style:name="T24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5" style:family="text">
      <style:text-properties officeooo:rsid="00064b39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0ccb73" style:font-size-asian="8pt" style:font-size-complex="8pt"/>
    </style:style>
    <style:style style:name="T28" style:family="text">
      <style:text-properties officeooo:rsid="00090150"/>
    </style:style>
    <style:style style:name="T29" style:family="text">
      <style:text-properties officeooo:rsid="000bda02"/>
    </style:style>
    <style:style style:name="T30" style:family="text">
      <style:text-properties officeooo:rsid="000ccb73"/>
    </style:style>
    <style:style style:name="T31" style:family="text">
      <style:text-properties officeooo:rsid="000ef3c6"/>
    </style:style>
    <style:style style:name="T32" style:family="text">
      <style:text-properties style:language-asian="zh" style:country-asian="CN"/>
    </style:style>
    <style:style style:name="T33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31">10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3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9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5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5"> na:</text:span></text:span></text:p>
            <text:p text:style-name="P13"/>
            <text:p text:style-name="P48"><text:span text:style-name="Domyślna_20_czcionka_20_akapitu"><text:span text:style-name="T32">Modernizacja oraz wyposażenie boiska sportowego przy Szkole Podstawowej <text:s text:c="48"/>w Bukowskiej Woli. </text:span></text:span></text:p>
            <text:p text:style-name="P51"><text:span text:style-name="Domyślna_20_czcionka_20_akapitu1"><text:span text:style-name="T13">Inwestycja realizowana w roku 2024 przy wsparciu Województwa Małopolskiego <text:s text:c="42"/>„Małopolska infrastruktura rekreacyjno-sportowa MIRS”.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842464476" text:style-name="WWNum4">
              <text:list-item>
                <text:p text:style-name="P34">DANE WYKONAWCY:</text:p>
              </text:list-item>
            </text:list>
            <text:p text:style-name="P9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9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1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1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1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1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2"><text:span text:style-name="Domyślna_20_czcionka_20_akapitu"><text:span text:style-name="T3">NIP ……………………………………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91655231554183" text:continue-numbering="true" text:style-name="WWNum4">
              <text:list-item>
                <text:p text:style-name="P35">OFEROWANY PRZEDMIOT ZAMÓWIENIA:</text:p>
              </text:list-item>
            </text:list>
            <text:p text:style-name="P15"/>
            <text:p text:style-name="P47"><text:span text:style-name="Domyślna_20_czcionka_20_akapitu"><text:span text:style-name="T23">Modernizacja oraz wyposażenie boiska sportowego przy Szkole Podstawowej <text:s text:c="48"/>w Bukowskiej Woli. </text:span></text:span></text:p>
            <text:p text:style-name="P22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91654699112211" text:continue-numbering="true" text:style-name="WWNum4">
              <text:list-item>
                <text:p text:style-name="P37"><text:s/>CENA OFERTOWA: <text:s text:c="108"/></text:p>
              </text:list-item>
            </text:list>
            <text:p text:style-name="P33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0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9">Zadanie częściowe nr 1: Wykonanie prac przygotowawczych do montażu wyposażenia boiska sportowego oraz remont istniejących piłkochwytów w Bukowskiej Woli.</text:p>
                  <text:p text:style-name="P49"/>
                  <text:p text:style-name="P52">Cena netto: <text:s text:c="2"/>……………………………………</text:p>
                  <text:p text:style-name="P52">VAT <text:s text:c="16"/>……………………………………</text:p>
                  <text:p text:style-name="P52">Cena brutto: <text:s/>……………………………………</text:p>
                  <text:p text:style-name="P16"/>
                  <text:p text:style-name="P30"><text:span text:style-name="T25">Wydłużenie okresu gwarancji o</text:span> <text:span text:style-name="T25">dodatkowe <text:s/></text:span>………………………<text:span text:style-name="T25">miesi</text:span><text:span text:style-name="T28">ę</text:span><text:span text:style-name="T25">c</text:span><text:span text:style-name="T28">y</text:span></text:p>
                  <text:p text:style-name="P30"><text:s/><text:span text:style-name="T26">(ponad wymagane minimum </text:span><text:span text:style-name="T27">36</text:span><text:span text:style-name="T26"> miesięcy)</text:span></text:p>
                  <text:p text:style-name="P55">(podać liczbę <text:span text:style-name="T25">miesięcy: </text:span><text:span text:style-name="T30">3</text:span><text:span text:style-name="T25">, </text:span><text:span text:style-name="T30">6</text:span><text:span text:style-name="T25">, </text:span><text:span text:style-name="T30">9</text:span><text:span text:style-name="T25">, </text:span><text:span text:style-name="T30">12</text:span>) </text:p>
                  <text:p text:style-name="P50"><text:soft-page-break/>Zadanie częściowe nr 2: Montaż wyposażenia boiska sportowego w Bukowskiej Woli.</text:p>
                  <text:p text:style-name="P49"/>
                  <text:p text:style-name="P54">Cena netto: <text:s text:c="2"/>……………………………………</text:p>
                  <text:p text:style-name="P54">VAT <text:s text:c="16"/>……………………………………</text:p>
                  <text:p text:style-name="P54">Cena brutto: <text:s/>……………………………………</text:p>
                  <text:p text:style-name="P53"/>
                  <text:p text:style-name="P56"><text:span text:style-name="T25">Wydłużenie okresu gwarancji o</text:span> <text:span text:style-name="T25">dodatkowe <text:s/></text:span>………………………<text:span text:style-name="T25">miesi</text:span><text:span text:style-name="T28">ę</text:span><text:span text:style-name="T25">c</text:span><text:span text:style-name="T28">y</text:span></text:p>
                  <text:p text:style-name="P56"><text:s/><text:span text:style-name="T26">(ponad wymagane minimum </text:span><text:span text:style-name="T27">36</text:span><text:span text:style-name="T26"> miesięcy)</text:span></text:p>
                  <text:p text:style-name="P57">(podać liczbę <text:span text:style-name="T25">miesięcy: </text:span><text:span text:style-name="T30">3</text:span><text:span text:style-name="T25">, </text:span><text:span text:style-name="T30">6</text:span><text:span text:style-name="T25">, </text:span><text:span text:style-name="T30">9</text:span><text:span text:style-name="T25">, </text:span><text:span text:style-name="T30">12</text:span>) </text:p>
                </table:table-cell>
                <table:table-cell table:style-name="Tabela3.B1" office:value-type="string">
                  <text:p text:style-name="P21"/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91654717433948" text:continue-numbering="true" text:style-name="WWNum4">
              <text:list-item>
                <text:p text:style-name="P36">OŚWIADCZENIA</text:p>
              </text:list-item>
            </text:list>
            <text:list text:style-name="WWNum3">
              <text:list-item>
                <text:p text:style-name="P38">zamówienie zostanie zrealizowane w terminach określonych w SWZ;</text:p>
              </text:list-item>
              <text:list-item>
                <text:p text:style-name="P39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45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2">03</text:span></text:span><text:span text:style-name="Domyślna_20_czcionka_20_akapitu"><text:span text:style-name="T16">.0</text:span></text:span><text:span text:style-name="Domyślna_20_czcionka_20_akapitu"><text:span text:style-name="T18">7</text:span></text:span><text:span text:style-name="Domyślna_20_czcionka_20_akapitu"><text:span text:style-name="T16">.2024 r.</text:span></text:span></text:p>
              </text:list-item>
              <text:list-item>
                <text:p text:style-name="P46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średnim przedsiębiorstwem</text:p>
                </table:table-cell>
                <table:table-cell table:style-name="Tabela4.A1" office:value-type="string">
                  <text:p text:style-name="P29"/>
                </table:table-cell>
              </table:table-row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małym przedsiębiorstwem</text:p>
                </table:table-cell>
                <table:table-cell table:style-name="Tabela4.A1" office:value-type="string">
                  <text:p text:style-name="P29"/>
                </table:table-cell>
              </table:table-row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mikroprzedsiębiorstwem</text:p>
                </table:table-cell>
                <table:table-cell table:style-name="Tabela4.A1" office:value-type="string">
                  <text:p text:style-name="P29"/>
                </table:table-cell>
              </table:table-row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inne</text:p>
                </table:table-cell>
                <table:table-cell table:style-name="Tabela4.A1" office:value-type="string">
                  <text:p text:style-name="P29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4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4">*</text:span></text:span><text:span text:style-name="Domyślna_20_czcionka_20_akapitu"><text:span text:style-name="T2">:</text:span></text:span></text:p>
            <text:p text:style-name="P25">____________________________________________________________________________</text:p>
            <text:p text:style-name="P25">(zakres powierzonych prac /firma Podwykonawcy)</text:p>
            <text:p text:style-name="P24"/>
            <text:p text:style-name="P24">6) Przed złożeniem oferty odbyłem / nie odbyłem wizję lokalną.</text:p>
            <text:p text:style-name="P12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8">E. ZOBOWIĄZANIA W PRZYPADKU PRZYZNANIA ZAMÓWIENIA:</text:p>
            <text:list text:style-name="WWNum1">
              <text:list-item>
                <text:p text:style-name="P40">zobowiązujemy się do zawarcia umowy w miejscu i terminie wyznaczonym przez <text:s text:c="37"/>Zamawiającego;</text:p>
              </text:list-item>
            </text:list>
            <text:p text:style-name="P2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9">F. SPIS TREŚCI:</text:p>
            <text:p text:style-name="P41">Integralną część oferty stanowią następujące dokumenty:</text:p>
            <text:list text:style-name="WWNum2"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3"><text:soft-page-break/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</text:list>
            <text:p text:style-name="P27"/>
          </table:table-cell>
          <table:covered-table-cell/>
        </table:table-row>
        <table:table-row table:style-name="Tabela2.8">
          <table:table-cell table:style-name="Tabela2.A8" office:value-type="string">
            <text:p text:style-name="P44">……………………………………………………….</text:p>
            <text:p text:style-name="P28">Podpis i pieczęć Wykonawcy, data</text:p>
          </table:table-cell>
          <table:table-cell table:style-name="Tabela2.A8" office:value-type="string">
            <text:p text:style-name="P28"/>
          </table:table-cell>
        </table:table-row>
      </table:table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5-16T09:16:53.572000000</dc:date>
    <meta:editing-cycles>19</meta:editing-cycles>
    <meta:editing-duration>PT6H49M15S</meta:editing-duration>
    <meta:print-date>2024-04-24T08:12:59.461000000</meta:print-date>
    <meta:document-statistic meta:table-count="4" meta:image-count="0" meta:object-count="0" meta:page-count="3" meta:paragraph-count="58" meta:word-count="350" meta:character-count="4219" meta:non-whitespace-character-count="333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