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a115a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b3dfb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e9c4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ff216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0pt" style:font-size-asian="10pt" style:font-name-complex="Arial" style:font-size-complex="10pt"/>
    </style:style>
    <style:style style:name="T36" style:family="text">
      <style:text-properties style:font-name="Times New Roman" fo:font-size="10pt" officeooo:rsid="007cb683" style:font-size-asian="10pt" style:font-name-complex="Arial" style:font-size-complex="10pt"/>
    </style:style>
    <style:style style:name="T37" style:family="text">
      <style:text-properties style:font-name="Times New Roman" fo:font-size="10pt" officeooo:rsid="007f34fb" style:font-size-asian="10pt" style:font-name-complex="Arial" style:font-size-complex="10pt"/>
    </style:style>
    <style:style style:name="T38" style:family="text">
      <style:text-properties style:font-name="Times New Roman" fo:font-size="10pt" officeooo:rsid="007fb995" style:font-size-asian="10pt" style:font-name-complex="Arial" style:font-size-complex="10pt"/>
    </style:style>
    <style:style style:name="T39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5" style:family="text">
      <style:text-properties fo:font-size="10.5pt" style:font-size-asian="10.5pt" style:font-name-complex="Arial" style:font-size-complex="10.5pt"/>
    </style:style>
    <style:style style:name="T4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7" style:family="text">
      <style:text-properties fo:font-size="8pt" fo:background-color="transparent" loext:char-shading-value="0" style:font-size-asian="8pt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name-complex="Arial" style:font-size-complex="8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ce89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e9c44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ff216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e9c44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ff216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8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2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5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50">UWAGA: </text:span></text:span><text:span text:style-name="Strong_20_Emphasis"><text:span text:style-name="T52">Należy podpisać</text:span></text:span><text:span text:style-name="Strong_20_Emphasis"><text:span text:style-name="T49"> elektronicznym podpisem kwalifikowanym, </text:span></text:span><text:span text:style-name="Strong_20_Emphasis"><text:span text:style-name="T51">zaufanym lub osobistym </text:span></text:span><text:line-break/></text:p>
      <text:p text:style-name="P3">ZAŁĄCZNIK NR 2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4"><text:span text:style-name="T67">OŚWIADCZENIE WYKONAWCY O NIEPODLEGANIU WYKLUCZENIU </text:span><text:span text:style-name="T68">ORAZ SPEŁNIANIU WARUNKÓW UDZIAŁU W POSTĘPOWANIU </text:span></text:p>
      <text:p text:style-name="P16"><text:span text:style-name="T44">Na potrzeby postępowania o udzielenie zamówienia publicznego pn.</text:span><text:span text:style-name="Page_20_Number"><text:span text:style-name="T20"> </text:span></text:span><text:span text:style-name="Domyślna_20_czcionka_20_akapitu"><text:span text:style-name="T21">Remont </text:span></text:span><text:span text:style-name="Domyślna_20_czcionka_20_akapitu"><text:span text:style-name="T25">kapitalny dachów budynków</text:span></text:span></text:p>
      <text:list text:style-name="WW8Num4">
        <text:list-header>
          <text:p text:style-name="P29"><text:span text:style-name="T70">1. <text:tab/></text:span><text:span text:style-name="T69">Na podstawie art. 125 ust. 1 ustawy z dnia 11 września 2019 r. Prawo zamówień publicznych <text:tab/></text:span><text:span text:style-name="T71">oświadczam, </text:span><text:span text:style-name="T26">że:</text:span></text:p>
        </text:list-header>
      </text:list>
      <text:list text:style-name="WW8Num3">
        <text:list-header>
          <text:p text:style-name="P30"><text:span text:style-name="T74">1)</text:span><text:span text:style-name="T73">. </text:span><text:span text:style-name="T72">nie podlegam wykluczeniu z postępowania na podstawie art. </text:span><text:span text:style-name="T75">108 ust. 1 pkt 1-6</text:span><text:span text:style-name="T72"> ustawy (obligatoryjne przesłanki wykluczenia);</text:span></text:p>
          <text:p text:style-name="P30"><text:span text:style-name="T73">2</text:span><text:span text:style-name="T74">)</text:span><text:span text:style-name="T73">. </text:span><text:span text:style-name="T72">nie podlegam wykluczeniu z postępowania na podstawie art. 109 ust. 1 pkt 5 i 7 ustawy (fakultatywne przesłanki wykluczenia)</text:span><text:span text:style-name="T16">.</text:span></text:p>
        </text:list-header>
      </text:list>
      <text:p text:style-name="P19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40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40"> ust. 1 </text:span><text:span text:style-name="T41">pkt 1-6 </text:span><text:span text:style-name="T42">oraz 109 ust. 1 pkt 5 i 7</text:span><text:span text:style-name="T41">. </text:span><text:span text:style-name="T40">Jednocześnie oświadczam, że w związku z ww. okolicznością, na podstawie art. </text:span><text:span text:style-name="T30">110</text:span><text:span text:style-name="T40"> ust. </text:span><text:span text:style-name="T30">2</text:span><text:span text:style-name="T40"> ustawy podjąłem następujące środki naprawcze (procedura sanacyjna - samooczyszczenia zgodnie z rozdziałem XI SWZ) <text:s text:c="2"/></text:span><text:span text:style-name="T43"><text:s/></text:span></text:p>
      <text:p text:style-name="P28"><text:tab/>Na potwierdzenie powyższego przedkładam następujące środki dowodowe:</text:p>
      <text:p text:style-name="P25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2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3">Dz.U. 2022 poz. 835)</text:span></text:p>
        </text:list-header>
      </text:list>
      <text:list xml:id="list995562209" text:style-name="L1">
        <text:list-header>
          <text:p text:style-name="P31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2"/>
      <text:p text:style-name="P22"/>
      <text:p text:style-name="P22"/>
      <text:p text:style-name="P22"/>
      <text:list text:style-name="L2">
        <text:list-item>
          <text:p text:style-name="P36"><text:soft-page-break/>WYPEŁNIĆ W PRZYPADKU WSPÓLNEGO UBIEGANIA SIĘ O ZAMÓWIENIE Z INNYM <text:tab/>WYKONAWCĄ:</text:p>
        </text:list-item>
      </text:list>
      <text:list xml:id="list90605976840221" text:continue-list="list995562209" text:style-name="L1">
        <text:list-item>
          <text:list>
            <text:list-header>
              <text:p text:style-name="P37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9"><text:span text:style-name="T5">1</text:span><text:span text:style-name="T11">) ………………………………………………..</text:span></text:p>
              <text:p text:style-name="P40">2) ………………………………………………..</text:p>
              <text:p text:style-name="P38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1"><text:s text:c="6"/><text:tab/><text:tab/><text:tab/>WYPEŁNIĆ W PRZYPADKU POLEGANIA NA ZASOBACH INNYCH PODMIOTÓW: </text:p>
      <text:list xml:id="list90606102306194" text:continue-numbering="true" text:style-name="L1">
        <text:list-item>
          <text:list>
            <text:list-header>
              <text:p text:style-name="P38"><text:span text:style-name="T34">3</text:span><text:span text:style-name="T32">.3. </text:span><text:span text:style-name="T33">I</text:span><text:span text:style-name="T31">nformacja w związku z poleganiem na zasobach innych podmiotów:</text:span></text:p>
              <text:p text:style-name="P33"><text:span text:style-name="T44">Oświadczam, że w celu wykazania spełniania warunków udziału w postępowaniu, określonych przez</text:span><text:span text:style-name="T45"> zamawiającego w ogłoszeniu o zamówieniu oraz <text:s/>w rozdziale <text:s/></text:span><text:span text:style-name="T46">VIII pkt 3</text:span><text:span text:style-name="T47"> </text:span><text:span text:style-name="T46">SWZ</text:span><text:span text:style-name="T48">,</text:span><text:span text:style-name="T45"> polegam na zasobach następującego/ych podmiotu/ów……………………………………………………………………………………</text:span></text:p>
              <text:p text:style-name="P34"><text:span text:style-name="T45">w następującym zakresie: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5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36">UWAGA: </text:span><text:span text:style-name="T35">Jeśli Wykonawca w celu wykazania spełniania warunków udziału w postępowaniu powołuje się na zasoby podmiotu trzeciego <text:s/>należy wypełnić </text:span><text:span text:style-name="T36">powyższe</text:span><text:span text:style-name="T39"> </text:span><text:span text:style-name="T35"><text:s/>oświadczenie. Dodatkowo należy </text:span><text:span text:style-name="T37">),</text:span><text:span text:style-name="T35"> dołączyć zobowiązanie </text:span><text:span text:style-name="T37">podmiotu udostępniającego zasoby oraz oświadczenie </text:span><text:span text:style-name="T38">(załącznik nr 3)</text:span><text:span text:style-name="T37"> dla podmiotu udostępniającego zasoby (zgodnie z rozdziałem X </text:span><text:span text:style-name="T38">oraz </text:span><text:span text:style-name="T37">XV pkt 2 ppkt 3 </text:span><text:span text:style-name="T3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7"><text:span text:style-name="Page_20_Number"><text:span text:style-name="T54">Remont </text:span></text:span><text:span text:style-name="Page_20_Number"><text:span text:style-name="T59">kapitalny dachów budynków</text:span></text:span><text:span text:style-name="Page_20_Number"><text:span text:style-name="T54">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6">18</text:span></text:span><text:span text:style-name="Page_20_Number"><text:span text:style-name="T63">.</text:span></text:span><text:span text:style-name="Page_20_Number"><text:span text:style-name="T64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3-23T09:06:01.688000000</meta:print-date>
    <dc:date>2023-03-23T09:06:04.728000000</dc:date>
    <meta:editing-duration>PT1H31M34S</meta:editing-duration>
    <meta:editing-cycles>35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2" meta:word-count="423" meta:character-count="3409" meta:non-whitespace-character-count="2962"/>
  </office:meta>
</office:document-meta>
</file>