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32749511525984853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533339" text:continue-numbering="true" text:style-name="WWNum1">
        <text:list-item>
          <text:p text:style-name="P12">dane osobowe przetwarzane będą na podstawie art. 6 ust. 1 lit. c RODO w celu związanym z postępowaniem o udzielenie zamówienia publicznego: „Serwisowanie oraz naprawę sprzętu medycznego ”, znak postępowania: 7/2021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9-03T11:59:00</meta:creation-date>
    <dc:date>2021-07-14T10:31:00.24</dc:date>
    <meta:editing-duration>PT1M4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7" meta:character-count="3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