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T29" style:parent-style-name="StrongEmphasis" style:family="text">
      <style:text-properties style:font-name="Segoe UI" fo:font-size="10pt" style:font-size-asian="10pt" style:font-size-complex="10pt"/>
    </style:style>
    <style:style style:name="P30" style:parent-style-name="Akapitzlistą" style:family="paragraph">
      <style:paragraph-properties fo:text-align="center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UI" fo:font-size="10pt" style:font-size-asian="10pt"/>
    </style:style>
    <style:style style:name="T32" style:parent-style-name="Domyślnaczcionkaakapitu" style:family="text">
      <style:text-properties style:font-name="SegoeUI" fo:color="#000000" fo:font-size="10pt" style:font-size-asian="10pt"/>
    </style:style>
    <style:style style:name="T33" style:parent-style-name="Domyślnaczcionkaakapitu" style:family="text">
      <style:text-properties style:font-name="SegoeUI" fo:color="#000000" fo:font-size="10pt" style:font-size-asian="10pt"/>
    </style:style>
    <style:style style:name="T3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5" style:parent-style-name="StrongEmphasis" style:family="text">
      <style:text-properties style:font-name="Segoe UI" fo:font-size="10pt" style:font-size-asian="10pt" style:font-size-complex="10pt"/>
    </style:style>
    <style:style style:name="P36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SegoeUI" fo:font-size="10pt" style:font-size-asian="10pt"/>
    </style:style>
    <style:style style:name="T48" style:parent-style-name="Domyślnaczcionkaakapitu" style:family="text">
      <style:text-properties style:font-name="SegoeUI" fo:color="#000000" fo:font-size="10pt" style:font-size-asian="10pt"/>
    </style:style>
    <style:style style:name="T49" style:parent-style-name="Domyślnaczcionkaakapitu" style:family="text">
      <style:text-properties style:font-name="SegoeUI" fo:color="#000000" fo:font-size="10pt" style:font-size-asian="10pt"/>
    </style:style>
    <style:style style:name="T50" style:parent-style-name="Domyślnaczcionkaakapitu" style:family="text">
      <style:text-properties style:font-name="SegoeUI" fo:color="#000000" fo:font-size="10pt" style:font-size-asian="10pt"/>
    </style:style>
    <style:style style:name="T51" style:parent-style-name="Domyślnaczcionkaakapitu" style:family="text">
      <style:text-properties style:font-name="SegoeUI" fo:color="#000000" fo:font-size="10pt" style:font-size-asian="10pt"/>
    </style:style>
    <style:style style:name="T52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3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55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2347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56" style:parent-style-name="Akapitzlistą" style:list-style-name="WW8Num2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7" style:parent-style-name="Akapitzlistą" style:list-style-name="LFO18" style:family="paragraph">
      <style:paragraph-properties fo:widows="0" fo:orphans="0" fo:text-align="justify" fo:margin-bottom="0in" style:line-height-at-least="0.0694in">
        <style:tab-stops>
          <style:tab-stop style:type="left" style:position="0.4486in"/>
        </style:tab-stops>
      </style:paragraph-properties>
    </style:style>
    <style:style style:name="T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1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3.1875in" style:use-optimal-column-width="false"/>
    </style:style>
    <style:style style:name="TableColumn65" style:family="table-column">
      <style:table-column-properties style:column-width="0.4756in" style:use-optimal-column-width="false"/>
    </style:style>
    <style:style style:name="TableColumn66" style:family="table-column">
      <style:table-column-properties style:column-width="0.604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729in" style:use-optimal-column-width="false"/>
    </style:style>
    <style:style style:name="TableColumn69" style:family="table-column">
      <style:table-column-properties style:column-width="0.4416in" style:use-optimal-column-width="false"/>
    </style:style>
    <style:style style:name="Table62" style:family="table">
      <style:table-properties style:width="6.5465in" fo:margin-left="-0.01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Segoe UI" style:font-name-asian="Calibri" style:font-name-complex="Calibri" fo:color="#000000" fo:font-size="9.5pt" style:font-size-asian="9.5pt" style:font-size-complex="9.5pt"/>
    </style:style>
    <style:style style:name="T9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93" style:parent-style-name="Domyślnaczcionkaakapitu" style:family="text">
      <style:text-properties style:font-name="Segoe UI" fo:font-size="9.5pt" style:font-size-asian="9.5pt" style:font-size-complex="9.5pt"/>
    </style:style>
    <style:style style:name="T94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95" style:parent-style-name="Domyślnaczcionkaakapitu" style:family="text">
      <style:text-properties style:font-name="Segoe UI" fo:font-size="9.5pt" style:font-size-asian="9.5pt" style:font-size-complex="9.5pt"/>
    </style:style>
    <style:style style:name="P96" style:parent-style-name="Textbody" style:family="paragraph">
      <style:paragraph-properties fo:text-align="justify" fo:margin-bottom="0in" fo:line-height="100%">
        <style:tab-stops>
          <style:tab-stop style:type="left" style:position="-3.2041in"/>
        </style:tab-stops>
      </style:paragraph-properties>
    </style:style>
    <style:style style:name="T97" style:parent-style-name="StrongEmphasis" style:family="text">
      <style:text-properties style:font-name="Segoe UI" fo:color="#000000" fo:font-size="9.5pt" style:font-size-asian="9.5pt" style:font-size-complex="9.5pt"/>
    </style:style>
    <style:style style:name="T98" style:parent-style-name="StrongEmphasis" style:family="text">
      <style:text-properties style:font-name="Segoe UI" fo:color="#000000" fo:font-size="9.5pt" style:font-size-asian="9.5pt" style:font-size-complex="9.5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Segoe UI" style:font-name-asian="Calibri" style:font-name-complex="Segoe UI" fo:color="#000000" fo:font-size="9.5pt" style:font-size-asian="9.5pt" style:font-size-complex="9.5pt"/>
    </style:style>
    <style:style style:name="T118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T119" style:parent-style-name="Domyślnaczcionkaakapitu" style:family="text">
      <style:text-properties style:font-name="Segoe UI" style:font-name-complex="Segoe UI" fo:color="#212529" style:text-position="super 63.1%" fo:font-size="9.5pt" style:font-size-asian="9.5pt" style:font-size-complex="9.5pt" fo:background-color="#FFFFFF"/>
    </style:style>
    <style:style style:name="T120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T121" style:parent-style-name="Domyślnaczcionkaakapitu" style:family="text">
      <style:text-properties style:font-name="Segoe UI" style:font-name-complex="Segoe UI" fo:color="#212529" fo:font-size="9.5pt" style:font-size-asian="9.5pt" style:font-size-complex="9.5pt" fo:background-color="#FFFFFF"/>
    </style:style>
    <style:style style:name="P12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23" style:parent-style-name="StrongEmphasis" style:family="text">
      <style:text-properties style:font-name="Segoe UI" style:font-name-complex="Segoe UI" fo:color="#000000" fo:font-size="9.5pt" style:font-size-asian="9.5pt" style:font-size-complex="9.5pt" fo:background-color="#FFFFFF"/>
    </style:style>
    <style:style style:name="T124" style:parent-style-name="StrongEmphasis" style:family="text">
      <style:text-properties style:font-name="Segoe UI" style:font-name-complex="Segoe UI" fo:color="#000000" fo:font-size="9.5pt" style:font-size-asian="9.5pt" style:font-size-complex="9.5pt" fo:background-color="#FFFFFF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Segoe UI" style:font-name-asian="Calibri" style:font-name-complex="Calibri" fo:color="#000000" fo:font-size="9.5pt" style:font-size-asian="9.5pt" style:font-size-complex="9.5pt" style:language-asian="en" style:country-asian="US"/>
    </style:style>
    <style:style style:name="T141" style:parent-style-name="Domyślnaczcionkaakapitu" style:family="text">
      <style:text-properties style:font-name="Segoe UI" style:font-name-complex="Times New Roman" fo:color="#000000" fo:font-size="9.5pt" style:font-size-asian="9.5pt" style:font-size-complex="9.5pt" style:language-asian="en" style:country-asian="US"/>
    </style:style>
    <style:style style:name="P14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Segoe UI" fo:font-weight="bold" style:font-weight-asian="bold" style:font-weight-complex="bold" fo:color="#000000" fo:font-size="9.5pt" style:font-size-asian="9.5pt" style:font-size-complex="9.5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text-properties style:font-name="Segoe UI" style:font-name-asian="Calibri" style:font-name-complex="Calibri" fo:color="#000000" fo:font-size="9.5pt" style:font-size-asian="9.5pt" style:font-size-complex="9.5pt" style:language-asian="en" style:country-asian="US"/>
    </style:style>
    <style:style style:name="P16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61" style:parent-style-name="StrongEmphasis" style:family="text">
      <style:text-properties style:font-name="Segoe UI" style:font-name-asian="Calibri" style:font-name-complex="Calibri" fo:color="#000000" fo:font-size="9.5pt" style:font-size-asian="9.5pt" style:font-size-complex="9.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72" style:family="table-row">
      <style:table-row-properties style:min-row-height="0.2236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177" style:family="table-row">
      <style:table-row-properties style:min-row-height="0.21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182" style:family="table-row">
      <style:table-row-properties style:min-row-height="0.2034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187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88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89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90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93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195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197" style:family="table-column">
      <style:table-column-properties style:column-width="0.2756in" style:use-optimal-column-width="false"/>
    </style:style>
    <style:style style:name="TableColumn198" style:family="table-column">
      <style:table-column-properties style:column-width="3.0861in" style:use-optimal-column-width="false"/>
    </style:style>
    <style:style style:name="TableColumn199" style:family="table-column">
      <style:table-column-properties style:column-width="0.4597in" style:use-optimal-column-width="false"/>
    </style:style>
    <style:style style:name="TableColumn200" style:family="table-column">
      <style:table-column-properties style:column-width="0.7215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8729in" style:use-optimal-column-width="false"/>
    </style:style>
    <style:style style:name="TableColumn203" style:family="table-column">
      <style:table-column-properties style:column-width="0.4416in" style:use-optimal-column-width="false"/>
    </style:style>
    <style:style style:name="Table196" style:family="table">
      <style:table-properties style:width="6.5465in" fo:margin-left="-0.018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17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2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2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2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27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2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29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4.2041in"/>
        </style:tab-stops>
      </style:paragraph-properties>
      <style:text-properties style:font-name="Segoe UI" fo:color="#000000" fo:font-size="9.5pt" style:font-size-asian="9.5pt" style:font-size-complex="9.5pt"/>
    </style:style>
    <style:style style:name="P230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4.2041in"/>
        </style:tab-stops>
      </style:paragraph-properties>
    </style:style>
    <style:style style:name="T23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32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4.2041in"/>
        </style:tab-stops>
      </style:paragraph-properties>
    </style:style>
    <style:style style:name="T23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3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35" style:parent-style-name="Textbody" style:list-style-name="LFO19" style:family="paragraph">
      <style:paragraph-properties fo:text-align="justify" fo:margin-bottom="0in" fo:line-height="100%">
        <style:tab-stops>
          <style:tab-stop style:type="left" style:position="-4.2041in"/>
        </style:tab-stops>
      </style:paragraph-properties>
    </style:style>
    <style:style style:name="T23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237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238" style:parent-style-name="StrongEmphasis" style:family="text">
      <style:text-properties style:font-name="Segoe UI" fo:color="#000000" fo:font-size="9.5pt" style:font-size-asian="9.5pt" style:font-size-complex="9.5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251" style:family="table-row">
      <style:table-row-properties style:min-row-height="0.223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21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2034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26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9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271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272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273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275" style:family="table-column">
      <style:table-column-properties style:column-width="0.2756in" style:use-optimal-column-width="false"/>
    </style:style>
    <style:style style:name="TableColumn276" style:family="table-column">
      <style:table-column-properties style:column-width="3.0861in" style:use-optimal-column-width="false"/>
    </style:style>
    <style:style style:name="TableColumn277" style:family="table-column">
      <style:table-column-properties style:column-width="0.4597in" style:use-optimal-column-width="false"/>
    </style:style>
    <style:style style:name="TableColumn278" style:family="table-column">
      <style:table-column-properties style:column-width="0.7215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0.8729in" style:use-optimal-column-width="false"/>
    </style:style>
    <style:style style:name="TableColumn281" style:family="table-column">
      <style:table-column-properties style:column-width="0.4416in" style:use-optimal-column-width="false"/>
    </style:style>
    <style:style style:name="Table274" style:family="table">
      <style:table-properties style:width="6.5465in" fo:margin-left="-0.018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Cell295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margin-bottom="0in" fo:line-height="100%"/>
      <style:text-properties style:font-name="Segoe UI" fo:color="#000000" fo:font-size="10pt" style:font-size-asian="10pt" style:font-size-complex="10pt"/>
    </style:style>
    <style:style style:name="TableRow297" style:family="table-row">
      <style:table-row-properties style:min-row-height="0.4166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03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04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05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06" style:parent-style-name="Domyślnaczcionkaakapitu" style:family="text">
      <style:text-properties style:font-name="Segoe UI" fo:font-size="9.5pt" style:font-size-asian="9.5pt" style:font-size-complex="9.5pt"/>
    </style:style>
    <style:style style:name="T307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08" style:parent-style-name="Domyślnaczcionkaakapitu" style:family="text">
      <style:text-properties style:font-name="Segoe UI" fo:font-size="9.5pt" style:font-size-asian="9.5pt" style:font-size-complex="9.5pt"/>
    </style:style>
    <style:style style:name="T309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10" style:parent-style-name="Domyślnaczcionkaakapitu" style:family="text">
      <style:text-properties style:font-name="Segoe UI" fo:font-size="9.5pt" style:font-size-asian="9.5pt" style:font-size-complex="9.5pt"/>
    </style:style>
    <style:style style:name="P311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2" style:parent-style-name="Domyślnaczcionkaakapitu" style:family="text">
      <style:text-properties style:font-name="Segoe UI" fo:font-size="9.5pt" style:font-size-asian="9.5pt" style:font-size-complex="9.5pt"/>
    </style:style>
    <style:style style:name="T31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314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316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7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31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319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320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321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22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23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336" style:family="table-row">
      <style:table-row-properties style:min-row-height="0.4166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4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44" style:parent-style-name="Domyślnaczcionkaakapitu" style:family="text">
      <style:text-properties style:font-name="Segoe UI" fo:font-size="9.5pt" style:font-size-asian="9.5pt" style:font-size-complex="9.5pt"/>
    </style:style>
    <style:style style:name="T345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46" style:parent-style-name="Domyślnaczcionkaakapitu" style:family="text">
      <style:text-properties style:font-name="Segoe UI" fo:font-size="9.5pt" style:font-size-asian="9.5pt" style:font-size-complex="9.5pt"/>
    </style:style>
    <style:style style:name="P34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48" style:parent-style-name="Domyślnaczcionkaakapitu" style:family="text">
      <style:text-properties style:font-name="Segoe UI" fo:font-size="9.5pt" style:font-size-asian="9.5pt" style:font-size-complex="9.5pt"/>
    </style:style>
    <style:style style:name="T349" style:parent-style-name="Domyślnaczcionkaakapitu" style:family="text">
      <style:text-properties style:font-name="Segoe UI" style:text-position="super 63.1%" fo:font-size="9.5pt" style:font-size-asian="9.5pt" style:font-size-complex="9.5pt"/>
    </style:style>
    <style:style style:name="T350" style:parent-style-name="Domyślnaczcionkaakapitu" style:family="text">
      <style:text-properties style:font-name="Segoe UI" fo:font-size="9.5pt" style:font-size-asian="9.5pt" style:font-size-complex="9.5pt"/>
    </style:style>
    <style:style style:name="P35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5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5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35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.5pt" style:font-size-asian="9.5pt" style:font-size-complex="9.5pt"/>
    </style:style>
    <style:style style:name="P35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56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57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58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5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360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361" style:parent-style-name="Domyślnaczcionkaakapitu" style:family="text">
      <style:text-properties style:font-name="Segoe UI" fo:font-weight="bold" style:font-weight-asian="bold" style:font-weight-complex="bold" fo:font-size="9.5pt" style:font-size-asian="9.5pt" style:font-size-complex="9.5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372" style:family="table-row">
      <style:table-row-properties style:min-row-height="0.416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78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0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1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2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385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6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88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89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39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39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392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403" style:family="table-row">
      <style:table-row-properties style:min-row-height="0.4166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09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1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2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3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4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417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8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419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20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21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2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433" style:family="table-row">
      <style:table-row-properties style:min-row-height="0.4166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38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4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4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42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43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44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4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4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4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4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49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5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5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52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55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5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467" style:family="table-row">
      <style:table-row-properties style:min-row-height="0.4166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72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7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7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76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77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478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47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8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.5pt" style:font-size-asian="9.5pt" style:font-size-complex="9.5pt"/>
    </style:style>
    <style:style style:name="P48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485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486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89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49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01" style:family="table-row">
      <style:table-row-properties style:min-row-height="0.4166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StrongEmphasis" style:family="text">
      <style:text-properties style:font-name="Segoe UI" fo:font-weight="normal" style:font-weight-asian="normal" style:font-weight-complex="normal" fo:color="#000000" fo:font-size="9.5pt" style:font-size-asian="9.5pt" style:font-size-complex="9.5pt" fo:background-color="#FFFFFF"/>
    </style:style>
    <style:style style:name="T507" style:parent-style-name="StrongEmphasis" style:family="text">
      <style:text-properties style:font-name="Segoe UI" fo:color="#000000" fo:font-size="9.5pt" style:font-size-asian="9.5pt" style:font-size-complex="9.5pt" fo:background-color="#FFFFFF"/>
    </style:style>
    <style:style style:name="T50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509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510" style:parent-style-name="StrongEmphasis" style:family="text">
      <style:text-properties style:font-name="Segoe UI" fo:font-weight="normal" style:font-weight-asian="normal" style:font-weight-complex="normal" fo:color="#000000" fo:font-size="9.5pt" style:font-size-asian="9.5pt" style:font-size-complex="9.5pt" fo:background-color="#FFFFFF"/>
    </style:style>
    <style:style style:name="T511" style:parent-style-name="Domyślnaczcionkaakapitu" style:family="text">
      <style:text-properties style:font-name="Segoe UI" fo:font-size="9.5pt" style:font-size-asian="9.5pt" style:font-size-complex="9.5pt"/>
    </style:style>
    <style:style style:name="T512" style:parent-style-name="Domyślnaczcionkaakapitu" style:family="text">
      <style:text-properties style:font-name="Segoe UI" fo:font-size="9.5pt" style:font-size-asian="9.5pt" style:font-size-complex="9.5pt"/>
    </style:style>
    <style:style style:name="T513" style:parent-style-name="Domyślnaczcionkaakapitu" style:family="text">
      <style:text-properties style:font-name="Segoe UI" fo:font-size="9.5pt" style:font-size-asian="9.5pt" style:font-size-complex="9.5pt"/>
    </style:style>
    <style:style style:name="P514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/>
    </style:style>
    <style:style style:name="P516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Segoe UI" fo:font-size="9.5pt" style:font-size-asian="9.5pt" style:font-size-complex="9.5pt"/>
    </style:style>
    <style:style style:name="T51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524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52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36" style:family="table-row">
      <style:table-row-properties style:min-row-height="0.4166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541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42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543" style:parent-style-name="TableContents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545" style:parent-style-name="Domyślnaczcionkaakapitu" style:family="text">
      <style:text-properties style:font-name="Segoe UI" style:font-name-complex="Segoe UI" fo:color="#000000" style:text-position="super 63.1%" fo:font-size="9.5pt" style:font-size-asian="9.5pt" style:font-size-complex="9.5pt"/>
    </style:style>
    <style:style style:name="T54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47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548" style:parent-style-name="Normalny" style:family="paragraph">
      <style:paragraph-properties style:vertical-align="auto" fo:background-color="#FFFFFF"/>
      <style:text-properties fo:hyphenate="true"/>
    </style:style>
    <style:style style:name="T54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550" style:parent-style-name="Domyślnaczcionkaakapitu" style:family="text"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P551" style:parent-style-name="Normalny" style:family="paragraph">
      <style:paragraph-properties style:vertical-align="auto" fo:background-color="#FFFFFF"/>
      <style:text-properties fo:hyphenate="true"/>
    </style:style>
    <style:style style:name="T552" style:parent-style-name="Domyślnaczcionkaakapitu" style:family="text"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="Segoe UI" fo:color="#000000" fo:letter-spacing="-0.0013in" fo:font-size="9.5pt" style:font-size-asian="9.5pt" style:font-size-complex="9.5pt"/>
    </style:style>
    <style:style style:name="P554" style:parent-style-name="Normalny" style:family="paragraph">
      <style:paragraph-properties style:vertical-align="auto" fo:background-color="#FFFFFF"/>
      <style:text-properties fo:hyphenate="true"/>
    </style:style>
    <style:style style:name="T555" style:parent-style-name="Domyślnaczcionkaakapitu" style:family="text">
      <style:text-properties style:font-name="Segoe UI" fo:color="#000000" fo:letter-spacing="-0.0013in" fo:font-size="9.5pt" style:font-size-asian="9.5pt" style:font-size-complex="9.5pt"/>
    </style:style>
    <style:style style:name="T55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55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558" style:parent-style-name="Normalny" style:family="paragraph">
      <style:paragraph-properties style:vertical-align="auto" fo:background-color="#FFFFFF"/>
      <style:text-properties style:font-name="Segoe UI" style:font-name-asian="Times New Roman" style:font-name-complex="Segoe UI" fo:color="#000000" style:letter-kerning="false" fo:font-size="9.5pt" style:font-size-asian="9.5pt" style:font-size-complex="9.5pt" style:language-asian="pl" style:country-asian="PL" style:language-complex="ar" style:country-complex="SA" fo:hyphenate="true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.5pt" style:font-size-asian="9.5pt" style:font-size-complex="9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6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63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64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fo:background-color="#FFFFFF"/>
    </style:style>
    <style:style style:name="T566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color="#000000" fo:font-size="9.5pt" style:font-size-asian="9.5pt" style:font-size-complex="9.5pt"/>
    </style:style>
    <style:style style:name="T56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78" style:family="table-row">
      <style:table-row-properties style:min-row-height="0.2236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583" style:family="table-row">
      <style:table-row-properties style:min-row-height="0.21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588" style:family="table-row">
      <style:table-row-properties style:min-row-height="0.2034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59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59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603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60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0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0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0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0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0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611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P612" style:parent-style-name="Akapitzlistą" style:family="paragraph">
      <style:paragraph-properties fo:widows="0" fo:orphans="0"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613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4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5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6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7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8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19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620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<text:span text:style-name="T6">Załącznik nr 1 do zapytania ofertowego</text:span></text:p>
      <text:p text:style-name="P7"><text:s text:c="3"/>……..…...…...…...........................................</text:p>
      <text:p text:style-name="P8"><text:span text:style-name="T9">miejscowość i data <text:s text:c="5"/></text:span><text:span text:style-name="T10"><text:s/></text:span></text:p>
      <text:p text:style-name="P11">…..…………………………………………………….</text:p>
      <text:p text:style-name="P12"><text:span text:style-name="T13">Nazwa i adres (pieczęć Wykonawc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<text:span text:style-name="T22">FORMULARZ OFERTOWY</text:span></text:p>
      <text:list text:style-name="WW8Num3">
        <text:list-item text:start-value="1">
          <text:p text:style-name="P23">Nazwa i adres<text:s/>Zamawiającego</text:p>
        </text:list-item>
      </text:list>
      <text:p text:style-name="P24">Dom Pomocy Społecznej „Zielony Taras” w Koszalinie</text:p>
      <text:p text:style-name="P25">ul. Leonida Teligi 4</text:p>
      <text:p text:style-name="P26">75 – 206 Koszalin</text:p>
      <text:list text:style-name="WW8Num3" text:continue-numbering="true">
        <text:list-item>
          <text:p text:style-name="P27"><text:span text:style-name="T28">Nazwa przedmiotu zamówienia:</text:span><text:span text:style-name="T29"><text:s text:c="4"/></text:span></text:p>
        </text:list-item>
      </text:list>
      <text:p text:style-name="P30"><text:bookmark-start text:name="_Hlk84832585"/><text:bookmark-start text:name="_Hlk92787074"/><text:span text:style-name="T31">Dostawa<text:s/></text:span><text:bookmark-end text:name="_Hlk84832585"/><text:span text:style-name="T32">środków ochrony osobistej w postaci maseczek chirurgicznych, fartuchów ochronnych jednorazowych, rękawiczek jed</text:span><text:span text:style-name="T33">norazowych nitrylowych bezpudrowych, pościeli szpitalnej jednorazowej, środków do dezynfekcji rąk i powierzchni<text:s/></text:span><text:span text:style-name="T34">dla Domu Pomocy Społecznej „Zielony Taras” w Koszalinie</text:span><text:span text:style-name="T35">.</text:span></text:p>
      <text:list text:style-name="WW8Num3" text:continue-numbering="true">
        <text:list-item>
          <text:p text:style-name="P36"><text:bookmark-end text:name="_Hlk92787074"/><text:span text:style-name="T37">Nazwa i adres Wykonawcy</text:span></text:p>
        </text:list-item>
      </text:list>
      <text:p text:style-name="P38">………………………………………………………………………………...................................................................................…………………..</text:p>
      <text:p text:style-name="P39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0">NIP: …………………………………….REGON…………………………………….</text:p>
      <text:p text:style-name="P41">Osoba upoważniona do kontaktów z Zamawiającym</text:p>
      <text:p text:style-name="P42">………………………………………………………………………………………………</text:p>
      <text:p text:style-name="P43">Tel………………………………fax…………………………………….……………….</text:p>
      <text:p text:style-name="P44"><text:span text:style-name="T45">Ja (my) niżej podpisany (i) składam(y) ofertę na realizację zamówienia pn.:<text:s/></text:span><text:span text:style-name="T46">„</text:span><text:span text:style-name="T47">Dostawa<text:s/></text:span><text:span text:style-name="T48">środków ochrony osobistej w postaci maseczek chirurgicznych, fartuchów ochronnych jednorazowych, rękawiczek je</text:span><text:span text:style-name="T49">dnorazowych nitrylowych bezpudrowych, pościeli szpitalnej jednorazowej, środków do dezynfekcji rąk</text:span><text:span text:style-name="T50"><text:line-break/></text:span><text:span text:style-name="T51">i powierzchni<text:s/></text:span><text:span text:style-name="T52">dla Domu Pomocy Społecznej „Zielony Taras” w Koszalinie</text:span><text:span text:style-name="T53">”</text:span><text:span text:style-name="T54"><text:s/>i oświadczam(y), że:</text:span></text:p>
      <text:list text:style-name="WW8Num2">
        <text:list-item text:start-value="1">
          <text:p text:style-name="P55">Zapoznałem (liśmy) się z opisem przedmiotu zamówienia i nie<text:s/>wnoszę (imy) do niego zastrzeżeń,<text:line-break/>w razie wybrania naszej oferty zobowiązujemy się do realizacji zamówienia na określonych warunkach.</text:p>
        </text:list-item>
        <text:list-item>
          <text:p text:style-name="P56">Oferuję wykonanie zamówienia za łączną cenę brutto:</text:p>
        </text:list-item>
      </text:list>
      <text:list text:style-name="LFO18" text:continue-numbering="true">
        <text:list-item>
          <text:p text:style-name="P57"><text:span text:style-name="T58">Zadanie nr 1:</text:span><text:span text:style-name="T59"><text:s/>………………………………PLN* (słownie:<text:s/></text:span><text:span text:style-name="T60">…………………………………………………………………………………),</text:span></text:p>
        </text:list-item>
      </text:list>
      <text:p text:style-name="P61">obejmującą iloczyn ceny jednostkowej i ilości zamówionego asortymentu w okresie realizacji zamówienia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Rodzaj asortymentu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Jedn. miary</text:p>
          </table:table-cell>
          <table:table-cell table:style-name="TableCell79">
            <text:p text:style-name="P80">Cena jedn. netto</text:p>
          </table:table-cell>
          <table:table-cell table:style-name="TableCell81">
            <text:p text:style-name="P82">Łączna cena netto</text:p>
          </table:table-cell>
          <table:table-cell table:style-name="TableCell83">
            <text:p text:style-name="P84">VAT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Fartuch medyczny ochronny, wi</text:span><text:span text:style-name="T92">ązany na troki, mankiety<text:s/></text:span><text:span text:style-name="T93">rękawów wykończone gumką lub mankietem, wykonany z przewiewnej włókniny polipropylenowej, jednorazowego użytku, wiązany w pasie i pod szyję, gramatura min. 25g/m</text:span><text:span text:style-name="T94">2<text:s/></text:span><text:span text:style-name="T95"><text:s/>(rozmiar do wyboru).</text:span></text:p>
            <text:p text:style-name="P96"><text:span text:style-name="T97">Do oferty należy dołączyć kartę katalogową lub</text:span><text:span text:style-name="T98"><text:s/>techniczną.</text:span></text:p>
          </table:table-cell>
          <table:table-cell table:style-name="TableCell99">
            <text:p text:style-name="P100"><text:span text:style-name="T101">400</text:span></text:p>
          </table:table-cell>
          <table:table-cell table:style-name="TableCell102">
            <text:p text:style-name="P103"><text:span text:style-name="T104">sztuk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Zestaw pościeli szpitalnej jednorazowej, wykonany z polipropylenu min.<text:s/></text:span><text:span text:style-name="T118">25 g/m</text:span><text:span text:style-name="T119">2</text:span><text:span text:style-name="T120">, poszewka 65 x 65 + zakładka 10 cm, przykrycie dla pacjenta 150 x 240<text:s/></text:span><text:soft-page-break/><text:span text:style-name="T121">cm, prześcieradło z gumką 90 x 200 +zakładka 20 cm.</text:span></text:p>
            <text:p text:style-name="P122"><text:span text:style-name="T123">Do oferty należy<text:s/></text:span><text:span text:style-name="T124">dołączyć kartę katalogową lub techniczną.</text:span></text:p>
          </table:table-cell>
          <table:table-cell table:style-name="TableCell125">
            <text:p text:style-name="P126">200</text:p>
          </table:table-cell>
          <table:table-cell table:style-name="TableCell127">
            <text:p text:style-name="P128">zestaw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Normalny"><text:span text:style-name="T140">Maska chirurgiczna wykonana z w</text:span><text:span text:style-name="T141">łókniny, trójwarstwowa, z gumkami, jednorazowego użytku, nie zawierająca lateksu, filtracja bakterii (BFE), dostępna w kolorze niebieskim. Wyrób zgodny z wymaganiami dyrektywy 93/42/EEC oraz z normą EN 14683:2019.</text:span></text:p>
            <text:p text:style-name="P142"><text:span text:style-name="T143">Do oferty należy dołączyć kartę katalogową lub techniczną.</text:span></text:p>
          </table:table-cell>
          <table:table-cell table:style-name="TableCell144">
            <text:p text:style-name="P145">3500</text:p>
          </table:table-cell>
          <table:table-cell table:style-name="TableCell146">
            <text:p text:style-name="P147">sztuk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Fartuch ochronny jednorazowy z włókniny polipropylenowej, gramatura min. 30g/m2 (na napy lub rzepy) rozm. M lub M/L, kolor biały lub niebieski.</text:p>
            <text:p text:style-name="P160"><text:span text:style-name="T161">Do oferty należy dołączyć kartę katalogową lub techniczną.</text:span>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sztuk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Łączna wartość netto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P179">Kwota podatku VAT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>Łączna wartość brutto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ext:p text:style-name="P188">Termin realizacji zamówienia częściowego: …………………………………</text:p>
      <text:p text:style-name="P189"/>
      <text:p text:style-name="P190"><text:span text:style-name="T191">b)</text:span><text:span text:style-name="T192"><text:tab/></text:span><text:span text:style-name="T193">Zadanie nr 2:</text:span><text:span text:style-name="T194"><text:s/>….…………………………PLN* (słownie: ………………………………………………………………………………..),</text:span></text:p>
      <text:p text:style-name="P195">obejmującą iloczyn ceny jednostkowej i ilości zamówionego asortymentu w okresie realizacji zamówienia.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p.</text:p>
          </table:table-cell>
          <table:table-cell table:style-name="TableCell207">
            <text:p text:style-name="P208">Rodzaj asortymentu</text:p>
          </table:table-cell>
          <table:table-cell table:style-name="TableCell209">
            <text:p text:style-name="P210">Ilość</text:p>
          </table:table-cell>
          <table:table-cell table:style-name="TableCell211">
            <text:p text:style-name="P212">Jedn. miary</text:p>
          </table:table-cell>
          <table:table-cell table:style-name="TableCell213">
            <text:p text:style-name="P214">Cena jedn. netto</text:p>
          </table:table-cell>
          <table:table-cell table:style-name="TableCell215">
            <text:p text:style-name="P216">Łączna cena<text:s/>netto</text:p>
          </table:table-cell>
          <table:table-cell table:style-name="TableCell217">
            <text:p text:style-name="P218">VAT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Rękawice nitrylowe bezpudrowe diagnostyczne, niejałowe, tekstura na końcach palców, współczynnik jakości w przedziale (AQL) 0,65- 1,5, minimalna długość rękawicy - 240mm; zgodne z normami EN 455-1-2-3-4, EN 420, EN ISO 374-1,</text:span><text:span text:style-name="T225"><text:line-break/></text:span><text:span text:style-name="T226">EN 374-2, EN<text:s/></text:span><text:span text:style-name="T227">16523-1, EN 374-4 oraz odporne na przenikanie bakterii, grzybów i wirusów zgodnie z EN ISO 374-5, rękawice zarejestrowane jako wyrób medyczny klasy I zgodnie z Dyrektywą o Wyrobach Medycznych 93/42/EWG i środek ochrony indywidualnej kat. III zgodnie z Rozp</text:span><text:span text:style-name="T228">orządzeniem (UE) 2016/425, dopuszczone do kontaktu z żywnością - potwierdzone piktogramem na opakowaniu, pakowane po 100 szt. , rozmiary S-XL kodowane kolorystycznie na opakowaniu, w tym:</text:span></text:p>
            <text:list text:style-name="LFO19" text:continue-numbering="true">
              <text:list-item>
                <text:p text:style-name="P229">rozm. S – 154 opakowań,</text:p>
              </text:list-item>
              <text:list-item>
                <text:p text:style-name="P230"><text:span text:style-name="T231">rozm. M – 1482 opakowań,</text:span></text:p>
              </text:list-item>
              <text:list-item>
                <text:p text:style-name="P232"><text:span text:style-name="T233">rozm. L – 252<text:s/></text:span><text:span text:style-name="T234">opakowań,</text:span></text:p>
              </text:list-item>
              <text:list-item>
                <text:p text:style-name="P235"><text:span text:style-name="T236">rozm. XL – 16 opakowań.</text:span></text:p>
              </text:list-item>
            </text:list>
            <text:p text:style-name="P237"><text:span text:style-name="T238">Do oferty należy dołączyć kartę katalogową lub techniczną oraz odpowiednią deklarację zgodności.</text:span></text:p>
          </table:table-cell>
          <table:table-cell table:style-name="TableCell239">
            <text:p text:style-name="P240"><text:span text:style-name="T241">1904</text:span></text:p>
          </table:table-cell>
          <table:table-cell table:style-name="TableCell242">
            <text:p text:style-name="P243"><text:span text:style-name="T244">op./100szt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Łączna wartość netto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5">
            <text:p text:style-name="P258">Kwota podatku VAT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Łączna wartość brutto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Termin realizacji<text:s/>zamówienia częściowego: …………………………………….</text:p>
      <text:p text:style-name="P268"/>
      <text:p text:style-name="P269"><text:span text:style-name="T270">c)</text:span><text:span text:style-name="T271"><text:tab/>Zadanie nr 3:</text:span><text:span text:style-name="T272"><text:s/>….…………………………PLN* (słownie: ………………………………………………………………………………..),</text:span></text:p>
      <text:p text:style-name="P273">obejmującą iloczyn ceny jednostkowej i ilości zamówionego asortymentu w okresie realizacji zamówienia.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p.</text:p>
          </table:table-cell>
          <table:table-cell table:style-name="TableCell285">
            <text:p text:style-name="P286">Rodzaj asortymentu</text:p>
          </table:table-cell>
          <table:table-cell table:style-name="TableCell287">
            <text:p text:style-name="P288">Ilość</text:p>
          </table:table-cell>
          <table:table-cell table:style-name="TableCell289">
            <text:p text:style-name="P290">Jedn. miary</text:p>
          </table:table-cell>
          <table:table-cell table:style-name="TableCell291">
            <text:p text:style-name="P292">Cena jedn. netto</text:p>
          </table:table-cell>
          <table:table-cell table:style-name="TableCell293">
            <text:p text:style-name="P294">Łączna cena netto</text:p>
          </table:table-cell>
          <table:table-cell table:style-name="TableCell295">
            <text:p text:style-name="P296">VAT</text:p>
          </table:table-cell>
        </table:table-row>
        <table:table-row table:style-name="TableRow297"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Preparat do dezynfekcji powierzchni w przemyśle spożywczym, o działaniu bakteriobójczym, grzybobójczym, wirusobójczym i prątkobójczym. Bardzo łatwy w użyciu, powierzchnia jest wydezynfekowana już po 15<text:s/>minutach działania preparatu.</text:p>
            <text:p text:style-name="P303">Właściwości fizyczne i chemiczne:</text:p>
            <text:p text:style-name="P304">- stan skupienia w postaci cieczy;</text:p>
            <text:p text:style-name="P305"><text:span text:style-name="T306">- gęstość względna w temperaturze 20</text:span><text:span text:style-name="T307">o</text:span><text:span text:style-name="T308">C min. 1,05g/m</text:span><text:span text:style-name="T309">3</text:span><text:span text:style-name="T310">;</text:span></text:p>
            <text:p text:style-name="P311"><text:span text:style-name="T312">-</text:span><text:span text:style-name="T313"><text:s/>współczynnik pH min. 10;</text:span></text:p>
            <text:p text:style-name="P314"><text:span text:style-name="T315">- preparat zawiera min. 48g chloru aktywnego;</text:span></text:p>
            <text:p text:style-name="P316"><text:span text:style-name="T317">- trwałość preparatu min. 1<text:s/></text:span><text:span text:style-name="T318">rok;</text:span></text:p>
            <text:p text:style-name="P319">- produkt w opakowaniu 5l.</text:p>
            <text:p text:style-name="P320"><text:span text:style-name="T321">Preparat musi posiadać<text:s/></text:span><text:span text:style-name="T322">pozwolenie MZ na obrót produktem biobójczym.<text:s/></text:span><text:span text:style-name="T323">Wykonawca obowiązany jest dostarczyć wraz z ofertą aktualną kartę charakterystyki zaoferowanego produktu.</text:span></text:p>
          </table:table-cell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<text:span text:style-name="T329">sztuka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Proszek<text:s/>dezynfekujący, przeznaczony zarówno do prania tkanin białych, jak i trwale barwionych, wykonanych z bawełny oraz mieszanek z włóknami syntetycznymi. Produkt mający właściwości bakteriobójcze, grzybobójcze, wirusobójcze i prątkobójcze.</text:p>
            <text:p text:style-name="P342">Właściwości fizyczne<text:s/>i chemiczne:</text:p>
            <text:p text:style-name="P343"><text:span text:style-name="T344">- stan skupienia w 20</text:span><text:span text:style-name="T345">o</text:span><text:span text:style-name="T346">C: ciało stałe;</text:span></text:p>
            <text:p text:style-name="P347"><text:span text:style-name="T348">- gęstość względna (ciężar nasypowy) min. 0,88 – max. 0,98 g/cm</text:span><text:span text:style-name="T349">3</text:span><text:span text:style-name="T350">;</text:span></text:p>
            <text:soft-page-break/>
            <text:p text:style-name="P351">- współczynnik pH dla 1% roztworu w wodzie min. 10 – max. 11;</text:p>
            <text:p text:style-name="P352">- pozbawiony chloru i fosforanów;</text:p>
            <text:p text:style-name="P353">- dezynfekuje z jednoczesnym praniem w<text:s/>temperaturze 65°C;</text:p>
            <text:p text:style-name="P354">- produkt w opakowaniu ok. 5kg (wiaderko).</text:p>
            <text:p text:style-name="P355"><text:span text:style-name="T356">Produkt musi posiadać<text:s/></text:span><text:span text:style-name="T357">pozwolenie MZ na obrót produktem biobójczym</text:span><text:span text:style-name="T358"><text:s/>i być zarejestrowany, jako wyrób medyczny. Wykonawca obowiązany jest dostarczyć wraz z ofertą<text:s/></text:span><text:span text:style-name="T359">deklarację zgodności CE <text:s/>i<text:s/></text:span><text:span text:style-name="T360">aktualn</text:span><text:span text:style-name="T361">ą kartę charakterystyki zaoferowanego produktu.</text:span></text:p>
          </table:table-cell>
          <table:table-cell table:style-name="TableCell362">
            <text:p text:style-name="P363">24</text:p>
          </table:table-cell>
          <table:table-cell table:style-name="TableCell364">
            <text:p text:style-name="P365">sztuk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>
            <text:p text:style-name="P377">Gotowy do użycia preparat na bazie alkoholu do szybkiej dezynfekcji powierzchni nieinwazyjnych wyrobów medycznych takich jak: łóżka i fotele zabiegowe, stoły operacyjne, wózki do<text:s/>przewożenia chorych, aparatura medyczna i operacyjna.</text:p>
            <text:p text:style-name="P378">Właściwości fizyczne i chemiczne:</text:p>
            <text:p text:style-name="P379">- nie zawiera aldehydu i fenolu, dzięki czemu nie odbarwia dezynfekowanych powierzchni;</text:p>
            <text:p text:style-name="P380">- wysoka tolerancja materiałowa na tworzywo ABS i materiały obiciowe;</text:p>
            <text:p text:style-name="P381">- działa już od 30 sek. na bakterie, grzyby, prątki gruźlicy, wirusy otoczkowe, Adeno, Rota;</text:p>
            <text:p text:style-name="P382">- w 100g zawiera min. 40g propan-2-ol; min. 20g etanol; min. 0,39g aminy,<text:s/><text:line-break/>n-C10-16-alkilotrimetylenodi-, produkty reakcji z kwasem chlorooctowym; min. 0,25 g chlorek<text:s/>didecylodimetyloamoniowy;</text:p>
            <text:p text:style-name="P383"><text:span text:style-name="T384">- opakowanie o pojemności 1l, z rozpylaczem (spryskiwaczem);</text:span></text:p>
            <text:p text:style-name="P385">- gęstość względna min. 0,879 – max. 0,889 g/m³;</text:p>
            <text:p text:style-name="P386">- współczynnik pH min. 7- max. 9.</text:p>
            <text:p text:style-name="P387"><text:span text:style-name="T388">Produkt musi posiadać pozwolenie MZ na obrót produktem biobójczym i być zarejestrowany</text:span><text:span text:style-name="T389">, jako produkt medyczny.<text:s/></text:span><text:span text:style-name="T390">Wykonawca obowiązany jest dostarczyć wraz z ofertą<text:s/></text:span><text:span text:style-name="T391">deklarację zgodności CE <text:s/>i<text:s/></text:span><text:span text:style-name="T392">aktualną kartę charakterystyki zaoferowanego produktu.</text:span>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>sztuk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Gotowy do użycia preparat na bazie alkoholu do szybkiej dezynfekcji<text:s/>powierzchni nieinwazyjnych wyrobów medycznych takich jak: łóżka i fotele zabiegowe, stoły operacyjne, wózki do przewożenia chorych, aparatura medyczna i operacyjna.</text:p>
            <text:p text:style-name="P409">Właściwości fizyczne i chemiczne:</text:p>
            <text:p text:style-name="P410">- nie zawiera aldehydu i fenolu, dzięki czemu nie odbarwia dezynfekowanych powierzchni;</text:p>
            <text:soft-page-break/>
            <text:p text:style-name="P411">- wysoka tolerancja materiałowa na tworzywo ABS i materiały obiciowe;</text:p>
            <text:p text:style-name="P412">- działa już od 30 sek. na bakterie, grzyby, prątki gruźlicy, wirusy otoczkowe, Adeno, Rota;</text:p>
            <text:p text:style-name="P413">- w 100g zawiera min. 40g propan-2-ol; min. 20g etanol;<text:s/>min. 0,39g aminy,</text:p>
            <text:p text:style-name="P414">n-C10-16-alkilotrimetylenodi-, produkty reakcji z kwasem chlorooctowym; min. 0,25 g chlorek didecylodimetyloamoniowy;</text:p>
            <text:p text:style-name="P415"><text:span text:style-name="T416">- opakowanie o pojemności 5l;</text:span></text:p>
            <text:p text:style-name="P417">- gęstość względna min. 0,879 – max. 0,889 g/m³;</text:p>
            <text:p text:style-name="P418">- współczynnik pH min. 7- max. 9.</text:p>
            <text:p text:style-name="P419"><text:span text:style-name="T420">Produkt</text:span><text:span text:style-name="T421"><text:s/>musi posiadać pozwolenie MZ na obrót produktem biobójczym i być zarejestrowany, jako wyrób medyczny.<text:s/></text:span><text:span text:style-name="T422">Wykonawca obowiązany jest dostarczyć wraz z ofertą deklarację zgodności CE i aktualną kartę charakterystyki zaoferowanego produktu.</text:span>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sztuk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>Gotowy do użycia preparat w żelu, przeznaczony do higienicznej i chirurgicznej dezynfekcji rąk, na bazie alkoholu. Posiada działanie bakteriobójcze, drożdżakobójcze, bójcze wobec prątków gruźlicy i ograniczone wirusobójcze. Skuteczny na wirusy osłonkowe takie jak: Vaccinia, BVDV, HIV, HBV, HCV oraz wirusy Rota i Noro.</text:p>
            <text:p text:style-name="P438">Właściwości fizyczne i chemiczne:</text:p>
            <text:p text:style-name="P439">- stan skupienia w postaci cieczy;</text:p>
            <text:p text:style-name="P440"><text:span text:style-name="T441">- gęstość względna w 20</text:span><text:span text:style-name="T442">o</text:span><text:span text:style-name="T443">C min. 0,855 <text:s/>- max. 0,900 g/cm</text:span><text:span text:style-name="T444">3</text:span><text:span text:style-name="T445">;</text:span></text:p>
            <text:p text:style-name="P446">- współczynnik pH min. 7 – max. 8;</text:p>
            <text:p text:style-name="P447">- kolor bezbarwny o<text:s/>zapachu alkoholowym;</text:p>
            <text:p text:style-name="P448">- łagodny dla dłoni, zawiera substancję pielęgnującą – glicerynę;</text:p>
            <text:p text:style-name="P449">- żel przebadany dermatologicznie;</text:p>
            <text:p text:style-name="P450"><text:span text:style-name="T451">- skład: substancja czynna w 100 g produktu: etanol – min. 60 g, propan-2-ol – min. 6,0 g;</text:span></text:p>
            <text:p text:style-name="P452">- produkt w opakowaniu o pojemności 5l.</text:p>
            <text:p text:style-name="P453"><text:span text:style-name="T454">Pro</text:span><text:span text:style-name="T455">dukt musi posiadać pozwolenie MZ na obrót produktem biobójczym.<text:s/></text:span><text:span text:style-name="T456">Wykonawca obowiązany jest dostarczyć wraz z ofertą aktualną <text:s/>kartę charakterystyki zaoferowanego produktu.</text:span>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sztuk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Gotowy do użycia preparat w żelu, przeznaczony do<text:s/>higienicznej i chirurgicznej dezynfekcji rąk, na bazie alkoholu. Posiada działanie bakteriobójcze, drożdżakobójcze, bójcze wobec prątków gruźlicy i ograniczone wirusobójcze. Skuteczny na wirusy<text:s/><text:soft-page-break/>osłonkowe takie jak: Vaccinia, BVDV, HIV, HBV, HCV oraz wirusy<text:s/>Rota i Noro.</text:p>
            <text:p text:style-name="P472">Właściwości fizyczne i chemiczne:</text:p>
            <text:p text:style-name="P473">- stan skupienia w postaci cieczy;</text:p>
            <text:p text:style-name="P474"><text:span text:style-name="T475">- gęstość względna w 20</text:span><text:span text:style-name="T476">o</text:span><text:span text:style-name="T477">C min. 0,855 <text:s/>- max. 0,900 g/cm</text:span><text:span text:style-name="T478">3</text:span><text:span text:style-name="T479">;</text:span></text:p>
            <text:p text:style-name="P480">- współczynnik pH min. 7 – max. 8;</text:p>
            <text:p text:style-name="P481">- kolor bezbarwny o zapachu alkoholowym;</text:p>
            <text:p text:style-name="P482">- łagodny dla dłoni, zawiera<text:s/>substancję pielęgnującą – glicerynę;</text:p>
            <text:p text:style-name="P483">- żel przebadany dermatologicznie;</text:p>
            <text:p text:style-name="P484"><text:span text:style-name="T485">- skład: substancja czynna w 100 g produktu: etanol – min. 60 g, propan-2-ol – min. 6,0 g;</text:span></text:p>
            <text:p text:style-name="P486">- produkt w opakowaniu o pojemności 500ml, z pompką.</text:p>
            <text:p text:style-name="P487"><text:span text:style-name="T488">Produkt musi posiadać pozwolenie MZ na o</text:span><text:span text:style-name="T489">brót produktem biobójczym.</text:span><text:span text:style-name="T490"><text:s/>Wykonawca obowiązany jest dostarczyć wraz z ofertą aktualną <text:s/>kartę charakterystyki zaoferowanego produktu.</text:span>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sztuk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><text:span text:style-name="T506">Gotowy do użycia preparat alkoholowy</text:span><text:span text:style-name="T507"><text:s/></text:span><text:span text:style-name="T508">przeznaczony do profesjonalnej dezynfekcji rąk i skóry oraz<text:s/></text:span><text:span text:style-name="T509">narzędzi. Posiada szerokie spektrum biobójcze,<text:s/></text:span><text:span text:style-name="T510">wirusobójcze, prątkobójcze, bakteriobójcze, grzybobójcze.</text:span><text:span text:style-name="T511"><text:s/>Idealny do zastosowania w placówkach ochrony zdrowia, tj.: w przychodniach, szpitalach – głównie na blokach operacyjnych, oddziałach intensywnej opieki</text:span><text:span text:style-name="T512"><text:s/>medycznej, oddziałach intensywnej terapii, w gabinetach: zabiegowych, chirurgicznych, stomatologicznych, zakładach opiekuńczo‒leczniczych oraz placówkach opieki społecznej i innych obszarach gospodarki, w których wymagane są wysokie standardy sanitarno‒hi</text:span><text:span text:style-name="T513">gieniczne.</text:span></text:p>
            <text:p text:style-name="P514">Właściwości fizyczne i chemiczne:</text:p>
            <text:p text:style-name="P515">- stan skupienia w postaci cieczy;</text:p>
            <text:p text:style-name="P516">- współczynnik pH ok. 7;</text:p>
            <text:p text:style-name="P517"><text:span text:style-name="T518">-<text:s/></text:span><text:span text:style-name="T519">gęstość względna 0,85 g/m³;</text:span></text:p>
            <text:p text:style-name="P520"><text:span text:style-name="T521">- w składzie etanol <text:s/>min. 96%, substancje nawilżające, substancje zapachowe, woda.</text:span></text:p>
            <text:p text:style-name="P522"><text:span text:style-name="T523">Produkt musi posiadać<text:s/></text:span><text:span text:style-name="T524">pozwolenie MZ na obrót produktem biobójczym</text:span><text:span text:style-name="T525"><text:s/>i być zarejestrowany, jako wyrób medyczny. Wykonawca obowiązany jest dostarczyć wraz z ofertą deklarację zgodności CE i aktualną kartę charakterystyki zaoferowanego produktu.</text:span>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sztuk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8</text:p>
          </table:table-cell>
          <table:table-cell table:style-name="TableCell539">
            <text:p text:style-name="P540">Żel, produkt<text:s/>mający zastosowanie w branżach, w których wymagane jest przestrzeganie ścisłych<text:s/><text:soft-page-break/>reguł dotyczących higieny i stosowania środków ochrony osobistej, szczególnie w szpitalach oraz obszarach przemysłu spożywczego do higienicznej i chirurgicznej dezynfekcji rąk.</text:p>
            <text:p text:style-name="P541">Właściwości fizyczne i chemiczne:</text:p>
            <text:p text:style-name="P542">- produkt w postaci bezbarwnego płynu;</text:p>
            <text:p text:style-name="P543"><text:span text:style-name="T544">- gęstość względna min. 0,84 – max. 0,90 g/cm</text:span><text:span text:style-name="T545">3</text:span><text:span text:style-name="T546">;</text:span></text:p>
            <text:p text:style-name="P547">- współczynnik pH <text:s/>ok. 6,5;</text:p>
            <text:p text:style-name="P548"><text:span text:style-name="T549">-</text:span><text:span text:style-name="T550"><text:s/>opakowanie o pojemności 1 litr (butelka);</text:span></text:p>
            <text:p text:style-name="P551"><text:span text:style-name="T552">-<text:s/></text:span><text:span text:style-name="T553">zawartości min. 80% alkoholu;</text:span></text:p>
            <text:p text:style-name="P554"><text:span text:style-name="T555">-<text:s/></text:span><text:span text:style-name="T556">wykazuje działanie<text:s/></text:span><text:span text:style-name="T557">bakteriobójcze, grzybobójcze, drożdżakobójcze i ograniczone wirusobójcze: wobec HBV, HCV, HIV, H5N1, H1N1, norowirusy (MNV);</text:span></text:p>
            <text:p text:style-name="P558">- liczba dawek w jednej butelce ok. 1000 dawek.</text:p>
            <text:p text:style-name="P559"><text:span text:style-name="T560">Zaoferowany produkt musi być kompatybilny<text:s/></text:span><text:span text:style-name="T561">do<text:s/></text:span><text:span text:style-name="T562">dozownika z sensorem Intuition Tork EL</text:span><text:span text:style-name="T563">EVATION, o numerze katalogowym producenta<text:s/></text:span><text:span text:style-name="T564">561600.</text:span><text:span text:style-name="T565"><text:s/>Preparat posiada</text:span><text:span text:style-name="T566"><text:s/>pozwolenie MZ na obrót produktem biobójczym.<text:s/></text:span><text:span text:style-name="T567">Wykonawca obowiązany jest dostarczyć wraz z ofertą aktualną kartę charakterystyki zaoferowanego produktu.</text:span></text:p>
          </table:table-cell>
          <table:table-cell table:style-name="TableCell568">
            <text:p text:style-name="P569">40</text:p>
          </table:table-cell>
          <table:table-cell table:style-name="TableCell570">
            <text:p text:style-name="P571">sztuk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Łączna wartość<text:s/>netto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5">
            <text:p text:style-name="P585">Kwota podatku VAT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Łączna wartość brutto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</table:table>
      <text:p text:style-name="P593"/>
      <text:p text:style-name="P594">Termin realizacji zamówienia częściowego: ……………………………</text:p>
      <text:p text:style-name="P595"/>
      <text:p text:style-name="P596">3) Zdobyłem (liśmy) wszelkie informacje konieczne do przygotowania niniejszej oferty i realizacji zamówienia.</text:p>
      <text:p text:style-name="P597">4) Oferowana w pkt. 2 cena<text:s/>obejmuje wszelkie koszty, jakie poniesie Wykonawca z tytułu należytej oraz zgodnej z obowiązującymi przepisami realizacji przedmiotu zamówienia.</text:p>
      <text:p text:style-name="P598">5) Akceptuję (my) warunki płatności 14 dni od przedłożenia Zamawiającemu faktury.</text:p>
      <text:p text:style-name="P599">6) Termin związania oferta wynosi 30 dni.<text:tab/><text:tab/><text:tab/><text:tab/><text:tab/><text:tab/><text:tab/><text:tab/><text:tab/></text:p>
      <text:p text:style-name="P600"><text:s text:c="100"/></text:p>
      <text:p text:style-name="P601"/>
      <text:p text:style-name="P602"><text:tab/><text:tab/><text:tab/><text:tab/><text:tab/><text:tab/><text:tab/><text:tab/><text:s text:c="5"/>………………………………………..............……………….</text:p>
      <text:p text:style-name="P603"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text:s text:c="24"/></text:span><text:span text:style-name="T610"><text:tab/><text:s text:c="3"/></text:span><text:span text:style-name="T611"><text:s text:c="3"/>Podpis osoby uprawnionej do składania</text:span></text:p>
      <text:p text:style-name="P612"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text:s text:c="8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egoe UI" style:font-name-complex="Segoe U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P4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2.2022</text:span></text:p>
        <text:p text:style-name="P4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1-11T08:50:00Z</meta:creation-date>
    <dc:date>2022-01-12T11:00:00Z</dc:date>
    <meta:print-date>2021-10-25T10:32:00Z</meta:print-date>
    <meta:template xlink:href="Nor" xlink:type="simple"/>
    <meta:editing-cycles>6</meta:editing-cycles>
    <meta:editing-duration>PT840S</meta:editing-duration>
    <meta:user-defined meta:name="DocumentEncoding">utf-8</meta:user-defined>
    <meta:user-defined meta:name="HTML" meta:value-type="boolean">true</meta:user-defined>
    <meta:document-statistic meta:page-count="7" meta:paragraph-count="26" meta:word-count="1923" meta:character-count="13438" meta:row-count="96" meta:non-whitespace-character-count="11541"/>
  </office:meta>
</office:document-meta>
</file>